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23 M. GEGUŽĖS 18 D. ĮSAKYMO NR. DV-360 „dėl pasvalio rajono savivaldybės Būsto pritaikymo neįgaliesiems komisijos sudarymo ir komisijos darbo reglamento patvirtinimo“ PAKEITIMO<text:s/></text:p>
      <text:p text:style-name="P14"/>
      <text:p text:style-name="P15">2023 m. rugsėjo 6 d. Nr. DV-527</text:p>
      <text:p text:style-name="P16">Pasvalys</text:p>
      <text:p text:style-name="P17"/>
      <text:p text:style-name="P18"><text:span text:style-name="T19">Vadovaudamasis Lietuvos Respublikos vietos savivaldos įstatymo 34 straipsnio 6 dalies 2 punktu, vykdydamas Būsto pritaikymo neįgaliesiems tvarkos aprašo, patvirtinto Lietuvos Respublikos socialinės apsaugos ir darbo ministro 2019 m. vasario 19 d. įsakymu Nr. A1-103 „Dėl Būsto pritaikymo neįgaliesiems tvarkos aprašo patvirtinimo“<text:s/></text:span><text:span text:style-name="T20">(</text:span><text:span text:style-name="T21">Lietuvos Respublikos socialinės apsaugos ir darbo ministro</text:span><text:span text:style-name="T22"><text:s/>2022 m. sausio 18 d. įsakymo Nr. A1-37 redakcija) (su visais aktualiais pakeitimais), 12 punktą,</text:span><text:span text:style-name="T23"><text:s/>Pasvalio rajono savivaldybės būsto pritaikymo neįgaliesiems komisijos darbo reglamento, patvirtinto Pasvalio rajono savivaldybės administracijos direktoriaus<text:s/></text:span><text:soft-page-break/><text:span text:style-name="T24">2023 m. gegužės 18 d. įsakymu Nr. DV-360 „Dėl Pasvalio rajono savivaldybės būsto pritaikymo neįgaliesiems komisijos sudarymo ir komisijos darbo reglamento“, 7 punktą, Pasvalio rajono savivaldybės administracijos direktoriaus 2023 m. liepos 25 d. įsakymo Nr. DK-500 „Dėl pavedimo Anželikai Baniulytei“ 1 punktą:</text:span></text:p>
      <text:p text:style-name="P25"><text:span text:style-name="T26">1</text:span><text:span text:style-name="T27">.<text:s/></text:span><text:span text:style-name="T28">Pakeičiu</text:span><text:span text:style-name="T29"><text:s/>Pasvalio rajono savivaldybės administracijos direktoriaus 2023 m. gegužės 18 d. įsakymo Nr. DV-360 „Dėl Pasvalio rajono savivaldybės būsto pritaikymo neįgaliesiems komisijos sudarymo ir komisijos darbo reglamento“:</text:span></text:p>
      <text:p text:style-name="P30"><text:span text:style-name="T31">1.1</text:span><text:span text:style-name="T32">. 1.2 papunktį ir jį išdėstau taip:</text:span></text:p>
      <text:p text:style-name="P33"><text:span text:style-name="T34">„</text:span><text:span text:style-name="T35">1.2</text:span><text:span text:style-name="T36">. Anželika Baniulytė – Administracijos<text:s/></text:span>Civilinės metrikacijos skyriaus vyriausioji specialistė, laikinai einanti Socialinės paramos ir sveikatos skyriaus vedėjo pareigas, komisijos pirmininko pavaduotoja;“;</text:p>
      <text:p text:style-name="P37">1.2. 3 punktą ir jį išdėstau taip:</text:p>
      <text:p text:style-name="P38">„3.<text:s/><text:span text:style-name="T39">Pavirtinu</text:span><text:s/>Pasvalio<text:s/><text:span text:style-name="T40">rajono savivaldybės būsto pritaikymo neįgaliesiems komisijos darbo reglamentą.“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Administracijos Bendrajam skyriui su šiuo įsakymu supažindinti komisijos narius;</text:span></text:p>
      <text:p text:style-name="P49"><text:span text:style-name="T50">2.2</text:span><text:span text:style-name="T51">. Administracijos Socialinės paramos ir sveikatos skyriaus vedėjui šio įsakymo vykdymo kontrolę.</text:span></text:p>
      <text:p text:style-name="P52"><text:span text:style-name="T53">Įsakymas gali būti skundžiamas Lietuvos Respublikos administracinių bylų teisenos įstatymo nustatyta tvarka.<text:s/></text:span></text:p>
      <text:p text:style-name="P54"/>
      <text:p text:style-name="P55"/>
      <text:p text:style-name="P56"/>
      <text:p text:style-name="P57">Administracijos direktorius<text:tab/><text:tab/><text:s text:c="6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9-06T12:12:00Z</meta:creation-date>
    <dc:date>2023-09-06T12:12:00Z</dc:date>
    <meta:print-date>2023-09-04T13:08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313" meta:character-count="2231" meta:row-count="224" meta:non-whitespace-character-count="2024"/>
  </office:meta>
</office:document-meta>
</file>