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DĖL LĖŠŲ, SUKAUPTŲ PRITAIKIUS FINANSINĘ DISCIPLINĄ, IŠMOKĖJIMO<text:s/></text:p>
      <text:p text:style-name="P11"><text:span text:style-name="T12">2015 METAIS</text:span></text:p>
      <text:p text:style-name="P13"/>
      <text:p text:style-name="P14">2015 m. <text:s/>gegužės 22 d. Nr. 3D-413</text:p>
      <text:p text:style-name="P15">Vilnius</text:p>
      <text:p text:style-name="P16"/>
      <text:p text:style-name="P17"/>
      <text:p text:style-name="P18">Atsižvelgdama į 2013 m. gruodžio 17 d. Europos Parlamento ir Tarybos reglamentą (EB) Nr. 1306/2013 dėl bendros žemės ūkio politikos finansavimo, valdymo ir stebėsenos, kuriuo panaikinami Tarybos reglamentai (EEB) Nr. 352/78, (EB) Nr. 165/94, (EB) Nr. 2799/98, (EB) Nr. 814/2000, (ES) Nr. 1290/2005 ir (EB) Nr. 485/2008 (OL 2013 L 347, p. 549), 2014 m. lapkričio 24 d. Komisijos įgyvendinimo reglamentą (ES) Nr. 1259/2014 dėl asignavimų, perkeltų iš 2014 finansinių metų, kompensavimo remiantis Europos Parlamento ir Tarybos reglamento (ES) Nr. 1306/2013 26 straipsnio 5 dalimi (OL 2014 L 339, p. 1), 2012 m. spalio 25 d. Europos Parlamento ir Tarybos reglamentą (ES, Euratomas) Nr. 966/2012 dėl Sąjungos bendrajam biudžetui taikomų finansinių taisyklių ir kuriuo panaikinamas Tarybos reglamentas (EB, Euratomas) Nr. 1605/2002 (OL 2012 L 297, p. 1):</text:p>
      <text:p text:style-name="P19">1.<text:tab/>N u r o d a u, kad:</text:p>
      <text:p text:style-name="P20">1.1. <text:s/>žemės ūkio veiklos subjektams, kuriems mokant tiesiogines išmokas už 2014 m. paraiškas buvo pritaikyta finansinė disciplina, turi būti išmokėta finansų disciplinos kompensavimo suma;</text:p>
      <text:p text:style-name="P21">1.2. kiekvienam paramos gavėjui mokėtina finansų disciplinos kompensavimo suma apskaičiuojama <text:s/>konkrečiam paramos gavėjui sumažintą dėl finansinės disciplinos taikymo tiesioginių išmokų už 2014 m. paraiškas sumą padauginus iš finansų disciplinos kompensavimo koeficiento;</text:p>
      <text:p text:style-name="P22">1.3. finansų disciplinos kompensavimo koeficientas apskaičiuojamas Komisijos įgyvendinimo reglamente (ES) Nr. 1259/2014 Lietuvai nurodytą sumą padalinus iš visos žemės ūkio subjektams dėl finansinės disciplinos taikymo sumažintos tiesioginių išmokų už 2014 m. paraiškas sumos pagal 2015 m. rugsėjo 10 d. Nacionalinės mokėjimo agentūros prie Žemės ūkio ministerijos (toliau – Agentūra) Finansų ir apskaitos sistemoje esančius duomenis;</text:p>
      <text:p text:style-name="P23">1.4.<text:tab/><text:s/>žemės ūkio veiklos subjektams, kuriems mokant tiesiogines išmokas už 2014 m. paraiškas buvo pritaikyta sankcija už kompleksinės paramos reikalavimų pažeidimą (paramos sumažinimas apskaičiuotu procentiniu dydžiu), apskaičiuotai finansų disciplinos kompensavimo sumai taikomas tokio pat dydžio procentinis sumažinimas ;</text:p>
      <text:p text:style-name="P24">1.5.<text:tab/>tuo atveju, kai apskaičiuota finansų disciplinos kompensavimo suma žemės ūkio veiklos subjektui yra mažesnė nei 1 euras, priskaičiuota suma yra neskiriama;</text:p>
      <text:p text:style-name="P25">1.6. finansų disciplinos kompensavimo suma mokama nuo 2015 m. spalio 1 d. iki 2015 m. spalio 15 d.;</text:p>
      <text:p text:style-name="P26">1.7. tais atvejais, kai pareiškėjui apskaičiuotos finansų disciplinos kompensavimo sumos negalima pervesti dėl Paramos už žemės ūkio naudmenas ir kitus plotus paraiškoje pateiktų neteisingų atsiskaitomosios sąskaitos duomenų arba dėl to, kad valdos perėmėjas iki 2015 m. rugpjūčio 31 d. neinformavo Agentūros apie valdos perėmimą, priskaičiuota finansų disciplinos kompensavimo suma nemokama 2015 m., tačiau gali būti išmokama vėlesniais metais;</text:p>
      <text:p text:style-name="P27">1.8. tuo atveju, kai valdos perėmėjas, vadovaudamasis Paramos už žemės ūkio naudmenų ir kitus plotus paraiškos ir tiesioginių išmokų administravimo bei kontrolės taisyklių, patvirtintų Lietuvos Respublikos žemės ūkio ministro 2012 m. kovo 15 d. įsakymu Nr. 3D-171, nustatyta tvarka nepatikslina mirusio pareiškėjo paraiškos duomenų, reikalingų paramai pervesti, Agentūra ne anksčiau, kaip praėjus vieneriems kalendoriniams metams po prašymo išsiuntimo pareiškėjui ir (arba) savivaldybei arba rajono konsultavimo biurui, anuliuoja pareiškėjui apskaičiuotą finansų disciplinos kompensavimo sumą ir patikslintų paraiškos duomenų, reikalingų pinigams pervesti, nepriima;</text:p>
      <text:p text:style-name="P28">1.9. finansų disciplinos kompensavimo suma mokama iš Europos žemės ūkio garantijų fondo.</text:p>
      <text:p text:style-name="P29">2. P a v e d u Agentūrai pasirengti apskaičiuoti ir mokėti kompensacijas pareiškėjams vadovaujantis Komisijos įgyvendinimo reglamento (ES) Nr. 1259/2014 nuostatomis, Europos Komisijos darbiniais dokumentais dėl su finansine disciplina susijusių asignavimų, perkeltų iš 2014 finansinių metų į 2015 finansinius metus, kompensavimo (dok. Nr. AGRI R.1/2014/1582718 final, AGRI R.1/AS/ks/2014/2076454 final) ir šio įsakymo 1.1–1.9 papunkčiais. <text:s text:c="2"/></text:p>
      <text:p text:style-name="P30"/>
      <text:p text:style-name="P31"/>
      <text:p text:style-name="P32"/>
      <text:p text:style-name="P33">Žemės ūkio ministrė<text:tab/><text:s text:c="7"/><text:tab/><text:tab/><text:tab/><text:tab/><text:tab/><text:tab/><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5-22T12:07:00Z</meta:creation-date>
    <dc:date>2015-05-22T12:07:00Z</dc:date>
    <meta:template xlink:href="Normal" xlink:type="simple"/>
    <meta:editing-cycles>1</meta:editing-cycles>
    <meta:editing-duration>PT0S</meta:editing-duration>
    <meta:document-statistic meta:page-count="2" meta:paragraph-count="23" meta:word-count="569" meta:character-count="4260" meta:row-count="106" meta:non-whitespace-character-count="3714"/>
  </office:meta>
</office:document-meta>
</file>