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6.1034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vertical-align="middle"/>
      <style:text-properties fo:hyphenate="false"/>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text-align="justify" style:vertical-align="middle" fo:text-indent="0.2166in"/>
      <style:text-properties fo:color="#000000" style:font-size-complex="12pt" fo:hyphenate="false"/>
    </style:style>
    <style:style style:name="P9" style:parent-style-name="Normal" style:family="paragraph">
      <style:paragraph-properties fo:keep-together="always" fo:text-align="center" style:vertical-align="middle" fo:text-indent="0.3152in"/>
      <style:text-properties style:font-size-complex="12pt" fo:hyphenate="false"/>
    </style:style>
    <style:style style:name="P10" style:parent-style-name="Normal" style:family="paragraph">
      <style:paragraph-properties fo:keep-together="always" fo:text-align="center" style:vertical-align="middle" fo:text-indent="0.3152in"/>
      <style:text-properties style:font-size-complex="12pt" fo:hyphenate="false"/>
    </style:style>
    <style:style style:name="P11" style:parent-style-name="Normal" style:family="paragraph">
      <style:paragraph-properties fo:keep-together="always" fo:text-align="center" style:vertical-align="middle" fo:text-indent="0.3152in"/>
      <style:text-properties style:font-size-complex="12pt" fo:hyphenate="false"/>
    </style:style>
    <style:style style:name="P12" style:parent-style-name="Normal" style:family="paragraph">
      <style:paragraph-properties fo:keep-together="always" fo:text-align="center" style:vertical-align="middle" fo:text-indent="0.3152in"/>
      <style:text-properties style:font-size-complex="12pt" fo:hyphenate="false"/>
    </style:style>
    <style:style style:name="P13" style:parent-style-name="Normal" style:family="paragraph">
      <style:paragraph-properties fo:text-align="justify" style:vertical-align="middle" fo:text-indent="0.3152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together="always" fo:text-align="justify" style:vertical-align="middle" fo:text-indent="0.3937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tab-stops>
          <style:tab-stop style:type="left" style:position="5.4145in"/>
        </style:tab-stops>
      </style:paragraph-properties>
    </style:style>
    <style:style style:name="P18" style:parent-style-name="Normal" style:family="paragraph">
      <style:paragraph-properties fo:text-align="justify">
        <style:tab-stops>
          <style:tab-stop style:type="left" style:position="5.4145in"/>
        </style:tab-stops>
      </style:paragraph-properties>
    </style:style>
    <style:style style:name="P19" style:parent-style-name="Normal" style:family="paragraph">
      <style:paragraph-properties fo:text-align="justify">
        <style:tab-stops>
          <style:tab-stop style:type="left" style:position="5.4145in"/>
        </style:tab-stops>
      </style:paragraph-properties>
    </style:style>
    <style:style style:name="P20" style:parent-style-name="Normal" style:family="paragraph">
      <style:paragraph-properties fo:text-align="justify">
        <style:tab-stops>
          <style:tab-stop style:type="left" style:position="5.414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break-before="page" style:vertical-align="middle"/>
      <style:text-properties fo:hyphenate="false"/>
    </style:style>
    <style:style style:name="P24" style:parent-style-name="Normal" style:family="paragraph">
      <style:paragraph-properties fo:keep-together="always" style:vertical-align="middle" fo:margin-left="2.7409in" fo:text-indent="0.9013in">
        <style:tab-stops/>
      </style:paragraph-properties>
      <style:text-properties fo:text-transform="uppercase" fo:color="#000000" style:font-size-complex="12pt" fo:hyphenate="false"/>
    </style:style>
    <style:style style:name="P25" style:parent-style-name="Normal" style:family="paragraph">
      <style:paragraph-properties style:vertical-align="middle" fo:margin-left="-0.1972in" fo:text-indent="3.8395in">
        <style:tab-stops/>
      </style:paragraph-properties>
      <style:text-properties fo:color="#000000" style:font-size-complex="12pt" fo:hyphenate="false"/>
    </style:style>
    <style:style style:name="P26" style:parent-style-name="Normal" style:family="paragraph">
      <style:paragraph-properties style:vertical-align="middle" fo:margin-left="-0.1972in" fo:text-indent="3.8395in">
        <style:tab-stops/>
      </style:paragraph-properties>
      <style:text-properties style:font-size-complex="12pt" fo:hyphenate="false"/>
    </style:style>
    <style:style style:name="P27"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fo:margin-left="-0.1972in">
        <style:tab-stops/>
      </style:paragraph-properties>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style:vertical-align="middle" fo:margin-left="-0.1972in">
        <style:tab-stops/>
      </style:paragraph-properties>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3152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3152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152in"/>
      <style:text-properties fo:hyphenate="false"/>
    </style:style>
    <style:style style:name="P45" style:parent-style-name="Normal" style:family="paragraph">
      <style:paragraph-properties fo:text-align="center" style:vertical-align="middle" fo:margin-left="-0.1972in" fo:text-indent="0.2166in">
        <style:tab-stops/>
      </style:paragraph-properties>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vertical-align="middle" fo:text-indent="0.3152in"/>
      <style:text-properties style:font-size-complex="12pt" fo:hyphenate="false"/>
    </style:style>
    <style:style style:name="P50" style:parent-style-name="Normal" style:family="paragraph">
      <style:paragraph-properties fo:text-align="justify" style:vertical-align="middle" fo:text-indent="0.3152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3152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315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3152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3152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3152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3152in"/>
      <style:text-properties fo:hyphenate="false"/>
    </style:style>
    <style:style style:name="P69" style:parent-style-name="Normal" style:family="paragraph">
      <style:paragraph-properties fo:keep-together="always" fo:text-align="center" style:vertical-align="middle" fo:margin-left="-0.1972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style:font-size-complex="12pt" fo:hyphenate="false"/>
    </style:style>
    <style:style style:name="P74"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152in"/>
      <style:text-properties fo:hyphenate="false"/>
    </style:style>
    <style:style style:name="P105" style:parent-style-name="Normal" style:family="paragraph">
      <style:paragraph-properties fo:keep-together="always" fo:text-align="center" style:vertical-align="middle" fo:margin-left="-0.1972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margin-left="-0.1972in">
        <style:tab-stops/>
      </style:paragraph-properties>
      <style:text-properties style:font-size-complex="12pt" fo:hyphenate="false"/>
    </style:style>
    <style:style style:name="P110" style:parent-style-name="Normal" style:family="paragraph">
      <style:paragraph-properties fo:text-align="justify" style:vertical-align="middle" fo:text-indent="0.3152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152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15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15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152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315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15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15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152in"/>
      <style:text-properties fo:hyphenate="false"/>
    </style:style>
    <style:style style:name="P140" style:parent-style-name="Normal" style:family="paragraph">
      <style:paragraph-properties fo:text-align="center" style:vertical-align="middle" fo:margin-left="-0.1972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vertical-align="middle" fo:margin-left="-0.1972in" fo:text-indent="0.2166in">
        <style:tab-stops/>
      </style:paragraph-properties>
      <style:text-properties style:font-size-complex="12pt" style:language-asian="lt" style:country-asian="LT" fo:hyphenate="false"/>
    </style:style>
    <style:style style:name="P145" style:parent-style-name="Normal" style:family="paragraph">
      <style:paragraph-properties fo:text-align="justify" fo:text-indent="0.3152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style="italic" style:font-style-asian="italic"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vertical-align="middle" fo:text-indent="0.315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152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3152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3152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3152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152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vertical-align="middle" fo:margin-left="-0.1972in">
        <style:tab-stops/>
      </style:paragraph-properties>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break-before="page" fo:margin-left="3.9375in">
        <style:tab-stops>
          <style:tab-stop style:type="left" style:position="0.4923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margin-left="3.9375in">
        <style:tab-stops>
          <style:tab-stop style:type="left" style:position="0.492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179" style:parent-style-name="Normal" style:family="paragraph">
      <style:paragraph-properties fo:text-align="center">
        <style:tab-stops>
          <style:tab-stop style:type="left" style:position="4.4298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justify" fo:text-indent="0.4923in"/>
      <style:text-properties style:font-name-asian="Courier New" style:font-size-complex="12pt" style:language-asian="lt" style:country-asian="LT"/>
    </style:style>
    <style:style style:name="P185" style:parent-style-name="Normal" style:family="paragraph">
      <style:paragraph-properties fo:text-align="justify" fo:text-indent="0.4923in"/>
      <style:text-properties style:font-name-asian="Courier New" style:font-size-complex="12pt" style:language-asian="lt" style:country-asian="LT"/>
    </style:style>
    <style:style style:name="P186" style:parent-style-name="Normal" style:family="paragraph">
      <style:paragraph-properties fo:text-align="justify" fo:text-indent="0.4923in"/>
      <style:text-properties style:font-name-asian="Courier New"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ourier New"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name-asian="Courier New" fo:font-style="italic" style:font-style-asian="italic" style:font-size-complex="12pt" style:language-asian="lt" style:country-asian="LT"/>
    </style:style>
    <style:style style:name="P193" style:parent-style-name="Normal" style:family="paragraph">
      <style:paragraph-properties fo:text-align="center" fo:margin-left="-0.1972in">
        <style:tab-stops/>
      </style:paragraph-properties>
      <style:text-properties style:font-name-asian="Courier New" fo:font-weight="bold" style:font-weight-asian="bold" style:font-size-complex="12pt" style:text-underline-type="single" style:text-underline-style="solid" style:text-underline-width="auto" style:text-underline-mode="continuous" style:language-asian="lt" style:country-asian="LT"/>
    </style:style>
    <style:style style:name="P194" style:parent-style-name="Normal" style:family="paragraph">
      <style:paragraph-properties fo:text-align="justify">
        <style:tab-stops>
          <style:tab-stop style:type="left" style:position="0.2958in"/>
        </style:tab-stops>
      </style:paragraph-properties>
    </style:style>
    <style:style style:name="T19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96" style:parent-style-name="DefaultParagraphFont" style:family="text">
      <style:text-properties style:font-name-asian="Courier New"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text-properties style:font-name-asian="Courier New" fo:font-style="italic" style:font-style-asian="italic"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name-asian="Courier New"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3152in"/>
    </style:style>
    <style:style style:name="T203" style:parent-style-name="DefaultParagraphFont" style:family="text">
      <style:text-properties style:font-name-asian="Courier New"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315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ourier New" style:font-size-complex="12pt" style:language-asian="lt" style:country-asian="LT"/>
    </style:style>
    <style:style style:name="P208" style:parent-style-name="Normal" style:family="paragraph">
      <style:paragraph-properties fo:text-align="justify" fo:text-indent="0.3152in"/>
      <style:text-properties style:font-name-asian="Courier New" style:font-size-complex="12pt" style:language-asian="lt" style:country-asian="LT"/>
    </style:style>
    <style:style style:name="P209" style:parent-style-name="Normal" style:family="paragraph">
      <style:paragraph-properties fo:text-align="justify"/>
      <style:text-properties style:font-name-asian="Courier New"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name-asian="Courier New"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3152in"/>
    </style:style>
    <style:style style:name="T214" style:parent-style-name="DefaultParagraphFont" style:family="text">
      <style:text-properties style:font-name-asian="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152in"/>
    </style:style>
    <style:style style:name="T217" style:parent-style-name="DefaultParagraphFont" style:family="text">
      <style:text-properties style:font-name-asian="Courier New"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style:font-name-asian="Courier New" style:font-size-complex="12pt" style:language-asian="lt" style:country-asian="LT"/>
    </style:style>
    <style:style style:name="P220" style:parent-style-name="Normal" style:family="paragraph">
      <style:paragraph-properties fo:text-align="justify" fo:text-indent="0.534in"/>
      <style:text-properties style:font-name-asian="Courier New" style:font-size-complex="12pt" style:language-asian="lt" style:country-asian="LT"/>
    </style:style>
    <style:style style:name="P221" style:parent-style-name="Normal" style:family="paragraph">
      <style:paragraph-properties fo:text-align="justify" fo:text-indent="0.4923in"/>
      <style:text-properties style:font-name-asian="Courier New" style:font-size-complex="12pt" style:language-asian="lt" style:country-asian="LT"/>
    </style:style>
    <style:style style:name="P22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26"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2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2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2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3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3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3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3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3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3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3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37" style:parent-style-name="Normal" style:family="paragraph">
      <style:paragraph-properties fo:text-align="justify">
        <style:tab-stops>
          <style:tab-stop style:type="left" style:position="0.2958in"/>
        </style:tab-stops>
      </style:paragraph-properties>
    </style:style>
    <style:style style:name="T2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39" style:parent-style-name="DefaultParagraphFont" style:family="text">
      <style:text-properties style:font-name-asian="Courier New"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name-asian="Courier New"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style:text-properties style:font-name-asian="Courier New" fo:font-weight="bold" style:font-weight-asian="bold"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ourier New" fo:font-style="italic" style:font-style-asian="italic" style:font-size-complex="12pt"/>
    </style:style>
    <style:style style:name="P248" style:parent-style-name="Normal" style:family="paragraph">
      <style:paragraph-properties fo:text-align="justify" fo:text-indent="0.3152in"/>
      <style:text-properties style:font-name-asian="Courier New" style:font-size-complex="12pt"/>
    </style:style>
    <style:style style:name="P249" style:parent-style-name="Normal" style:family="paragraph">
      <style:paragraph-properties fo:text-align="justify" fo:text-indent="0.3152in"/>
      <style:text-properties style:font-name-asian="Courier New" style:font-size-complex="12pt"/>
    </style:style>
    <style:style style:name="P250" style:parent-style-name="Normal" style:family="paragraph">
      <style:paragraph-properties fo:text-align="justify" fo:text-indent="0.3152in"/>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alibri" style:font-style-complex="italic" style:font-size-complex="12pt"/>
    </style:style>
    <style:style style:name="T253" style:parent-style-name="DefaultParagraphFont" style:family="text">
      <style:text-properties style:font-name-asian="Courier New" style:font-weight-complex="bold" style:font-style-complex="italic" style:font-size-complex="12pt"/>
    </style:style>
    <style:style style:name="P254" style:parent-style-name="Normal" style:family="paragraph">
      <style:paragraph-properties fo:text-align="justify"/>
      <style:text-properties style:font-name-asian="Courier New" fo:font-weight="bold" style:font-weight-asian="bold" style:font-size-complex="12pt"/>
    </style:style>
    <style:style style:name="P255" style:parent-style-name="Normal" style:family="paragraph">
      <style:paragraph-properties fo:text-align="justify"/>
      <style:text-properties style:font-name-asian="Courier New" fo:font-style="italic" style:font-style-asian="italic" style:font-size-complex="12pt"/>
    </style:style>
    <style:style style:name="P256" style:parent-style-name="Normal" style:family="paragraph">
      <style:paragraph-properties fo:text-align="justify" fo:text-indent="0.3152in"/>
      <style:text-properties style:font-name-asian="Courier New" style:font-size-complex="12pt"/>
    </style:style>
    <style:style style:name="P257" style:parent-style-name="Normal" style:family="paragraph">
      <style:paragraph-properties fo:text-align="justify" fo:text-indent="0.315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ourier New" style:font-size-complex="12pt"/>
    </style:style>
    <style:style style:name="P260" style:parent-style-name="Normal" style:family="paragraph">
      <style:paragraph-properties fo:text-align="justify" fo:text-indent="0.3152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tyle-complex="italic" style:font-size-complex="12pt"/>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ourier New" style:font-weight-complex="bold" style:font-style-complex="italic" style:font-size-complex="12pt"/>
    </style:style>
    <style:style style:name="P266" style:parent-style-name="Normal" style:family="paragraph">
      <style:paragraph-properties fo:text-align="justify" fo:text-indent="0.315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tyle-complex="italic" style:font-size-complex="12pt"/>
    </style:style>
    <style:style style:name="P269" style:parent-style-name="Normal" style:family="paragraph">
      <style:paragraph-properties fo:text-align="justify" fo:text-indent="0.4923in"/>
      <style:text-properties style:font-name-asian="Courier New" style:font-size-complex="12pt" style:language-asian="lt" style:country-asian="LT"/>
    </style:style>
    <style:style style:name="P270" style:parent-style-name="Normal" style:family="paragraph">
      <style:paragraph-properties fo:text-align="justify" fo:text-indent="0.534in"/>
      <style:text-properties style:font-name-asian="Courier New" style:font-size-complex="12pt" style:language-asian="lt" style:country-asian="LT"/>
    </style:style>
    <style:style style:name="P271" style:parent-style-name="Normal" style:family="paragraph">
      <style:paragraph-properties fo:text-align="justify" fo:text-indent="0.4923in"/>
      <style:text-properties style:font-name-asian="Courier New" style:font-size-complex="12pt" style:language-asian="lt" style:country-asian="LT"/>
    </style:style>
    <style:style style:name="P27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name-asian="Courier New" fo:font-style="italic" style:font-style-asian="italic"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font-size-complex="11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7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8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6"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name-asian="Calibri" style:font-style-complex="italic" style:font-size-complex="12pt"/>
    </style:style>
    <style:style style:name="P289" style:parent-style-name="Normal" style:family="paragraph">
      <style:paragraph-properties fo:text-align="justify"/>
      <style:text-properties style:font-name-asian="Calibri" style:font-style-complex="italic" style:font-size-complex="12pt"/>
    </style:style>
    <style:style style:name="P290" style:parent-style-name="Normal" style:family="paragraph">
      <style:paragraph-properties fo:text-align="justify">
        <style:tab-stops>
          <style:tab-stop style:type="left" style:position="0.2958in"/>
        </style:tab-stops>
      </style:paragraph-properties>
    </style:style>
    <style:style style:name="T29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292" style:parent-style-name="DefaultParagraphFont" style:family="text">
      <style:text-properties style:font-name-asian="Courier New"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margin-left="-0.1972in">
        <style:tab-stops/>
      </style:paragraph-properties>
      <style:text-properties style:font-name-asian="Courier New" fo:font-style="italic" style:font-style-asian="italic" style:font-size-complex="12pt" style:language-asian="lt" style:country-asian="LT"/>
    </style:style>
    <style:style style:name="P295"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T296" style:parent-style-name="DefaultParagraphFont" style:family="text">
      <style:text-properties style:font-name-asian="Courier New" fo:font-style="italic" style:font-style-asian="italic" style:font-size-complex="12pt" style:language-asian="lt" style:country-asian="LT"/>
    </style:style>
    <style:style style:name="P297" style:parent-style-name="Normal" style:family="paragraph">
      <style:paragraph-properties fo:text-align="justify" fo:text-indent="0.3152in"/>
    </style:style>
    <style:style style:name="T298" style:parent-style-name="DefaultParagraphFont" style:family="text">
      <style:text-properties style:font-name-asian="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152in"/>
    </style:style>
    <style:style style:name="T301" style:parent-style-name="DefaultParagraphFont" style:family="text">
      <style:text-properties style:font-name-asian="Courier New"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15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ourier New" style:font-size-complex="12pt" style:language-asian="lt" style:country-asian="LT"/>
    </style:style>
    <style:style style:name="T306" style:parent-style-name="DefaultParagraphFont" style:family="text">
      <style:text-properties style:font-name-asian="Courier New" style:font-weight-complex="bold" style:font-size-complex="12pt" style:language-asian="lt" style:country-asian="LT"/>
    </style:style>
    <style:style style:name="T307" style:parent-style-name="DefaultParagraphFont" style:family="text">
      <style:text-properties style:font-name-asian="Courier New" style:font-size-complex="12pt" style:language-asian="lt" style:country-asian="LT"/>
    </style:style>
    <style:style style:name="T308" style:parent-style-name="DefaultParagraphFont" style:family="text">
      <style:text-properties style:font-name-asian="Courier New"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ourier New" style:font-weight-complex="bold" style:font-size-complex="12pt" style:language-asian="lt" style:country-asian="LT"/>
    </style:style>
    <style:style style:name="P311"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asian="Courier New" fo:font-style="italic" style:font-style-asian="italic" style:font-size-complex="12pt" style:language-asian="lt" style:country-asian="LT"/>
    </style:style>
    <style:style style:name="T314"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315" style:parent-style-name="Normal" style:family="paragraph">
      <style:paragraph-properties fo:text-align="justify" fo:text-indent="0.3152in"/>
      <style:text-properties style:font-size-complex="12pt" style:language-asian="lt" style:country-asian="LT"/>
    </style:style>
    <style:style style:name="P316" style:parent-style-name="Normal" style:family="paragraph">
      <style:paragraph-properties fo:text-align="justify" fo:text-indent="0.3152in"/>
      <style:text-properties style:font-size-complex="12pt" style:language-asian="lt" style:country-asian="LT"/>
    </style:style>
    <style:style style:name="P317" style:parent-style-name="Normal" style:family="paragraph">
      <style:paragraph-properties fo:text-align="justify" fo:text-indent="0.3152in"/>
    </style:style>
    <style:style style:name="T318" style:parent-style-name="DefaultParagraphFont" style:family="text">
      <style:text-properties style:font-name-asian="Courier New"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style:font-name-asian="Courier New" style:font-size-complex="12pt" style:language-asian="lt" style:country-asian="LT"/>
    </style:style>
    <style:style style:name="P321" style:parent-style-name="Normal" style:family="paragraph">
      <style:paragraph-properties fo:text-align="justify" fo:text-indent="0.0416in"/>
      <style:text-properties style:font-name-asian="Courier New" style:font-size-complex="12pt" style:language-asian="lt" style:country-asian="LT"/>
    </style:style>
    <style:style style:name="P322" style:parent-style-name="Normal" style:family="paragraph">
      <style:paragraph-properties fo:text-align="justify"/>
      <style:text-properties style:font-name-asian="Courier New"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asian="Courier New" fo:font-style="italic" style:font-style-asian="italic"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asian="Courier New" style:font-size-complex="12pt" style:language-asian="lt" style:country-asian="LT"/>
    </style:style>
    <style:style style:name="P32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2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2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3" style:parent-style-name="Normal" style:family="paragraph">
      <style:paragraph-properties fo:text-align="justify"/>
      <style:text-properties style:font-name-asian="Courier New" style:font-size-complex="12pt" style:language-asian="lt" style:country-asian="LT"/>
    </style:style>
    <style:style style:name="P334" style:parent-style-name="Normal" style:family="paragraph">
      <style:paragraph-properties fo:text-align="justify"/>
      <style:text-properties style:font-name-asian="Courier New" style:font-size-complex="12pt" style:language-asian="lt" style:country-asian="LT"/>
    </style:style>
    <style:style style:name="P335" style:parent-style-name="Normal" style:family="paragraph">
      <style:paragraph-properties fo:text-align="justify"/>
      <style:text-properties style:font-name-asian="Courier New"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ab-stops>
          <style:tab-stop style:type="left" style:position="0.2958in"/>
        </style:tab-stops>
      </style:paragraph-properties>
    </style:style>
    <style:style style:name="T34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42" style:parent-style-name="DefaultParagraphFont" style:family="text">
      <style:text-properties style:font-name-asian="Courier New" fo:font-weight="bold" style:font-weight-asian="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ize-complex="12pt" style:language-asian="lt" style:country-asian="LT"/>
    </style:style>
    <style:style style:name="P347"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348"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349"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350" style:parent-style-name="DefaultParagraphFont" style:family="text">
      <style:text-properties style:font-name-asian="Courier New" style:font-size-complex="12pt" style:language-asian="lt" style:country-asian="LT"/>
    </style:style>
    <style:style style:name="P351" style:parent-style-name="Normal" style:family="paragraph">
      <style:paragraph-properties fo:text-align="justify"/>
      <style:text-properties style:font-name-asian="Courier New" style:font-size-complex="12pt"/>
    </style:style>
    <style:style style:name="P352" style:parent-style-name="Normal" style:family="paragraph">
      <style:paragraph-properties fo:text-align="justify" fo:text-indent="0.0416in"/>
      <style:text-properties style:font-name-asian="Courier New" style:font-size-complex="12pt" style:language-asian="lt" style:country-asian="LT"/>
    </style:style>
    <style:style style:name="P353" style:parent-style-name="Normal" style:family="paragraph">
      <style:paragraph-properties fo:text-align="justify"/>
      <style:text-properties style:font-name-asian="Courier New" style:font-size-complex="12pt" style:language-asian="lt" style:country-asian="LT"/>
    </style:style>
    <style:style style:name="P35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ourier New" style:font-size-complex="12pt" style:language-asian="lt" style:country-asian="LT"/>
    </style:style>
    <style:style style:name="P357" style:parent-style-name="Normal" style:family="paragraph">
      <style:text-properties fo:font-style="italic" style:font-style-asian="italic" style:font-size-complex="12pt" style:language-asian="lt" style:country-asian="LT"/>
    </style:style>
    <style:style style:name="P35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5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6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6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6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6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64" style:parent-style-name="Normal" style:family="paragraph">
      <style:paragraph-properties fo:text-align="justify"/>
      <style:text-properties style:font-name-asian="Courier New" style:font-size-complex="12pt" style:language-asian="lt" style:country-asian="LT"/>
    </style:style>
    <style:style style:name="P365" style:parent-style-name="Normal" style:family="paragraph">
      <style:paragraph-properties fo:text-align="justify"/>
      <style:text-properties style:font-name-asian="Courier New" style:font-size-complex="12pt" style:language-asian="lt" style:country-asian="LT"/>
    </style:style>
    <style:style style:name="P366" style:parent-style-name="Normal" style:family="paragraph">
      <style:paragraph-properties fo:text-align="justify"/>
      <style:text-properties style:font-name-asian="Courier New" style:font-size-complex="12pt" style:language-asian="lt" style:country-asian="LT"/>
    </style:style>
    <style:style style:name="P367" style:parent-style-name="Normal" style:family="paragraph">
      <style:paragraph-properties fo:text-align="justify"/>
      <style:text-properties style:font-name-asian="Courier New" style:font-size-complex="12pt" style:language-asian="lt" style:country-asian="LT"/>
    </style:style>
    <style:style style:name="P368" style:parent-style-name="Normal" style:family="paragraph">
      <style:text-properties style:font-weight-complex="bold" fo:font-style="italic" style:font-style-asian="italic" style:font-size-complex="12pt"/>
    </style:style>
    <style:style style:name="P369" style:parent-style-name="Normal" style:family="paragraph">
      <style:text-properties style:font-weight-complex="bold" fo:font-style="italic" style:font-style-asian="italic" style:font-size-complex="12p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fo:font-style="italic" style:font-style-asian="italic"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weight-complex="bold" fo:font-style="italic" style:font-style-asian="italic" style:font-size-complex="12pt" style:language-asian="lt" style:country-asian="L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paragraph-properties fo:line-height="150%" fo:text-indent="0.4402in"/>
      <style:text-properties style:font-size-complex="12pt" style:language-asian="lt" style:country-asian="LT"/>
    </style:style>
    <style:style style:name="P376" style:parent-style-name="Normal" style:family="paragraph">
      <style:paragraph-properties fo:line-height="150%" fo:text-indent="0.4402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4402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152in"/>
    </style:style>
    <style:style style:name="T381" style:parent-style-name="DefaultParagraphFont" style:family="text">
      <style:text-properties style:font-name-asian="Courier New" fo:font-weight="bold" style:font-weight-asian="bold"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T383" style:parent-style-name="DefaultParagraphFont" style:family="text">
      <style:text-properties style:font-name-asian="Courier New" fo:font-style="italic" style:font-style-asian="italic" style:font-size-complex="12pt" style:language-asian="lt" style:country-asian="LT"/>
    </style:style>
    <style:style style:name="P384"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385" style:parent-style-name="Normal" style:family="paragraph">
      <style:paragraph-properties fo:text-align="justify" fo:text-indent="0.3152in"/>
      <style:text-properties style:font-name-asian="Courier New" style:font-size-complex="12pt" style:language-asian="lt" style:country-asian="LT"/>
    </style:style>
    <style:style style:name="P386" style:parent-style-name="Normal" style:family="paragraph">
      <style:paragraph-properties fo:text-align="justify" fo:text-indent="0.4402in"/>
      <style:text-properties style:font-size-complex="12pt" style:language-asian="lt" style:country-asian="LT"/>
    </style:style>
    <style:style style:name="P387"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388" style:parent-style-name="Normal" style:family="paragraph">
      <style:paragraph-properties fo:text-align="justify" fo:text-indent="0.4402in"/>
      <style:text-properties style:font-size-complex="12pt" style:language-asian="lt" style:country-asian="LT"/>
    </style:style>
    <style:style style:name="P389"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390" style:parent-style-name="Normal" style:family="paragraph">
      <style:paragraph-properties fo:text-indent="0.3152in"/>
    </style:style>
    <style:style style:name="T391" style:parent-style-name="DefaultParagraphFont" style:family="text">
      <style:text-properties style:font-name-asian="Courier New" fo:font-weight="bold" style:font-weight-asian="bold" style:font-weight-complex="bold" style:font-size-complex="12pt" style:language-asian="lt" style:country-asian="LT"/>
    </style:style>
    <style:style style:name="T392" style:parent-style-name="DefaultParagraphFont" style:family="text">
      <style:text-properties style:font-name-asian="Courier New" style:font-weight-complex="bold" fo:font-style="italic" style:font-style-asian="italic" style:font-size-complex="12pt" style:language-asian="lt" style:country-asian="LT"/>
    </style:style>
    <style:style style:name="P393"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397" style:parent-style-name="Normal" style:family="paragraph">
      <style:paragraph-properties fo:text-align="center" style:line-height-at-least="0.1944in"/>
      <style:text-properties style:font-size-complex="12pt" style:language-asian="lt" style:country-asian="LT"/>
    </style:style>
    <style:style style:name="P398" style:parent-style-name="Normal" style:family="paragraph">
      <style:paragraph-properties fo:text-align="center" style:line-height-at-least="0.1944in"/>
      <style:text-properties style:font-size-complex="12pt" style:language-asian="lt" style:country-asian="LT"/>
    </style:style>
    <style:style style:name="P399" style:parent-style-name="Normal" style:family="paragraph">
      <style:paragraph-properties fo:text-align="center" style:line-height-at-least="0.1944in"/>
      <style:text-properties style:font-size-complex="12pt" style:language-asian="lt" style:country-asian="LT"/>
    </style:style>
    <style:style style:name="P400" style:parent-style-name="Normal" style:family="paragraph">
      <style:paragraph-properties fo:text-align="center" style:line-height-at-least="0.1944in"/>
      <style:text-properties style:font-size-complex="12pt" style:language-asian="lt" style:country-asian="LT"/>
    </style:style>
    <style:style style:name="P401" style:parent-style-name="Normal" style:family="paragraph">
      <style:paragraph-properties fo:text-align="center" style:line-height-at-least="0.1944in"/>
      <style:text-properties style:font-size-complex="12pt" style:language-asian="lt" style:country-asian="LT"/>
    </style:style>
    <style:style style:name="P402" style:parent-style-name="Normal" style:family="paragraph">
      <style:paragraph-properties fo:text-align="center" style:line-height-at-least="0.1944in"/>
      <style:text-properties style:font-size-complex="12pt" style:language-asian="lt" style:country-asian="LT"/>
    </style:style>
    <style:style style:name="P403" style:parent-style-name="Normal" style:family="paragraph">
      <style:paragraph-properties fo:text-align="center" style:line-height-at-least="0.1944in"/>
      <style:text-properties style:font-size-complex="12pt" style:language-asian="lt" style:country-asian="LT"/>
    </style:style>
    <style:style style:name="P404" style:parent-style-name="Normal" style:family="paragraph">
      <style:paragraph-properties fo:text-align="center" style:line-height-at-least="0.1944in"/>
      <style:text-properties style:font-size-complex="12pt" style:language-asian="lt" style:country-asian="LT"/>
    </style:style>
    <style:style style:name="P405" style:parent-style-name="Normal" style:family="paragraph">
      <style:paragraph-properties fo:text-align="center" style:line-height-at-least="0.1944in"/>
      <style:text-properties style:font-size-complex="12pt" style:language-asian="lt" style:country-asian="LT"/>
    </style:style>
    <style:style style:name="P406" style:parent-style-name="Normal" style:family="paragraph">
      <style:paragraph-properties fo:text-align="center" style:line-height-at-least="0.1944in"/>
      <style:text-properties style:font-size-complex="12pt" style:language-asian="lt" style:country-asian="LT"/>
    </style:style>
    <style:style style:name="P407" style:parent-style-name="Normal" style:family="paragraph">
      <style:paragraph-properties fo:text-align="center" style:line-height-at-least="0.1944in"/>
      <style:text-properties style:font-size-complex="12pt" style:language-asian="lt" style:country-asian="LT"/>
    </style:style>
    <style:style style:name="P408" style:parent-style-name="Normal" style:family="paragraph">
      <style:paragraph-properties fo:text-align="center" style:line-height-at-least="0.1944in"/>
      <style:text-properties style:font-size-complex="12pt" style:language-asian="lt" style:country-asian="LT"/>
    </style:style>
    <style:style style:name="P409" style:parent-style-name="Normal" style:family="paragraph">
      <style:paragraph-properties fo:text-align="center" style:line-height-at-least="0.1944in"/>
      <style:text-properties style:font-size-complex="12pt" style:language-asian="lt" style:country-asian="LT"/>
    </style:style>
    <style:style style:name="P410" style:parent-style-name="Normal" style:family="paragraph">
      <style:paragraph-properties fo:text-align="center" style:line-height-at-least="0.1944in"/>
      <style:text-properties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3"><text:span text:style-name="T4">LIETUVOS MOKSLO TARYBA</text:span></text:p>
      <text:p text:style-name="P5"/>
      <text:p text:style-name="P6">NUTARIMAS</text:p>
      <text:p text:style-name="P7">DĖL Lietuvos mokslo tarybos 2010 m. gruodžio 6 d. nutarimo Nr. VII-53 „Dėl mokslo doktorantūros teisei įgyti prašymų vertinimo tvarkos aprašo patvirtinimo“ PAKEITIMO</text:p>
      <text:p text:style-name="P8"/>
      <text:p text:style-name="P9">2014 m. gruodžio 17 d. Nr. VIII-32<text:s/></text:p>
      <text:p text:style-name="P10">Vilnius</text:p>
      <text:p text:style-name="P11"/>
      <text:p text:style-name="P12"/>
      <text:p text:style-name="P13"><text:span text:style-name="T14">Lietuvos mokslo taryba, vadovaudamasi Lietuvos Respublikos mokslo ir studijų įstatymo 48 straipsniu, 2010 m. gegužės 12 d. Lietuvos Respublikos Vyriausybės nutarimu Nr. 561 patvirtintais Mokslo doktorantūros nuostatais ir 2010 m. birželio 3 d. Švietimo ir mokslo ministro įsakymu Nr. V-825 patvirtintu Doktorantūros teisės suteikimo aprašu, n u t a r i a:</text:span></text:p>
      <text:p text:style-name="P15"><text:span text:style-name="T16">Pakeisti Mokslo doktorantūros teisei įgyti prašymų vertinimo tvarkos aprašą, patvirtintą Lietuvos mokslo tarybos 2010 m. gruodžio 6 d. nutarimu Nr. VII-53 „Dėl mokslo doktorantūros teisei įgyti prašymų vertinimo tvarkos aprašo patvirtinimo“ ir išdėstyti jį nauja redakcija (pridedama).</text:span></text:p>
      <text:p text:style-name="P17"/>
      <text:p text:style-name="P18"/>
      <text:p text:style-name="P19"/>
      <text:p text:style-name="P20"><text:span text:style-name="T21">Tarybos pirmininkas<text:s/></text:span><text:span text:style-name="T22"><text:tab/>Dainius H. Pauža</text:span></text:p>
      <text:p text:style-name="P23"/>
      <text:soft-page-break/>
      <text:p text:style-name="P24">Patvirtinta</text:p>
      <text:p text:style-name="P25">Lietuvos mokslo tarybos 2014 m.<text:s/></text:p>
      <text:p text:style-name="P26">gruodžio 17 d. nutarimu Nr. VIII-32</text:p>
      <text:p text:style-name="P27"/>
      <text:p text:style-name="P28"><text:span text:style-name="T29">MOKSLO DOKTORANTŪROS TEISEI ĮGYTI PRAŠYMŲ</text:span><text:span text:style-name="T30"><text:line-break/>VERTINIMO TVARKOS APRAŠAS</text:span></text:p>
      <text:p text:style-name="P31"/>
      <text:p text:style-name="P32"><text:span text:style-name="T33">I</text:span><text:span text:style-name="T34">. </text:span><text:span text:style-name="T35">BENDROSIOS NUOSTATOS</text:span></text:p>
      <text:p text:style-name="P36"/>
      <text:p text:style-name="P37"><text:span text:style-name="T38">1</text:span><text:span text:style-name="T39">. Mokslo doktorantūros (toliau – doktorantūra) teisei įgyti prašymų vertinimo tvarkos aprašas (toliau – Aprašas) reglamentuoja universiteto arba universiteto su kitais Lietuvos ar užsienio universitetais ir (ar) mokslinių tyrimų institutais (toliau – institucija) pateiktų dokumentų doktorantūros teisei įgyti (toliau – prašymas) vertinimo, kurį Lietuvos Respublikos švietimo ir mokslo ministerijos (toliau – Ministerija) teikimu atlieka Lietuvos mokslo taryba (toliau – Taryba), tvarką<text:s/></text:span><text:span text:style-name="T40">bei vertinamosios išvados ir rekomendacijos dėl doktorantūros teisės suteikimo ar nesuteikimo pateikimo Ministerijai tvarką.</text:span></text:p>
      <text:p text:style-name="P41"><text:span text:style-name="T42">2</text:span><text:span text:style-name="T43">. Šis aprašas parengtas vadovaujantis Lietuvos Respublikos mokslo ir studijų įstatymu, Mokslo doktorantūros nuostatais, patvirtintais Lietuvos Respublikos Vyriausybės 2010 m. gegužės 12 d. nutarimu Nr. 561 (toliau – Doktorantūros nuostatai) ir Doktorantūros teisės suteikimo aprašu, patvirtintu švietimo ir mokslo ministro 2010 m. birželio 3 d. įsakymu Nr. V-825.</text:span></text:p>
      <text:p text:style-name="P44"/>
      <text:p text:style-name="P45"><text:span text:style-name="T46">II</text:span><text:span text:style-name="T47">. </text:span><text:span text:style-name="T48">VERTINIMO TIKSLAI</text:span></text:p>
      <text:p text:style-name="P49"/>
      <text:p text:style-name="P50"><text:span text:style-name="T51">3</text:span><text:span text:style-name="T52">. Vertinant prašymą siekiama:</text:span></text:p>
      <text:p text:style-name="P53"><text:span text:style-name="T54">3.1</text:span><text:span text:style-name="T55">. įvertinti būsimos doktorantūros poreikį ir pagrįstumą;</text:span></text:p>
      <text:p text:style-name="P56"><text:span text:style-name="T57">3.2</text:span><text:span text:style-name="T58">. įvertinti institucijos (-ų) potencialą siekiamos doktorantūros mokslo kryptyje ir doktorantūros projekte nurodytose mokslo kryptyse, kurių tematika susijusi su būsima doktorantūra;</text:span></text:p>
      <text:p text:style-name="P59"><text:span text:style-name="T60">3.3</text:span><text:span text:style-name="T61">. įvertinti doktorantūros projekto kokybę<text:s/></text:span></text:p>
      <text:p text:style-name="P62"><text:span text:style-name="T63">3.4</text:span><text:span text:style-name="T64">. įvertinti doktorantūros reglamento projekto kokybę.</text:span></text:p>
      <text:p text:style-name="P65"><text:span text:style-name="T66">4</text:span><text:span text:style-name="T67">. Vertinama pagal kriterijus, nurodytus Aprašo 1 priede.</text:span></text:p>
      <text:p text:style-name="P68"/>
      <text:p text:style-name="P69"><text:span text:style-name="T70">iiI</text:span><text:span text:style-name="T71">. </text:span><text:span text:style-name="T72">VERTINIMO EIGA</text:span></text:p>
      <text:p text:style-name="P73"/>
      <text:p text:style-name="P74"><text:span text:style-name="T75">5</text:span><text:span text:style-name="T76">. Prašymus vertina ekspertų grupė, sudaryta vadovaujantis<text:s/></text:span><text:span text:style-name="T77">Lietuvos mokslo tarybos ekspertų skyrimo ir veiklos bendrosiomis taisyklėmis.</text:span><text:span text:style-name="T78"><text:s/></text:span></text:p>
      <text:p text:style-name="P79"><text:span text:style-name="T80">6</text:span><text:span text:style-name="T81">. Ekspertų grupę sudaro ne mažiau kaip 4 nariai (įskaitant grupės vadovą). Ekspertų grupės vadovas organizuoja ekspertų grupės darbą, pirmininkauja jos posėdžiams ir pateikia ekspertų grupės parengtą apibendrinamųjų išvadų projektą Tarybos Gamtos ir technikos mokslų arba Humanitarinių ir socialinių mokslų komitetui (toliau – Komitetas).</text:span></text:p>
      <text:p text:style-name="P82"><text:span text:style-name="T83">7</text:span><text:span text:style-name="T84">. Ekspertų grupės darbą koordinuoja Tarybos mokslo fondo darbuotojas.</text:span></text:p>
      <text:p text:style-name="P85"><text:span text:style-name="T86">8</text:span><text:span text:style-name="T87">. Vertindamas individualiai kiekvienas ekspertų grupės narys įvertina visus ekspertų grupei įvertinti skirtus prašymus ir parengia individualias vertinamąsias išvadas, užpildydamas Aprašo 1 priede pateiktą Prašymo įgyti mokslo doktorantūros teisę vertinamųjų išvadų formą.<text:s/></text:span></text:p>
      <text:p text:style-name="P88"><text:span text:style-name="T89">9</text:span><text:span text:style-name="T90">. Ekspertų grupės posėdyje visi ekspertai pristato savo individualias vertinamąsias išvadas ir po diskusijų sutaria dėl bendrųjų įvertinimų ir jų pagrindimų. Ekspertų nuomonėms dėl kurio nors įvertinimo išsiskyrus ir nepavykus priimti sprendimo bendru sutarimu, balsuojama. Sprendimas dėl įvertinimo laikomas priimtu, jei už jį balsuoja ne mažiau kaip 2/3 visų ekspertų grupės narių.</text:span></text:p>
      <text:p text:style-name="P91"><text:span text:style-name="T92">10</text:span><text:span text:style-name="T93">. Ekspertų grupė gali priimti sprendimą Tarybos vardu kreiptis į instituciją dėl prašyme pateiktos informacijos patikslinimo.</text:span></text:p>
      <text:p text:style-name="P94"><text:span text:style-name="T95">11</text:span><text:span text:style-name="T96">. Ekspertų grupės vadovas parengia apibendrinamųjų išvadų dėl prašymo projektą, kurį pasirašo visi ekspertų grupės nariai. Ne vėliau kaip per 40 darbo dienų nuo užduoties ekspertų<text:s/></text:span><text:soft-page-break/><text:span text:style-name="T97">grupei įvertinti prašymą skyrimo dienos šis projektas teikiamas svarstyti atitinkamam Tarybos Komitetui.<text:s/></text:span></text:p>
      <text:p text:style-name="P98"><text:span text:style-name="T99">12</text:span><text:span text:style-name="T100">. Apibendrinamųjų išvadų projekte turi būti nurodytos konkrečios <text:s/>ir pagrįstos priežastys, dėl kurių prašomą doktorantūros teisę rekomenduojama suteikti arba nesuteikti.</text:span></text:p>
      <text:p text:style-name="P101"><text:span text:style-name="T102">13</text:span><text:span text:style-name="T103">. Ekspertų grupė gali teikti siūlymą, kad institucija patikslintų prašyme nurodyto doktorantūros komiteto sudėtį ir (arba) doktorantūros reglamentą.</text:span></text:p>
      <text:p text:style-name="P104"/>
      <text:p text:style-name="P105"><text:span text:style-name="T106">IV</text:span><text:span text:style-name="T107">. </text:span><text:span text:style-name="T108">VERTINAMOSIOS IŠVADOS IR REKOMENDACIJOS PATEIKIMO TVARKA</text:span></text:p>
      <text:p text:style-name="P109"/>
      <text:p text:style-name="P110"><text:span text:style-name="T111">14</text:span><text:span text:style-name="T112">. Komitetas apibendrinamųjų išvadų projektą svarsto posėdyje ir priima nutarimą jam pritarti arba nepritarti. Svarstyme gali dalyvauti ekspertų grupės nariai.</text:span></text:p>
      <text:p text:style-name="P113"><text:span text:style-name="T114">15</text:span><text:span text:style-name="T115">. Jei pateiktam apibendrinamųjų išvadų projektui Komitetas nepritaria, ekspertų grupė pagal Komiteto pastabas per 5 darbo dienas parengia patikslintą apibendrinamųjų išvadų projektą, kuris teikiamas svarstyti artimiausiame Komiteto posėdyje.</text:span></text:p>
      <text:p text:style-name="P116"><text:span text:style-name="T117">16</text:span><text:span text:style-name="T118">. Jei pateiktam apibendrinamųjų išvadų projektui Komitetas pritaria, šis projektas siunčiamas prašymą pateikusiai institucijai.</text:span></text:p>
      <text:p text:style-name="P119"><text:span text:style-name="T120">17</text:span><text:span text:style-name="T121">. Institucija savo pastabas dėl apibendrinamųjų išvadų projekte pastebėtų faktinių klaidų ir (ar) pagal apibendrinamųjų išvadų projekte pateiktus siūlymus patikslintą prašymą Tarybai gali pateikti ne vėliau kaip per 14 darbo dienų.</text:span></text:p>
      <text:p text:style-name="P122"><text:span text:style-name="T123">18</text:span><text:span text:style-name="T124">. Ekspertų grupė, įvertinusi institucijos pateiktas pastabas dėl pastebėtų faktinių klaidų ir (ar) patikslintą prašymą, jei reikia, tikslina savo anksčiau parengtą apibendrinamųjų išvadų projektą. Patikslintas apibendrinamųjų išvadų projektas teikiamas svarstyti artimiausiame Komiteto posėdyje.<text:s/></text:span></text:p>
      <text:p text:style-name="P125"><text:span text:style-name="T126">19</text:span><text:span text:style-name="T127">. Komiteto nutarimu patvirtintas apibendrinamųjų išvadų projektas tampa apibendrinamosiomis išvadomis.</text:span></text:p>
      <text:p text:style-name="P128"><text:span text:style-name="T129">20</text:span><text:span text:style-name="T130">. Apibendrinamosios išvados svarstomos Tarybos posėdyje ir Taryba priima sprendimą, ar prašomą doktorantūros teisę rekomenduojama suteikti ar nesuteikti.<text:s/></text:span></text:p>
      <text:p text:style-name="P131"><text:span text:style-name="T132">21</text:span><text:span text:style-name="T133">. Jei Taryba apibendrinamųjų išvadų nepatvirtina, jos grąžinamos Komitetui nurodant nepatvirtinimo priežastis. Komitetas priima sprendimą, ar apibendrinamosios išvados turi būti <text:s/>gražinamos dar kartą tikslinti ekspertų grupei ar reikėtų rengti naują prašymo vertinimą.</text:span></text:p>
      <text:p text:style-name="P134"><text:span text:style-name="T135">22</text:span><text:span text:style-name="T136">. Rekomendacija kartu su vertinamąja išvada (vertinamąja išvada laikomas išrašas iš apibendrinamųjų išvadų</text:span><text:span text:style-name="T137">)</text:span><text:span text:style-name="T138"><text:s/>teikiama ministerijai ir institucijai.</text:span></text:p>
      <text:p text:style-name="P139"/>
      <text:p text:style-name="P140"><text:span text:style-name="T141">V</text:span><text:span text:style-name="T142">.<text:s/></text:span><text:span text:style-name="T143">REIKALAVIMAI DOKTORANTŪROS DALYVIAMS</text:span></text:p>
      <text:p text:style-name="P144"/>
      <text:p text:style-name="P145"><text:span text:style-name="T146">23</text:span><text:span text:style-name="T147">. Prašymą teikiančios institucijos (-ų) doktorantūroje dalyvausiantys mokslininkai turi vykdyti aukšto lygio mokslinius tyrimus, t. y. tokius tyrimus, kurių rezultatai atitinka<text:s/></text:span><text:span text:style-name="T148">Mokslo ir studijų institucijų mokslo (meno) darbų vertinimo metodikoje (toliau – Metodika)<text:s/></text:span><text:span text:style-name="T149">išvardytų mokslo darbų rūšių II lygmenį.<text:s/></text:span></text:p>
      <text:p text:style-name="P150"><text:span text:style-name="T151">24</text:span><text:span text:style-name="T152">. Ne mažiau kaip trečdalis prašyme nurodytos mokslo krypties doktorantūroje dalyvausiančių mokslininkų turi atitikti institucijos, kurioje dirba, vyriausiajam mokslo darbuotojui taikomus, likusieji – vyresniajam mokslo darbuotojui taikomus kvalifikacinius reikalavimus.</text:span></text:p>
      <text:p text:style-name="P153"><text:span text:style-name="T154">25</text:span><text:span text:style-name="T155">. Doktorantūros komiteto nariams taikomi šie reikalavimai:</text:span></text:p>
      <text:p text:style-name="P156"><text:span text:style-name="T157">25.1</text:span><text:span text:style-name="T158">. Doktorantūros komiteto narys turi dirbti doktorantūros teisės siekiančioje institucijoje (-ose);</text:span></text:p>
      <text:p text:style-name="P159"><text:span text:style-name="T160">25.2</text:span><text:span text:style-name="T161">. Ne mažiau kaip pusės doktorantūros komiteto narių mokslinių tyrimų kryptis turi atitikti prašomos doktorantūros mokslo kryptį, likusiųjų narių – su ja sietis;</text:span></text:p>
      <text:p text:style-name="P162"><text:span text:style-name="T163">26</text:span><text:span text:style-name="T164">. Kitiems mokslininkams, kurie nurodomi prašymo sąrašuose, taikomi tokie reikalavimai:</text:span></text:p>
      <text:p text:style-name="P165"><text:span text:style-name="T166">26.1</text:span><text:span text:style-name="T167">. Ne mažiau kaip du trečdaliai mokslininkų turi dirbti prašymą pateikusioje (-iose) institucijoje (-ose);</text:span></text:p>
      <text:p text:style-name="P168"><text:span text:style-name="T169">26.2</text:span><text:span text:style-name="T170">. Mokslininkų mokslinių tyrimų kryptis turi būti susijusi su prašomos doktorantūros kryptimi.</text:span></text:p>
      <text:p text:style-name="P171"><text:span text:style-name="T172">_____________________</text:span></text:p>
      <text:soft-page-break/>
      <text:p text:style-name="P173"><text:span text:style-name="T174">Mokslo doktorantūros teisei įgyti prašymų vertinimo tvarkos aprašo</text:span></text:p>
      <text:p text:style-name="P175"><text:span text:style-name="T176">1</text:span><text:span text:style-name="T177"><text:s/>priedas</text:span></text:p>
      <text:p text:style-name="P178"/>
      <text:p text:style-name="P179"><text:span text:style-name="T180">(Prašymo įgyti mokslo doktorantūros teisę vertinamųjų išvadų forma)</text:span></text:p>
      <text:p text:style-name="P181"/>
      <text:p text:style-name="P182">PRAŠYMO ĮGYTI MOKSLO DOKTORANTŪROS TEISĘ VERTINAMOSIOS IŠVADOS</text:p>
      <text:p text:style-name="P183"/>
      <text:p text:style-name="P184"/>
      <text:p text:style-name="P185">Institucija (-os) ………………….………………….………………….………</text:p>
      <text:p text:style-name="P186"/>
      <text:p text:style-name="P187"><text:span text:style-name="T188">Mokslo kryptis, kurioje prašoma doktorantūros teisės<text:s/></text:span><text:span text:style-name="T189">………………….……</text:span></text:p>
      <text:p text:style-name="P190"/>
      <text:p text:style-name="P191"><text:span text:style-name="T192">(Vertinant būtina pažymėti laukelį ir pateikti įvertinimo pagrindimą)</text:span></text:p>
      <text:p text:style-name="P193"/>
      <text:p text:style-name="P194"><text:span text:style-name="T195">I.<text:s/></text:span><text:span text:style-name="T196">D</text:span><text:span text:style-name="T197">oktorantūros poreikis ir pagrįstumas</text:span></text:p>
      <text:p text:style-name="P198">Vertinama pagal šiuos kriterijus:</text:p>
      <text:p text:style-name="P199"><text:span text:style-name="T200">1.1.<text:s/></text:span><text:span text:style-name="T201">Doktorantūros nacionalinis aktualumas ir tarptautiškumas:</text:span></text:p>
      <text:p text:style-name="P202"><text:span text:style-name="T203">1.1.1.<text:s/></text:span><text:span text:style-name="T204">doktorantūros aktualumas mokslo, socialinei, kultūros raidai;</text:span></text:p>
      <text:p text:style-name="P205"><text:span text:style-name="T206">1.1.2.<text:s/></text:span><text:span text:style-name="T207">šios mokslo krypties mokslo daktarų poreikis Lietuvoje;</text:span></text:p>
      <text:p text:style-name="P208">1.1.3. doktorantūros tarptautiškumas.</text:p>
      <text:p text:style-name="P209"/>
      <text:p text:style-name="P210"><text:span text:style-name="T211">1.2.<text:s/></text:span><text:span text:style-name="T212">Anksčiau vykdytos doktorantūros rezultatyvumas ir efektyvumas (jei doktorantūra vykdyta):</text:span></text:p>
      <text:p text:style-name="P213"><text:span text:style-name="T214">1.2.1. priimtų<text:s/></text:span><text:span text:style-name="T215">doktorantų ir disertacijas apgynusių mokslo daktarų santykis;</text:span></text:p>
      <text:p text:style-name="P216"><text:span text:style-name="T217">1.2.2.</text:span><text:span text:style-name="T218"><text:s/>doktorantų paskelbti mokslo darbai, dalyvavimas disertacijos tematiką atitinkančiuose mokslinių tyrimų projektuose.</text:span></text:p>
      <text:p text:style-name="P219"/>
      <text:p text:style-name="P220">Pakankamas<text:tab/><text:tab/><text:s/>Nepakankamas</text:p>
      <text:p text:style-name="P221"/>
      <text:p text:style-name="P222">Įvertinimo pagrindimas</text:p>
      <text:p text:style-name="P223"><text:span text:style-name="T224"><draw:frame draw:z-index="251656192" draw:id="id0" draw:style-name="a1" draw:name="Text Box 2" text:anchor-type="paragraph" svg:x="0.00625in" svg:y="0.02847in" svg:width="6.69306in" svg:height="1.18125in" style:rel-width="scale" style:rel-height="scale"><draw:text-box><text:p text:style-name="P225"/><text:p text:style-name="P226"/><text:p text:style-name="P227"/><text:p text:style-name="P228"/><text:p text:style-name="P229"/><text:p text:style-name="P230"/></draw:text-box><svg:title/><svg:desc/></draw:frame></text:span></text:p>
      <text:p text:style-name="P231"/>
      <text:p text:style-name="P232"/>
      <text:p text:style-name="P233"/>
      <text:p text:style-name="P234"/>
      <text:p text:style-name="P235"/>
      <text:p text:style-name="P236"/>
      <text:p text:style-name="P237"><text:span text:style-name="T238">II.<text:s/></text:span><text:span text:style-name="T239">Institucijos (-ų) mokslinis lygis ir jos (jų) potencialas<text:s/></text:span><text:span text:style-name="T240">mokslo kryptyje, kurioje siekiama įgyti doktorantūros teisę</text:span></text:p>
      <text:p text:style-name="P241"/>
      <text:p text:style-name="P242"><text:span text:style-name="T243">2.1.<text:s/></text:span><text:span text:style-name="T244">Doktorantūroje dalyvausiančios institucijos mokslinio lygio pagrindimas</text:span></text:p>
      <text:p text:style-name="P245">2.2. Doktorantūros komitetas</text:p>
      <text:p text:style-name="P246"><text:span text:style-name="T247">Vertinama pagal šiuos kriterijus:</text:span></text:p>
      <text:p text:style-name="P248">2.2.1. doktorantūros komiteto ir Aprašo 25 punkte nurodytų reikalavimų atitiktis;</text:p>
      <text:p text:style-name="P249">2.2.2. doktorantūros komiteto sudėties pagrįstumas ir jo narių kompetencijų pakankamumas;<text:s/></text:p>
      <text:p text:style-name="P250"><text:span text:style-name="T251">2.2.3. kiekvieno<text:s/></text:span><text:span text:style-name="T252">doktorantūros komiteto nario</text:span><text:span text:style-name="T253"><text:s/>pastarojo penkmečio svarbiausių mokslo darbų reikšmingumas mokslo krypčiai.</text:span></text:p>
      <text:p text:style-name="P254">2.3. Kiti doktorantūroje dalyvausiantys mokslininkai</text:p>
      <text:p text:style-name="P255">Vertinama pagal šiuos kriterijus:</text:p>
      <text:p text:style-name="P256">2.3.1. doktorantūroje dalyvausiančių mokslininkų ir Aprašo 26 punkte nurodytų reikalavimų atitiktis;</text:p>
      <text:soft-page-break/>
      <text:p text:style-name="P257"><text:span text:style-name="T258">2.3.2. doktorantūroje dalyvausiančių<text:s/></text:span><text:span text:style-name="T259">mokslininkų skaičiaus ir kompetencijų pakankamumas;</text:span></text:p>
      <text:p text:style-name="P260"><text:span text:style-name="T261">2.3.3.</text:span><text:span text:style-name="T262"><text:s/></text:span><text:span text:style-name="T263">kiekvieno doktorantūroje dalyvausiančio<text:s/></text:span><text:span text:style-name="T264">mokslininko</text:span><text:span text:style-name="T265"><text:s/>pastarojo penkmečio svarbiausių mokslo darbų reikšmingumas mokslo krypčiai;</text:span></text:p>
      <text:p text:style-name="P266"><text:span text:style-name="T267">2.</text:span><text:span text:style-name="T268">3.4. doktorantūroje dalyvaujančių institucijos (-ų) mokslininkų, dirbančių pagrindinėse ir nepagrindinėse pareigose, proporcija.</text:span></text:p>
      <text:p text:style-name="P269"/>
      <text:p text:style-name="P270">Pakankamas <text:s text:c="8"/><text:tab/><text:s text:c="6"/>Nepakankamas <text:s text:c="27"/>Taisytinas</text:p>
      <text:p text:style-name="P271"/>
      <text:p text:style-name="P272">Įvertinimo pagrindimas</text:p>
      <text:p text:style-name="P273"><text:span text:style-name="T274"><draw:frame draw:z-index="251657216" draw:id="id1" draw:style-name="a2" draw:name="Text Box 6" text:anchor-type="paragraph" svg:x="0.01111in" svg:y="0.05347in" svg:width="6.69306in" svg:height="1.18125in" style:rel-width="scale" style:rel-height="scale"><draw:text-box><text:p text:style-name="P275"><text:span text:style-name="T276">Analizuojant 2.1 punktą nagrinėjamas<text:s/></text:span><text:span text:style-name="T277">institucijos mokslinis lygis doktorantūros kryptį atitinkančioje mokslo srityje ir (ar) susijusiose srityse. Nagrinėjama pagal institucijos mokslo (meno) darbų paskutiniųjų trejų metų įvertinimo rezultatus.</text:span></text:p><text:p text:style-name="P278"/><text:p text:style-name="P279"/><text:p text:style-name="P280"/><text:p text:style-name="P281"/><text:p text:style-name="P282"/><text:p text:style-name="P283"/></draw:text-box><svg:title/><svg:desc/></draw:frame></text:span></text:p>
      <text:p text:style-name="P284"/>
      <text:p text:style-name="P285"/>
      <text:p text:style-name="P286"/>
      <text:p text:style-name="P287"/>
      <text:p text:style-name="P288"/>
      <text:p text:style-name="P289"/>
      <text:p text:style-name="P290"><text:span text:style-name="T291">III.<text:s/></text:span><text:span text:style-name="T292">D</text:span><text:span text:style-name="T293">oktorantūros projektas</text:span></text:p>
      <text:p text:style-name="P294"/>
      <text:p text:style-name="P295">3.1. Doktorantūros studijų turinys ir tyrimų tematika</text:p>
      <text:p text:style-name="Normal"><text:span text:style-name="T296">Vertinama pagal šiuos kriterijus:</text:span></text:p>
      <text:p text:style-name="P297"><text:span text:style-name="T298">3.1.1.<text:s/></text:span><text:span text:style-name="T299">doktorantūros studijų turinys, sandara, dalykų (modulių) sąsajos;</text:span></text:p>
      <text:p text:style-name="P300"><text:span text:style-name="T301">3.1.2</text:span><text:span text:style-name="T302">. doktorantūros studijų rezultatų vertinimo tvarkos pagrįstumas ir tinkamumas;</text:span></text:p>
      <text:p text:style-name="P303"><text:span text:style-name="T304">3.1.3.<text:s/></text:span><text:span text:style-name="T305">numatomų<text:s/></text:span><text:span text:style-name="T306">doktorantūros<text:s/></text:span><text:span text:style-name="T307">t</text:span><text:span text:style-name="T308">yrimų tematikų<text:s/></text:span><text:span text:style-name="T309">sąsajos su kitais institucijoje (-ose) atliekamais tyrimais</text:span><text:span text:style-name="T310">.</text:span></text:p>
      <text:p text:style-name="P311">3.2. Doktorantūros institucinė sandara ir infrastruktūra</text:p>
      <text:p text:style-name="P312"><text:span text:style-name="T313">Vertinama pagal šiuos kriterijus</text:span><text:span text:style-name="T314">:</text:span></text:p>
      <text:p text:style-name="P315">3.2.1. sutartimis įteisinto institucijos tarptautinio bendradarbiavimo tikėtinas poveikis doktorantūrai;</text:p>
      <text:p text:style-name="P316">3.2.2. bendradarbiavimo su socialiniais partneriais poveikis būsimiems doktorantams;</text:p>
      <text:p text:style-name="P317"><text:span text:style-name="T318">3.2.3. </text:span><text:span text:style-name="T319">su doktorantūros studijomis ir tyrimais susijusios institucijos (-ų) infrastruktūros pakankamumas.</text:span></text:p>
      <text:p text:style-name="P320"/>
      <text:p text:style-name="P321">Pakankamas<text:tab/><text:tab/><text:s/>Nepakankamas <text:s text:c="19"/></text:p>
      <text:p text:style-name="P322"/>
      <text:p text:style-name="P323"><text:span text:style-name="T324">Įvertinimo pagrindimas</text:span></text:p>
      <text:p text:style-name="P325"><text:span text:style-name="T326"><draw:frame draw:z-index="251658240" draw:id="id2" draw:style-name="a3" draw:name="Text Box 7" text:anchor-type="paragraph" svg:x="-0.00208in" svg:y="0.07014in" svg:width="6.69306in" svg:height="1.18125in" style:rel-width="scale" style:rel-height="scale"><draw:text-box><text:p text:style-name="P327"/><text:p text:style-name="P328"/><text:p text:style-name="P329"/><text:p text:style-name="P330"/><text:p text:style-name="P331"/><text:p text:style-name="P332"/></draw:text-box><svg:title/><svg:desc/></draw:frame></text:span></text:p>
      <text:p text:style-name="P333"/>
      <text:p text:style-name="P334"/>
      <text:p text:style-name="P335"/>
      <text:p text:style-name="P336"/>
      <text:p text:style-name="P337"/>
      <text:p text:style-name="P338"/>
      <text:p text:style-name="P339"/>
      <text:p text:style-name="P340"><text:span text:style-name="T341">IV.<text:s/></text:span><text:span text:style-name="T342">D</text:span><text:span text:style-name="T343">oktorantūros reglamento projekto turinys ir kokybė</text:span></text:p>
      <text:p text:style-name="P344"/>
      <text:p text:style-name="P345"><text:span text:style-name="T346">Vertinama pagal šiuos kriterijus</text:span></text:p>
      <text:p text:style-name="P347">4.1. reglamente nustatyto doktorantūros proceso tvarkos ir Doktorantūros nuostatų atitiktis;<text:s/></text:p>
      <text:p text:style-name="P348">4.2. doktorantūros organizavimo proceso aprašymo išsamumas;</text:p>
      <text:p text:style-name="P349"><text:span text:style-name="T350">4.3. doktorantūros reglamento projekte numatomų priemonių pakankamumas doktorantūros ir daktaro disertacijos kokybei užtikrinti.</text:span></text:p>
      <text:p text:style-name="P351"/>
      <text:p text:style-name="P352">Pakankamas<text:tab/><text:tab/><text:s text:c="2"/>Nepakankamas <text:s text:c="32"/>Taisytinas</text:p>
      <text:p text:style-name="P353"/>
      <text:p text:style-name="P354">Įvertinimo pagrindimas</text:p>
      <text:p text:style-name="P355"><text:span text:style-name="T356"><draw:frame draw:z-index="251659264" draw:id="id3" draw:style-name="a4" draw:name="Text Box 8" text:anchor-type="paragraph" svg:x="0.00625in" svg:y="0.04306in" svg:width="6.69306in" svg:height="1.18125in" style:rel-width="scale" style:rel-height="scale"><draw:text-box><text:p text:style-name="P357">Analizuojant 4.1 punktą, nagrinėjama Reglamento projekto atitiktis Doktorantūros nuostatų 11.1-11.4 punktams</text:p><text:p text:style-name="P358"/><text:p text:style-name="P359"/><text:p text:style-name="P360"/><text:p text:style-name="P361"/><text:p text:style-name="P362"/><text:p text:style-name="P363"/></draw:text-box><svg:title/><svg:desc/></draw:frame></text:span></text:p>
      <text:p text:style-name="P364"/>
      <text:p text:style-name="P365"/>
      <text:p text:style-name="P366"/>
      <text:p text:style-name="P367"/>
      <text:p text:style-name="P368"/>
      <text:p text:style-name="P369"/>
      <text:p text:style-name="Normal"><text:span text:style-name="T370">Išvada<text:s/></text:span><text:span text:style-name="T371">(</text:span><text:span text:style-name="T372">pažymėti vieną formuluotę</text:span><text:span text:style-name="T373">):</text:span></text:p>
      <text:p text:style-name="P374"/>
      <text:p text:style-name="P375">Rekomenduoti suteikti doktorantūros teisę</text:p>
      <text:p text:style-name="P376"><text:span text:style-name="T377">Nerekomenduoti suteikti doktorantūros teisę</text:span></text:p>
      <text:p text:style-name="P378"><text:span text:style-name="T379">Rekomenduoti pataisyti prašymą <text:s/></text:span></text:p>
      <text:p text:style-name="P380"><text:span text:style-name="T381">Pastaba.</text:span><text:span text:style-name="T382"><text:s/></text:span><text:span text:style-name="T383">Doktorantūros teisę rekomenduojama suteikti tada, kai visos keturios formos dalys įvertintos „Pakankamai“. Jei nors viena dalis įvertinta „Nepakankamai“, doktorantūros teisę suteikti nerekomenduojama.</text:span></text:p>
      <text:p text:style-name="P384">Rekomenduojama pataisyti prašymą, jei prašyme esantys trūkumai dėl doktorantūros komiteto sudėties ir doktorantūros reglamento gali būti per nustatytą laiką pašalinti.</text:p>
      <text:p text:style-name="P385"/>
      <text:p text:style-name="P386">Patvirtinu (-ame), kad vertindamas(-ami) šią paraišką, mano (mūsų) žiniomis, nesukėliau (-ėme) nei tiesioginio, nei netiesioginio interesų konflikto.</text:p>
      <text:p text:style-name="P387"/>
      <text:p text:style-name="P388">Pasižadu (-ame) saugoti ir tik teisės aktų nustatytais atvejais ir tvarka naudoti konfidencialią informaciją, kuri man (mums) tapo žinoma vertinant paraišką, bei saugoti man (mums) patikėtus dokumentus, kuriuose yra konfidenciali informacija, tokiu būdu, kad tretieji asmenys neturėtų galimybės su jais susipažinti ar pasinaudoti.</text:p>
      <text:p text:style-name="P389"/>
      <text:p text:style-name="P390"><text:span text:style-name="T391">Grupės vadovas<text:s/></text:span><text:span text:style-name="T392">(pasirašo, kai rengiama apibendrinamosios išvados)<text:s/></text:span></text:p>
      <text:p text:style-name="P393"/>
      <text:p text:style-name="P394">................................................................................................</text:p>
      <text:p text:style-name="P395">(Vardas ir pavardė, parašas)</text:p>
      <text:p text:style-name="P396">Ekspertas (-ai)</text:p>
      <text:p text:style-name="P397">................................................................................................</text:p>
      <text:p text:style-name="P398">(Vardas ir pavardė, parašas)</text:p>
      <text:p text:style-name="P399"/>
      <text:p text:style-name="P400">................................................................................................</text:p>
      <text:p text:style-name="P401">(Vardas ir pavardė, parašas)</text:p>
      <text:p text:style-name="P402"/>
      <text:p text:style-name="P403">................................................................................................</text:p>
      <text:p text:style-name="P404">(Vardas ir pavardė, parašas)</text:p>
      <text:p text:style-name="P405"/>
      <text:p text:style-name="P406">................................................................................................</text:p>
      <text:p text:style-name="P407">(Vardas ir pavardė, parašas)</text:p>
      <text:p text:style-name="P408"/>
      <text:p text:style-name="P409">................................................................................................</text:p>
      <text:p text:style-name="P410">(Vardas ir pavardė, parašas)</text:p>
      <text:p text:style-name="P411"><text:span text:style-name="T41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a</meta:initial-creator>
    <dc:creator>Adlib User</dc:creator>
    <meta:creation-date>2016-02-15T13:48:00Z</meta:creation-date>
    <dc:date>2016-02-15T13:48:00Z</dc:date>
    <meta:template xlink:href="Normal" xlink:type="simple"/>
    <meta:editing-cycles>2</meta:editing-cycles>
    <meta:editing-duration>PT0S</meta:editing-duration>
    <meta:document-statistic meta:page-count="6" meta:paragraph-count="147" meta:word-count="1492" meta:character-count="13117" meta:row-count="392" meta:non-whitespace-character-count="11772"/>
  </office:meta>
</office:document-meta>
</file>