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justify" fo:text-indent="0.2958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/>
      <style:text-properties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<text:span text:style-name="T12">DĖL KLAIDOS<text:s/></text:span><text:span text:style-name="T13">IŠTAISYMO</text:span><text:span text:style-name="T14"><text:s/>2017 M. BIRŽELIO 27 D. IŠDUOTAME APLINKOS <text:s/>MINISTERIJOS LEIDIME „L</text:span><text:span text:style-name="T15">EIDIMAS VEIKLAI, SUSIJUSIAI SU GENETIŠKAI MODIFIKUOTŲ MIKROORGANIZMŲ RIBOTU NAUDOJIMU“ NR. 2RN-2<text:s/></text:span></text:p>
      <text:p text:style-name="P16"/>
      <text:p text:style-name="P17">2018 m. sausio 11 d. Nr. D1-16</text:p>
      <text:p text:style-name="P18">Vilnius<text:line-break/></text:p>
      <text:p text:style-name="P19"/>
      <text:p text:style-name="P20"><text:span text:style-name="T21">Vadovaudamasis Lietuvos Respublikos viešojo administravimo įstatymo 35 straipsniu ir G</text:span><text:span text:style-name="T22">enetiškai modifikuotų mikroorganizmų riboto naudojimo Lietuvos Respublikoje tvarkos aprašo, patvirtinto Lietuvos Respublikos aplinkos ministro 2003 m. rugpjūčio 4 d. įsakymu Nr. 413 „Dėl genetiškai modifikuotų mikroorganizmų riboto naudojimo Lietuvos Respublikoje tvarkos aprašo patvirtinimo“, 43.2 papunkčiu,<text:s/></text:span></text:p>
      <text:p text:style-name="P23"><text:span text:style-name="T24">p a k e i č i u Aplinkos ministerijos 2017 m. birželio 27 d. išduotą leidimą „Leidimas veiklai, susijusiai su genetiškai modifikuotų mikroorganizmų ribotu naudojimu“ Nr. 2RN-2, atitaisydamas šio leidimo originale nurodytą galiojimo terminą ir vietoje nurodytojo termino „iki 2027 m. liepos 3 d.“ įrašydamas galiojimo terminą „iki 2021 m. liepos 3 d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5T08:42:00Z</meta:creation-date>
    <dc:date>2018-01-15T08:42:00Z</dc:date>
    <meta:template xlink:href="Normal.dotm" xlink:type="simple"/>
    <meta:editing-cycles>1</meta:editing-cycles>
    <meta:editing-duration>PT0S</meta:editing-duration>
    <meta:document-statistic meta:page-count="1" meta:paragraph-count="24" meta:word-count="137" meta:character-count="1056" meta:row-count="72" meta:non-whitespace-character-count="943"/>
  </office:meta>
</office:document-meta>
</file>