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6937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left" style:position="2.7812in"/>
          <style:tab-stop style:type="center" style:position="3.3465in"/>
        </style:tab-stops>
      </style:paragraph-properties>
      <style:text-properties fo:font-weight="bold" style:font-weight-asian="bold" style:font-weight-complex="bold" fo:color="#000000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 fo:language="en" fo:country="US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color="#000000" fo:background-color="#FFFFFF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justify" fo:text-indent="0.6458in"/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fo:language="en" fo:country="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6458in"/>
      <style:text-properties fo:hyphenate="false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60417in" svg:height="0.6875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0"/>
      <text:p text:style-name="P11">LIETUVOS TRANSPORTO SAUGOS ADMINISTRACIJOS</text:p>
      <text:p text:style-name="P12">DIREKTORIUS</text:p>
      <text:p text:style-name="P13"/>
      <text:p text:style-name="P14">ĮSAKYMAS</text:p>
      <text:p text:style-name="P15"><text:span text:style-name="T16">DĖL CIVILINĖS AVIACIJOS ADMINISTRACIJOS DIREKTORIAUS<text:s/></text:span><text:span text:style-name="T17">2008 M.<text:s/></text:span><text:span text:style-name="T18">BIRŽELIO<text:s/></text:span><text:span text:style-name="T19">12 D.<text:s/></text:span><text:span text:style-name="T20">ĮSAKYMO NR.<text:s/></text:span><text:span text:style-name="T21">4R-113<text:s/></text:span><text:span text:style-name="T22">„</text:span><text:span text:style-name="T23">DĖL</text:span><text:span text:style-name="T24"> </text:span><text:span text:style-name="T25">EKSPERIMENTINĖS KATEGORIJOS ORLAIVIŲ IR ORLAIVIŲ LENGVESNIŲ UŽ ORĄ REIKALAVIMŲ NUSTATYMO</text:span><text:span text:style-name="T26">“ PRIPAŽINIMO NETEKUSIU GALIOS</text:span></text:p>
      <text:p text:style-name="P27"/>
      <text:p text:style-name="P28"><text:span text:style-name="T29">202</text:span><text:span text:style-name="T30">3</text:span><text:span text:style-name="T31"><text:s/>m.<text:s/></text:span><text:span text:style-name="T32">rugpjūčio<text:s/></text:span><text:span text:style-name="T33">8</text:span><text:span text:style-name="T34"><text:s/>d. Nr.<text:s/></text:span><text:span text:style-name="T35">2BE-193</text:span></text:p>
      <text:p text:style-name="P36">Vilnius</text:p>
      <text:p text:style-name="P37"/>
      <text:p text:style-name="P38"><text:span text:style-name="T39">1</text:span><text:span text:style-name="T40">. P r i p a ž į s t u netekusiu galios Civilinės aviacijos administracijos direktoriaus<text:s/></text:span><text:span text:style-name="T41">2008 m. bi</text:span><text:span text:style-name="T42">rželio</text:span><text:span text:style-name="T43"><text:s/>12</text:span><text:span text:style-name="T44"><text:s/>d. įsakymą Nr.<text:s/></text:span><text:span text:style-name="T45">4R-113<text:s/></text:span><text:span text:style-name="T46">„Dėl eksperimentinės kategorijos orlaivių ir orlaivių lengvesnių už orą reikalavimų nustatymo“</text:span><text:span text:style-name="T47">.</text:span></text:p>
      <text:p text:style-name="P48"><text:span text:style-name="T49">2</text:span><text:span text:style-name="T50">. I n f o r m u o j u, kad šis įsakymas nustatyta tvarka skelbiamas Teisės aktų registre ir Lietuvos transporto saugos administracijos interneto svetainėje.<text:s/></text:span></text:p>
      <text:p text:style-name="Normal"/>
      <text:p text:style-name="Normal"/>
      <text:p text:style-name="Normal"/>
      <text:p text:style-name="P51">Administracijos direktoriaus pavaduotojas,<text:tab/><text:tab/><text:tab/>Tomas Kolendo</text:p>
      <text:soft-page-break/>
      <text:p text:style-name="Normal"><text:span text:style-name="T52">pavaduojantis Administracijos direktorių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ko" style:country-asian="KR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GELEŽINKELIO INSPEKCIJOS</dc:title>
    <meta:initial-creator>Rima</meta:initial-creator>
    <dc:creator>adlibuser</dc:creator>
    <meta:creation-date>2023-08-08T11:24:00Z</meta:creation-date>
    <dc:date>2023-08-08T11:24:00Z</dc:date>
    <meta:template xlink:href="Normal.dotm" xlink:type="simple"/>
    <meta:editing-cycles>2</meta:editing-cycles>
    <meta:editing-duration>PT0S</meta:editing-duration>
    <meta:document-statistic meta:page-count="2" meta:paragraph-count="11" meta:word-count="100" meta:character-count="824" meta:row-count="30" meta:non-whitespace-character-count="735"/>
  </office:meta>
</office:document-meta>
</file>