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06in" svg:height="0.7090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9 m. kovo 1 d. Nr. A-103</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21.3 papunkčiu, 22 punktu ir 48 punktu, Viešame aukcione parduodamo Panevėžio rajono savivaldybės nekilnojamojo turto ir kitų nekilnojamųjų daiktų sąrašu, patvirtintu Panevėžio rajono savivaldybės tarybos 2018 m. kovo 29 d. sprendimu Nr. T-59 „Dėl viešame aukcione parduodamo Panevėžio rajono savivaldybės nekilnojamojo turto ir kitų nekilnojamųjų daiktų sąrašo patvirtinimo“ (su vėlesniais pakeitimais ir papildy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9 m. vasario 28 d. posėdžio protokolą Nr. DK-27,</text:span></text:p>
      <text:p text:style-name="P16"><text:span text:style-name="T17">t v i r t i n u pridedamas viešo aukciono sąlygas:</text:span></text:p>
      <text:p text:style-name="P18"><text:span text:style-name="T19">1</text:span><text:span text:style-name="T20">.<text:s/></text:span><text:span text:style-name="T21">N</text:span><text:span text:style-name="T22">ekilnojamojo turto, esančio</text:span><text:span text:style-name="T23"><text:s/>Skaistkalnio k. 6A, Krekenavos sen., Panevėžio r. sav.;</text:span></text:p>
      <text:p text:style-name="P24"><text:span text:style-name="T25">2</text:span><text:span text:style-name="T26">. N</text:span><text:span text:style-name="T27">ekilnojamojo turto, esančio</text:span><text:span text:style-name="T28"><text:s/>Bobiniškių k. 14, Krekenavos sen., Panevėžio r. sav.;</text:span></text:p>
      <text:p text:style-name="P29"><text:span text:style-name="T30">3</text:span><text:span text:style-name="T31">. Nekilnojamojo turto, esančio Vadoklių g. 4, Ramygalos m., Ramygalos sen., Panevėžio r. sav.;</text:span></text:p>
      <text:p text:style-name="P32"><text:span text:style-name="T33">4</text:span><text:span text:style-name="T34">. Nekilnojamojo turto, esančio Puodžiūnų g. 4-4, Puodžiūnų k., Paįstrio sen., Panevėžio r. sav.;</text:span></text:p>
      <text:p text:style-name="P35"><text:span text:style-name="T36">5</text:span><text:span text:style-name="T37">. Nekilnojamojo turto, esančio Puodžiūnų g. 4-3, Puodžiūnų k., Paįstrio sen., Panevėžio r. sav.</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text:span text:style-name="T44">Savivaldybės administracijos direktorius <text:s text:c="59"/>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5909in" fo:margin-left="0.9451in" fo:margin-bottom="0.1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9-03-04T14:03:00Z</meta:creation-date>
    <dc:date>2019-03-04T14:03:00Z</dc:date>
    <meta:print-date>2019-03-01T06:17:00Z</meta:print-date>
    <meta:template xlink:href="Normal.dotm" xlink:type="simple"/>
    <meta:editing-cycles>2</meta:editing-cycles>
    <meta:editing-duration>PT0S</meta:editing-duration>
    <meta:document-statistic meta:page-count="1" meta:paragraph-count="21" meta:word-count="310" meta:character-count="2504" meta:row-count="67" meta:non-whitespace-character-count="2215"/>
  </office:meta>
</office:document-meta>
</file>