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„</text:span><text:span text:style-name="T10">DĖL LIETUVOS RESPUBLIKOS APLINKOS MINISTRO 2006 M. BIRŽELIO 23 D. ĮSAKYMO NR. D1-310 „DĖL ŽUVINTO BIOSFEROS REZERVATO TVARKYMO PLANO PATVIRTINIMO“ PRIPAŽINIMO NETEKUSIU GALIOS</text:span></text:p>
      <text:p text:style-name="P11"/>
      <text:p text:style-name="P12">2019 m. spalio 28 d. Nr. D1-641<text:s/></text:p>
      <text:p text:style-name="P13">Vilnius</text:p>
      <text:p text:style-name="P14"/>
      <text:p text:style-name="P15"/>
      <text:p text:style-name="P16"><text:span text:style-name="T17">P r i p a ž į s t u netekusiu galios Lietuvos Respublikos aplinkos ministro 2006 m. birželio 23 d. įsakymą Nr. D1-310 „Dėl Žuvinto biosferos rezervato tvarkymo plano patvirtinimo“.</text:span></text:p>
      <text:p text:style-name="P18"/>
      <text:p text:style-name="P19"/>
      <text:p text:style-name="P20"/>
      <text:p text:style-name="P21"><text:span text:style-name="T22">Aplinkos minist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9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28T12:32:00Z</meta:creation-date>
    <dc:date>2019-10-28T12:32:00Z</dc:date>
    <meta:template xlink:href="Normal.dotm" xlink:type="simple"/>
    <meta:editing-cycles>1</meta:editing-cycles>
    <meta:editing-duration>PT0S</meta:editing-duration>
    <meta:document-statistic meta:page-count="1" meta:paragraph-count="3" meta:word-count="69" meta:character-count="509" meta:row-count="11" meta:non-whitespace-character-count="443"/>
  </office:meta>
</office:document-meta>
</file>