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KONVENCIJOS DĖL EKSTRADICIJOS TREČIOJO PAPILDOMO PROTOKOLO RATIFIKAVIMO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 Konstitucijos 67 straipsnio 16 punktu,<text:s/></text:span><text:span text:style-name="T38">138 straipsnio pirmosios dalies 6 punktu</text:span><text:span text:style-name="T39"><text:s/>ir atsižvelgdamas į Lietuvos Respublikos Prezidento 2015 m. lapkričio 24 d. dekretą Nr. 1K-482, ratifikuoja 2010 m. lapkričio 10 d. Strasbūre priimtą Europos konvencijos dėl ekstradicijos trečiąjį papildomą protokolą (toliau – Protokolas) su pareiškimais<text:s/></text:span><text:span text:style-name="T40">ir išlyga.</text:span></text:p>
        <text:p text:style-name="P41"/>
        <text:p text:style-name="P42"><text:span text:style-name="T43">2</text:span><text:span text:style-name="T44"><text:s/>straipsnis.<text:s/></text:span><text:span text:style-name="T45">Lietuvos Respublikos išlyga</text:span></text:p>
        <text:p text:style-name="P46"><text:span text:style-name="T47">Vadovaudamasis Protokolo 17 straipsnio 2 dalimi, Lietuvos Respublikos Seimas pareiškia, kad Lietuvos Respublika nelaiko savęs įsipareigojusia pagal Protokolo 2 straipsnio 1 dalį.</text:span></text:p>
        <text:p text:style-name="P48"/>
        <text:p text:style-name="P49"><text:span text:style-name="T50">3</text:span><text:span text:style-name="T51"><text:s/>straip</text:span><text:span text:style-name="T52">snis.<text:s/></text:span><text:span text:style-name="T53">Lietuvos Respublikos pareiškimai</text:span></text:p>
        <text:p text:style-name="P54"><text:span text:style-name="T55">Lietuvos Respublikos Seimas pareiškia, kad:</text:span></text:p>
        <text:p text:style-name="P56"><text:span text:style-name="T57">1</text:span><text:span text:style-name="T58">) vadovaujantis Protokolo 5 straipsniu, Europos konvencijos dėl ekstradicijos 14 straipsnyje nustatytos taisyklės netaikomos, jeigu Lietuvos Respublikos išduodamas asmu</text:span><text:span text:style-name="T59">o pagal Protokolo 4 straipsnį sutinka su ekstradicija;</text:span></text:p>
        <text:p text:style-name="P60"><text:span text:style-name="T61">2</text:span><text:span text:style-name="T62">) vadovaujantis Protokolo 4 straipsnio 5 dalimi, sutikimas dėl supaprastintos ekstradicijos procedūros taikymo gali būti atšaukiamas tol, kol kompetentingas Lietuvos Respublikos teismas priims gal</text:span><text:span text:style-name="T63">utinį sprendimą dėl ekstradicijos supaprastinta tvarka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soft-page-break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4T22:32:00Z</meta:creation-date>
    <dc:date>2016-07-14T22:32:00Z</dc:date>
    <meta:print-date>2016-06-30T06:1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199" meta:character-count="1537" meta:row-count="40" meta:non-whitespace-character-count="1347"/>
  </office:meta>
</office:document-meta>
</file>