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VASARIO 18 D. ĮSAKYMO NR. D1-158 „DĖL SAUGOMŲ RŪŠIŲ RADAVIEČIŲ, AUGAVIEČIŲ DUOMENŲ TIKSLINIMO KOMISIJOS SUDARYMO“ PRIPAŽINIMO NETEKUSIU GALIOS</text:p>
      <text:p text:style-name="P7"/>
      <text:p text:style-name="P8">2017 m. liepos 12 d. Nr. D1-604</text:p>
      <text:p text:style-name="P9">Vilnius</text:p>
      <text:p text:style-name="P10"/>
      <text:p text:style-name="P11"/>
      <text:p text:style-name="P12"><text:span text:style-name="T13">P r i p a ž į s t u netekusiu galios Lietuvos Respublikos aplinkos ministro 2014 m. vasario 18 d. įsakymą Nr. D1-158 „Dėl saugomų rūšių radaviečių, augaviečių duomenų tikslinimo komisijos sudarymo“ su visais jo pakeitimais ir papildymais.</text:span></text:p>
      <text:p text:style-name="P14"/>
      <text:p text:style-name="P15"/>
      <text:p text:style-name="P16"/>
      <text:p text:style-name="P17"><text:span text:style-name="T18">Aplinkos ministras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7-07-13T13:05:00Z</meta:creation-date>
    <dc:date>2017-07-13T13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72" meta:row-count="14" meta:non-whitespace-character-count="508"/>
  </office:meta>
</office:document-meta>
</file>