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Dėl molėtų rajono savivaldybės biudžetinių įstaigų teikiamų atlygintinų paslaugų kainoraščio patvirtinimo<text:line-break/></text:p>
      <text:p text:style-name="P13">2023 m. kovo 30 d. Nr. B1-68</text:p>
      <text:p text:style-name="P14">Molėtai</text:p>
      <text:p text:style-name="P15"/>
      <text:p text:style-name="P16"><text:span text:style-name="T17">Vadovaudamasi Lietuvos Respublikos vietos savivaldos įstatymo 16 straipsnio 2 dalies 37 punktu, 18 straipsnio 1 dalimi, atsižvelgdama į Molėtų progimnazijos 2023 m. sausio 12 d. raštą Nr. Sd-4 „Dėl Molėtų progimnazijos teikiamų atlygintinų paslaugų kainoraščio patikslinimo“, <text:s/>Molėtų r. švietimo pagalbos tarnybos 2023 m. sausio 18 raštą Nr. SD-6 „Dėl Molėtų r. švietimo pagalbos tarnybos teikiamų atlygintinų paslaugų kainoraščio patikslinimo“, Molėtų r. kūno kultūros ir sporto centro 2023-03-13 raštą Nr. S-33 „Dėl teikiamų atlygintinų paslaugų kainoraščio“,</text:span></text:p>
      <text:soft-page-break/>
      <text:p text:style-name="P18"><text:span text:style-name="T19">Molėtų rajono savivaldybės taryba n u s p r e n d ž i a:</text:span></text:p>
      <text:p text:style-name="P20"><text:span text:style-name="T21">1</text:span><text:span text:style-name="T22">. Patvirtinti Molėtų rajono savivaldybės biudžetinių įstaigų teikiamų atlygintinų paslaugų kainoraštį (pridedama).</text:span></text:p>
      <text:p text:style-name="P23"><text:span text:style-name="T24">2</text:span><text:span text:style-name="T25">. Pripažinti netekusiu galios Molėtų rajono savivaldybės tarybos 2020 m. gegužės 28 d. sprendimo Nr. B1-148 „Dėl Molėtų rajono savivaldybės biudžetinių įstaigų teikiamų atlygintinų paslaugų kainoraščio patvirtinimo“ 1 punktą su visais papildymais ir pakeitimais.<text:s/></text:span></text:p>
      <text:p text:style-name="P26"/>
      <text:p text:style-name="P27"/>
      <text:p text:style-name="P28"/>
      <text:p text:style-name="P29">Savivaldybės meras<text:tab/>Saulius Jauneik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kšaitis Arvydas</meta:initial-creator>
    <dc:creator>adlibuser</dc:creator>
    <meta:creation-date>2024-06-03T08:11:00Z</meta:creation-date>
    <dc:date>2024-06-03T08:1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8" meta:character-count="1235" meta:row-count="33" meta:non-whitespace-character-count="1073"/>
  </office:meta>
</office:document-meta>
</file>