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text-position="super 62.5%"/>
    </style:style>
    <style:style style:name="T40" style:parent-style-name="DefaultParagraphFont" style:family="text">
      <style:text-properties style:text-position="super 62.5%"/>
    </style:style>
    <style:style style:name="T41" style:parent-style-name="DefaultParagraphFont" style:family="text">
      <style:text-properties style:text-position="super 62.5%"/>
    </style:style>
    <style:style style:name="T42" style:parent-style-name="DefaultParagraphFont" style:family="text">
      <style:text-properties style:text-position="super 62.5%"/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text-position="super 62.5%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text-position="super 62.5%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įstatymų projektų išvadų</text:p>
      <text:p text:style-name="P20"/>
      <text:p text:style-name="P21"><text:span text:style-name="T22">2015</text:span><text:span text:style-name="T23"><text:s/>m.<text:s/></text:span><text:span text:style-name="T24">balandžio</text:span><text:span text:style-name="T25"><text:s/></text:span><text:span text:style-name="T26">10</text:span><text:span text:style-name="T27"><text:s/>d. Nr. SV-S-</text:span><text:span text:style-name="T28">994</text:span></text:p>
      <text:p text:style-name="P29">Vilnius</text:p>
      <text:p text:style-name="P30"/>
      <text:p text:style-name="P31"/>
      <text:p text:style-name="P32">Lietuvos Respublikos Seimo valdyba, vadovaudamasi Lietuvos Respublikos Seimo statuto 138 straipsniu ir atsižvelgdama į Seimo 2015 m. kovo 24 d. posėdžio protokolą<text:s/><text:line-break/>Nr. SPP-223, 2015 m. kovo 26 d. posėdžio protokolą Nr. SPP-225, 2015 m. balandžio 7 d. posėdžio protokolą Nr. SPP-226 ir į Seimo Biudžeto ir finansų, Ekonomikos, Socialinių reikalų ir darbo bei Švietimo, mokslo ir kultūros komitetų siūlymus, n u s p r e n d ž i a:</text:p>
      <text:p text:style-name="P33">Prašyti Lietuvos Respublikos Vyriausybės pateikti Lietuvos Respublikos Seimui išvadas dėl šių įstatymų projektų:</text:p>
      <text:p text:style-name="P34">1. Lietuvos Respublikos neįgaliųjų socialinės integracijos įstatymo 1, 2, 3, 4, 5, 8, 10, 16, 21 straipsnių, antrojo, ketvirtojo skirsnių pavadinimų pakeitimo ir papildymo įstatymo projekto Nr. XIP-1304(3).</text:p>
      <text:p text:style-name="P35">2. Lietuvos Respublikos švietimo įstatymo 43 straipsnio pakeitimo įstatymo projekto Nr. XIP-2990.</text:p>
      <text:p text:style-name="P36">3. Lietuvos Respublikos viešųjų pirkimų įstatymo Nr. X-471 18 straipsnio papildymo įstatymo projekto Nr. XIIP-1494.</text:p>
      <text:p text:style-name="P37">4. Lietuvos Respublikos valstybinių socialinio draudimo senatvės ir netekto darbingumo (invalidumo) pensijų kompensavimo įstatymo Nr. XII-886 1 straipsnio pakeitimo įstatymo projekto Nr. XIIP-1986(3).</text:p>
      <text:p text:style-name="P38">5. Lietuvos Respublikos korupcijos prevencijos įstatymo Nr. IX-904 2, 5, 6, 10 straipsnių pakeitimo ir Įstatymo papildymo 5<text:span text:style-name="T39">1</text:span>, 5<text:span text:style-name="T40">2</text:span>, 10<text:span text:style-name="T41">1</text:span>, 10<text:span text:style-name="T42">2</text:span>, 10<text:span text:style-name="T43">3</text:span><text:s/>straipsniais įstatymo projekto<text:s/><text:line-break/>Nr. XIIP-2520.</text:p>
      <text:p text:style-name="P44">6. Lietuvos Respublikos atsinaujinančių išteklių energetikos įstatymo Nr. XI-1375 2, 3, 4, 6, 11, 20 ir 46 straipsnių pakeitimo ir Įstatymo papildymo 11<text:span text:style-name="T45">1</text:span><text:s/>straipsniu įstatymo projekto Nr. XIIP-2558.</text:p>
      <text:p text:style-name="P46">7. Lietuvos Respublikos geležinkelių transporto kodekso 23 ir 23<text:span text:style-name="T47">1</text:span><text:s/>straipsnių pakeitimo įstatymo projekto Nr. XIIP-2598.</text:p>
      <text:p text:style-name="P48">8. Lietuvos Respublikos įmonių bankroto įstatymo Nr. IX-216 8, 10, 11, 23, 33 ir 36 straipsnių pakeitimo ir papildymo įstatymo projekto Nr. XIIP-2748.</text:p>
      <text:p text:style-name="P49">9. Lietuvos Respublikos kelių priežiūros ir plėtros programos finansavimo įstatymo Nr. VIII-2032 9 straipsnio pakeitimo įstatymo projekto Nr. XIIP-2754.</text:p>
      <text:p text:style-name="P50">10. Lietuvos Respublikos valstybės paramos daugiabučiams namams atnaujinti (modernizuoti) įstatymo Nr. I-2455 1 ir 3 straipsnių pakeitimo ir Įstatymo papildymo 3<text:span text:style-name="T51">1</text:span><text:s/>straipsniu įstatymo projekto Nr. XIIP-2766.</text:p>
      <text:p text:style-name="P52">11. Lietuvos Respublikos švietimo įstatymo Nr. I-489 40 ir 70 straipsnių pakeitimo įstatymo projekto Nr. XIIP-2848.</text:p>
      <text:p text:style-name="P53"/>
      <text:p text:style-name="P54"/>
      <text:p text:style-name="P55"/>
      <text:p text:style-name="P56">Seimo Pirmininko pirmasis pavaduotojas<text:span text:style-name="T57"><text:tab/></text:span>Vydas Gedvil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5-04-13T08:41:00Z</meta:creation-date>
    <dc:date>2015-04-13T08:4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348" meta:character-count="2517" meta:row-count="84" meta:non-whitespace-character-count="2191"/>
  </office:meta>
</office:document-meta>
</file>