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/>
      <style:text-properties fo:hyphenate="false"/>
    </style:style>
    <style:style style:name="T1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/>
      <style:text-properties fo:hyphenate="false"/>
    </style:style>
    <style:style style:name="T2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/>
      <style:text-properties fo:hyphenate="false"/>
    </style:style>
    <style:style style:name="T2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/>
      <style:text-properties fo:hyphenate="false"/>
    </style:style>
    <style:style style:name="T2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909in"/>
      <style:text-properties fo:hyphenate="false"/>
    </style:style>
    <style:style style:name="T2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909in"/>
      <style:text-properties fo:hyphenate="false"/>
    </style:style>
    <style:style style:name="T2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909in"/>
      <style:text-properties fo:hyphenate="false"/>
    </style:style>
    <style:style style:name="T2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3" text:outline-level="2">ŠIAULIŲ MIESTO SAVIVALDYBĖS TARYBA</text:h>
      <text:p text:style-name="P4"/>
      <text:p text:style-name="P5">SPRENDIMAS</text:p>
      <text:p text:style-name="P6">DĖL VISUOMENĖS SVEIKATOS PRIEŽIŪROS ORGANIZAVIMO</text:p>
      <text:p text:style-name="P7"/>
      <text:p text:style-name="P8">2022 m. gruodžio 22 d. Nr. T-445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 18 straipsnio 1 dalimi, Lietuvos Respublikos visuomen</text:span><text:span text:style-name="T14">ė</text:span><text:span text:style-name="T15">s sveikatos prie</text:span><text:span text:style-name="T16">ž</text:span><text:span text:style-name="T17">i</text:span><text:span text:style-name="T18">ū</text:span><text:span text:style-name="T19">ros<text:s/></text:span><text:span text:style-name="T20">į</text:span><text:span text:style-name="T21">statymo 6 straipsnio 1 dalies 1 punktu, Lietuvos Respublikos<text:s/></text:span><text:span text:style-name="T22">š</text:span><text:span text:style-name="T23">vietimo<text:s/></text:span><text:span text:style-name="T24">į</text:span><text:span text:style-name="T25">statymo 22 straipsniu, Visuomenės sveikatos prie</text:span><text:span text:style-name="T26">ž</text:span><text:span text:style-name="T27">i</text:span><text:span text:style-name="T28">ū</text:span><text:span text:style-name="T29">ros mokykloje tvarkos apra</text:span><text:span text:style-name="T30">š</text:span><text:span text:style-name="T31">u, patvirtintu Lietuvos Respublikos sveikatos apsaugos ministro ir<text:s/></text:span><text:span text:style-name="T32">š</text:span><text:span text:style-name="T33">vietimo ir mokslo ministro 2005 m. gruod</text:span><text:span text:style-name="T34">ž</text:span><text:span text:style-name="T35">io 30 d.<text:s/></text:span><text:span text:style-name="T36">į</text:span><text:span text:style-name="T37">sakymu Nr. V-1035/ISAK-2680<text:s/></text:span><text:span text:style-name="T38">„</text:span><text:span text:style-name="T39">D</text:span><text:span text:style-name="T40">ė</text:span><text:span text:style-name="T41">l Sveikatos prie</text:span><text:span text:style-name="T42">ž</text:span><text:span text:style-name="T43">i</text:span><text:span text:style-name="T44">ū</text:span><text:span text:style-name="T45">ros mokykloje tvarkos apra</text:span><text:span text:style-name="T46">š</text:span><text:span text:style-name="T47">o patvirtinimo</text:span><text:span text:style-name="T48">“</text:span><text:span text:style-name="T49">, Specialios tikslinės dotacijos, skirtos valstybinėms (valstybės perduotoms savivaldybėms) visuomenės sveikatos priežiūros funkcijoms vykdyti, poreikio apskaičiavimo metodika, patvirtinta Lietuvos Respublikos sveikatos apsaugos ministro 2013 m. spalio 11 d.<text:s/></text:span><text:span text:style-name="T50">į</text:span><text:span text:style-name="T51">sakymu Nr. V-932<text:s/></text:span><text:span text:style-name="T52">„</text:span><text:span text:style-name="T53">D</text:span><text:span text:style-name="T54">ė</text:span><text:span text:style-name="T55">l Valstybin</text:span><text:span text:style-name="T56">ė</text:span><text:span text:style-name="T57">ms (valstyb</text:span><text:span text:style-name="T58">ė</text:span><text:span text:style-name="T59">s perduotoms savivaldyb</text:span><text:span text:style-name="T60">ė</text:span><text:span text:style-name="T61">ms) visuomen</text:span><text:span text:style-name="T62">ė</text:span><text:span text:style-name="T63">s sveikatos prie</text:span><text:span text:style-name="T64">ž</text:span><text:span text:style-name="T65">i</text:span><text:span text:style-name="T66">ū</text:span><text:span text:style-name="T67">ros funkcijoms vykdyti reikaling</text:span><text:span text:style-name="T68">ų</text:span><text:span text:style-name="T69"><text:s/>l</text:span><text:span text:style-name="T70">ėšų</text:span><text:span text:style-name="T71"><text:s/>apskai</text:span><text:span text:style-name="T72">č</text:span><text:span text:style-name="T73">iavimo metodikos patvirtinimo</text:span><text:span text:style-name="T74">“</text:span><text:span text:style-name="T75">,<text:s/></text:span><text:span text:style-name="T76">Š</text:span><text:span text:style-name="T77">iauli</text:span><text:span text:style-name="T78">ų</text:span><text:span text:style-name="T79"><text:s/>miesto savivaldyb</text:span><text:span text:style-name="T80">ė</text:span><text:span text:style-name="T81">s taryba<text:s/></text:span><text:span text:style-name="T82">nusprend</text:span><text:span text:style-name="T83">ž</text:span><text:span text:style-name="T84">ia</text:span><text:span text:style-name="T85">:</text:span></text:p>
      <text:p text:style-name="P86"><text:span text:style-name="T87">1</text:span><text:span text:style-name="T88">.</text:span><text:span text:style-name="T89"><text:tab/>Patvirtinti<text:s/></text:span><text:span text:style-name="T90">Š</text:span><text:span text:style-name="T91">iauli</text:span><text:span text:style-name="T92">ų</text:span><text:span text:style-name="T93"><text:s/>miesto savivaldyb</text:span><text:span text:style-name="T94">ė</text:span><text:span text:style-name="T95">s visuomen</text:span><text:span text:style-name="T96">ė</text:span><text:span text:style-name="T97">s sveikatos biure visuomen</text:span><text:span text:style-name="T98">ė</text:span><text:span text:style-name="T99">s sveikatos prie</text:span><text:span text:style-name="T100">ž</text:span><text:span text:style-name="T101">i</text:span><text:span text:style-name="T102">ū</text:span><text:span text:style-name="T103">ros specialisto, vykdan</text:span><text:span text:style-name="T104">č</text:span><text:span text:style-name="T105">io visuomen</text:span><text:span text:style-name="T106">ė</text:span><text:span text:style-name="T107">s sveikatos prie</text:span><text:span text:style-name="T108">ž</text:span><text:span text:style-name="T109">i</text:span><text:span text:style-name="T110">ū</text:span><text:span text:style-name="T111">ros funkcij</text:span><text:span text:style-name="T112">ą</text:span><text:span text:style-name="T113"><text:s/>savivaldyb</text:span><text:span text:style-name="T114">ė</text:span><text:span text:style-name="T115">s<text:s/></text:span><text:soft-page-break/><text:span text:style-name="T116">teritorijoje esan</text:span><text:span text:style-name="T117">č</text:span><text:span text:style-name="T118">iose ikimokyklinio ugdymo, bendrojo ugdymo mokyklose ir profesinio mokymo<text:s/></text:span><text:span text:style-name="T119">į</text:span><text:span text:style-name="T120">staigose ugdom</text:span><text:span text:style-name="T121">ų</text:span><text:span text:style-name="T122"><text:s/>mokini</text:span><text:span text:style-name="T123">ų</text:span><text:span text:style-name="T124"><text:s/>pagal ikimokyklinio, prie</text:span><text:span text:style-name="T125">š</text:span><text:span text:style-name="T126">mokyklinio, pradinio, pagrindinio ir vidurinio ugdymo programas, pareigyb</text:span><text:span text:style-name="T127">ę</text:span><text:span text:style-name="T128"><text:s/>valstybin</text:span><text:span text:style-name="T129">ė</text:span><text:span text:style-name="T130">ms (valstyb</text:span><text:span text:style-name="T131">ė</text:span><text:span text:style-name="T132">s perduotoms savivaldyb</text:span><text:span text:style-name="T133">ė</text:span><text:span text:style-name="T134">ms) visuomen</text:span><text:span text:style-name="T135">ė</text:span><text:span text:style-name="T136">s sveikatos prie</text:span><text:span text:style-name="T137">ž</text:span><text:span text:style-name="T138">i</text:span><text:span text:style-name="T139">ū</text:span><text:span text:style-name="T140">ros funkcijoms vykdyti.</text:span></text:p>
      <text:p text:style-name="P141"><text:span text:style-name="T142">2</text:span><text:span text:style-name="T143">.</text:span><text:span text:style-name="T144"><text:tab/>Patvirtinti, kad<text:s/></text:span><text:span text:style-name="T145">Š</text:span><text:span text:style-name="T146">iauli</text:span><text:span text:style-name="T147">ų</text:span><text:span text:style-name="T148"><text:s/>miesto savivaldyb</text:span><text:span text:style-name="T149">ė</text:span><text:span text:style-name="T150">s visuomen</text:span><text:span text:style-name="T151">ė</text:span><text:span text:style-name="T152">s sveikatos biure visuomen</text:span><text:span text:style-name="T153">ė</text:span><text:span text:style-name="T154">s sveikatos prie</text:span><text:span text:style-name="T155">ž</text:span><text:span text:style-name="T156">i</text:span><text:span text:style-name="T157">ū</text:span><text:span text:style-name="T158">ros specialist</text:span><text:span text:style-name="T159">ų</text:span><text:span text:style-name="T160">, vykdan</text:span><text:span text:style-name="T161">č</text:span><text:span text:style-name="T162">i</text:span><text:span text:style-name="T163">ų</text:span><text:span text:style-name="T164"><text:s/>visuomen</text:span><text:span text:style-name="T165">ė</text:span><text:span text:style-name="T166">s sveikatos prie</text:span><text:span text:style-name="T167">ž</text:span><text:span text:style-name="T168">i</text:span><text:span text:style-name="T169">ū</text:span><text:span text:style-name="T170">ros funkcij</text:span><text:span text:style-name="T171">ą</text:span><text:span text:style-name="T172"><text:s/></text:span><text:span text:style-name="T173">Š</text:span><text:span text:style-name="T174">iauli</text:span><text:span text:style-name="T175">ų</text:span><text:span text:style-name="T176"><text:s/>miesto savivaldyb</text:span><text:span text:style-name="T177">ė</text:span><text:span text:style-name="T178">s ikimokyklinio ugdymo<text:s/></text:span><text:span text:style-name="T179">į</text:span><text:span text:style-name="T180">staigose ir bendrojo ugdymo<text:s/></text:span><text:span text:style-name="T181">į</text:span><text:span text:style-name="T182">staigose, turin</text:span><text:span text:style-name="T183">č</text:span><text:span text:style-name="T184">iose ikimokyklinio ugdymo skyrius, etatai steigiami pagal<text:s/></text:span><text:span text:style-name="T185">šį</text:span><text:span text:style-name="T186"><text:s/>mokini</text:span><text:span text:style-name="T187">ų</text:span><text:span text:style-name="T188">, ugdom</text:span><text:span text:style-name="T189">ų</text:span><text:span text:style-name="T190"><text:s/>pagal ikimokyklinio, prie</text:span><text:span text:style-name="T191">š</text:span><text:span text:style-name="T192">mokyklinio ugdymo programas, skai</text:span><text:span text:style-name="T193">č</text:span><text:span text:style-name="T194">i</text:span><text:span text:style-name="T195">ų</text:span><text:span text:style-name="T196">:</text:span></text:p>
      <text:p text:style-name="P197"><text:span text:style-name="T198">2.1</text:span><text:span text:style-name="T199">. nuo 50 iki 110 mokini</text:span><text:span text:style-name="T200">ų–</text:span><text:span text:style-name="T201"><text:s/>0,50 etato;</text:span></text:p>
      <text:p text:style-name="P202"><text:span text:style-name="T203">2.2</text:span><text:span text:style-name="T204">. nuo 111 iki 180 mokini</text:span><text:span text:style-name="T205">ų–</text:span><text:span text:style-name="T206"><text:s/>0,75 etato;</text:span></text:p>
      <text:p text:style-name="P207"><text:span text:style-name="T208">2.3</text:span><text:span text:style-name="T209">. 181 ir daugiau mokini</text:span><text:span text:style-name="T210">ų–</text:span><text:span text:style-name="T211"><text:s/>1,00 etato.</text:span></text:p>
      <text:p text:style-name="P212"><text:span text:style-name="T213">3</text:span><text:span text:style-name="T214">. Pripa</text:span><text:span text:style-name="T215">ž</text:span><text:span text:style-name="T216">inti netekusiais galios:</text:span></text:p>
      <text:p text:style-name="P217"><text:span text:style-name="T218">3.1</text:span><text:span text:style-name="T219">.</text:span><text:span text:style-name="T220"><text:s/>Š</text:span><text:span text:style-name="T221">iauli</text:span><text:span text:style-name="T222">ų</text:span><text:span text:style-name="T223"><text:s/>miesto savivaldyb</text:span><text:span text:style-name="T224">ė</text:span><text:span text:style-name="T225">s tarybos 2015 m. sausio 29 d. sprendim</text:span><text:span text:style-name="T226">ą</text:span><text:span text:style-name="T227"><text:s/>Nr. T-26<text:s/></text:span><text:span text:style-name="T228">„</text:span><text:span text:style-name="T229">D</text:span><text:span text:style-name="T230">ė</text:span><text:span text:style-name="T231">l visuomen</text:span><text:span text:style-name="T232">ė</text:span><text:span text:style-name="T233">s sveikatos prie</text:span><text:span text:style-name="T234">ž</text:span><text:span text:style-name="T235">i</text:span><text:span text:style-name="T236">ū</text:span><text:span text:style-name="T237">ros organizavimo<text:s/></text:span><text:span text:style-name="T238">Š</text:span><text:span text:style-name="T239">iauli</text:span><text:span text:style-name="T240">ų</text:span><text:span text:style-name="T241"><text:s/>miesto profesinio mokymo<text:s/></text:span><text:span text:style-name="T242">į</text:span><text:span text:style-name="T243">staigose</text:span><text:span text:style-name="T244">“</text:span><text:span text:style-name="T245">;</text:span></text:p>
      <text:p text:style-name="P246"><text:span text:style-name="T247">3.2</text:span><text:span text:style-name="T248">.<text:s/></text:span><text:span text:style-name="T249">Š</text:span><text:span text:style-name="T250">iauli</text:span><text:span text:style-name="T251">ų</text:span><text:span text:style-name="T252"><text:s/>miesto savivaldyb</text:span><text:span text:style-name="T253">ė</text:span><text:span text:style-name="T254">s tarybos 2015 m. sausio 29 d. sprendim</text:span><text:span text:style-name="T255">ą</text:span><text:span text:style-name="T256"><text:s/>Nr. T-27<text:s/></text:span><text:span text:style-name="T257">„</text:span><text:span text:style-name="T258">D</text:span><text:span text:style-name="T259">ė</text:span><text:span text:style-name="T260">l visuomen</text:span><text:span text:style-name="T261">ė</text:span><text:span text:style-name="T262">s sveikatos prie</text:span><text:span text:style-name="T263">ž</text:span><text:span text:style-name="T264">i</text:span><text:span text:style-name="T265">ū</text:span><text:span text:style-name="T266">ros organizavimo<text:s/></text:span><text:span text:style-name="T267">Š</text:span><text:span text:style-name="T268">iauli</text:span><text:span text:style-name="T269">ų</text:span><text:span text:style-name="T270"><text:s/>miesto ikimokyklinio ugdymo<text:s/></text:span><text:span text:style-name="T271">į</text:span><text:span text:style-name="T272">staigose</text:span><text:span text:style-name="T273">“</text:span><text:span text:style-name="T274">;</text:span></text:p>
      <text:p text:style-name="P275"><text:span text:style-name="T276">3.3</text:span><text:span text:style-name="T277">. Šiaulių miesto savivaldybės tarybos 2017 m. vasario 10 d. sprendimą Nr. T-14 „D</text:span><text:span text:style-name="T278">ė</text:span><text:span text:style-name="T279">l<text:s/></text:span><text:span text:style-name="T280">Š</text:span><text:span text:style-name="T281">iauli</text:span><text:span text:style-name="T282">ų</text:span><text:span text:style-name="T283"><text:s/>miesto savivaldyb</text:span><text:span text:style-name="T284">ė</text:span><text:span text:style-name="T285">s tarybos 2016 m. gruod</text:span><text:span text:style-name="T286">ž</text:span><text:span text:style-name="T287">io 29 d. sprendimo Nr. T-444<text:s/></text:span><text:span text:style-name="T288">„</text:span><text:span text:style-name="T289">D</text:span><text:span text:style-name="T290">ė</text:span><text:span text:style-name="T291">l visuomen</text:span><text:span text:style-name="T292">ė</text:span><text:span text:style-name="T293">s sveikatos prie</text:span><text:span text:style-name="T294">ž</text:span><text:span text:style-name="T295">i</text:span><text:span text:style-name="T296">ū</text:span><text:span text:style-name="T297">ros organizavimo</text:span><text:span text:style-name="T298">“</text:span><text:span text:style-name="T299"><text:s/>pakeitimo“.</text:span></text:p>
      <text:p text:style-name="P300"/>
      <text:p text:style-name="P301"/>
      <text:p text:style-name="P302"/>
      <text:p text:style-name="P303"><text:span text:style-name="T304">Savivaldyb</text:span><text:span text:style-name="T305">ė</text:span><text:span text:style-name="T306">s meras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arcinkienė</meta:initial-creator>
    <dc:creator>adlibuser</dc:creator>
    <meta:creation-date>2022-12-22T13:20:00Z</meta:creation-date>
    <dc:date>2022-12-22T13:20:00Z</dc:date>
    <meta:template xlink:href="Normal.dotm" xlink:type="simple"/>
    <meta:editing-cycles>2</meta:editing-cycles>
    <meta:editing-duration>PT0S</meta:editing-duration>
    <meta:document-statistic meta:page-count="2" meta:paragraph-count="18" meta:word-count="341" meta:character-count="2871" meta:row-count="72" meta:non-whitespace-character-count="2548"/>
  </office:meta>
</office:document-meta>
</file>