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694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08 M. rugpjūčio 29 D. ĮSAKYMO Nr. 3-317 „DĖL VP2-5.2-SM-01-V priemonės „Krovinių ir keleivių aptarnavimo infrastruktūros plėtra Klaipėdos valstybiniame jūrų uoste“ projektų finansavimo sąlygų aprašO PATVIRTINIMO“ iš Europos Sąjungos fondų lėšų bendrai finansuojamų projektų finansavimo sąlygų aprašO PATVIRTINIMO“ PAKEITIMO</text:p>
      <text:p text:style-name="P13"/>
      <text:p text:style-name="P14">2015 m.<text:s/>spalio 29 d.<text:s/>Nr.<text:s/>3-447(1.5 E)</text:p>
      <text:p text:style-name="P15">Vilnius</text:p>
      <text:p text:style-name="P16"/>
      <text:p text:style-name="P17"/>
      <text:p text:style-name="P18"><text:span text:style-name="T19">1</text:span><text:span text:style-name="T20">.<text:s/></text:span><text:span text:style-name="T21">Pakeiči</text:span><text:span text:style-name="T22">u Lietuvos Respublikos susisiekimo ministro<text:s/></text:span><text:span text:style-name="T23">2008 m. rugpjūčio 29 d.<text:s/></text:span><text:span text:style-name="T24">įsakymą Nr. 3-317 „</text:span><text:span text:style-name="T25">Dėl VP2-5.2-SM-01-V priemonės „Krovinių ir keleivių aptarnavimo infrastruktūros plėtra Klaipėdos valstybiniame jūrų uoste“ projektų finansavimo sąlygų aprašo patvirtinimo</text:span><text:span text:style-name="T26">“</text:span><text:span text:style-name="T27"><text:s/>iš Europos Sąjungos fondų lėšų bendrai finansuojamų projektų finansavimo sąlygų aprašo patvirtinimo</text:span><text:span text:style-name="T28">“ ir antraštę išdėstau taip:<text:s/></text:span></text:p>
      <text:p text:style-name="P29"><text:span text:style-name="T30">„DĖL VP2-5.2-SM-01-V priemonės „Krovinių ir keleivių aptarnavimo infrastruktūros plėtra Klaipėdos valstybiniame jūrų uoste“ iš Europos Sąjungos fondų lėšų bendrai finansuojamų projektų finansavimo sąlygų aprašO PATVIRTINIMO“<text:s/></text:span></text:p>
      <text:p text:style-name="P31"><text:span text:style-name="T32">2</text:span><text:span text:style-name="T33">.<text:s/></text:span><text:span text:style-name="T34">Pakeiči</text:span><text:span text:style-name="T35">u nurodytu įsakymu patvirtintą<text:s/></text:span><text:span text:style-name="T36">VP2-5.2-SM-01-V priemonės „Krovinių ir keleivių aptarnavimo infrastruktūros plėtra Klaipėdos valstybiniame jūrų uoste“<text:s/></text:span><text:span text:style-name="T37">iš Europos Sąjungos fondų lėšų bendrai finansuojamų</text:span><text:span text:style-name="T38"><text:s/>projektų finansavimo sąlygų aprašą</text:span><text:span text:style-name="T39"><text:s/>(toliau – Aprašas) ir 26 punktą išdėstau taip:</text:span></text:p>
      <text:p text:style-name="P40"><text:span text:style-name="T41">„</text:span><text:span text:style-name="T42">26</text:span><text:span text:style-name="T43">. Projekto veiklų įgyvendinimo pabaiga nustatoma projekto finansavimo ir administravimo sutartyje. Mokėjimo prašymus, kuriais  prašoma  išlaidas apmokėti sąskaitų apmokėjimo būdu arba abiem būdais – išlaidų  kompensavimo  ir  sąskaitų  apmokėjimo, projekto vykdytojas gali teikti įgyvendinančiajai institucijai ne vėliau  kaip  iki  2015  m.  lapkričio 30 d. Mokėjimo prašymus, kuriais  prašoma  išlaidas  apmokėti  išlaidų  kompensavimo būdu, projekto vykdytojas gali teikti įgyvendinančiajai institucijai ne<text:s/></text:span><text:span text:style-name="T44">vėliau kaip iki 2015 m. gruodžio 31 d.</text:span><text:span text:style-name="T45">“</text:span></text:p>
      <text:p text:style-name="P46"><text:span text:style-name="T47">3</text:span><text:span text:style-name="T48">.<text:s/></text:span><text:span text:style-name="T49">Nustata</text:span><text:span text:style-name="T50">u, kad šiuo įsakymu atliekami Aprašo pakeitimai galioja atrinktiems ir įgyvendinamiems projektams.</text:span></text:p>
      <text:p text:style-name="Normal"/>
      <text:p text:style-name="P51"/>
      <text:p text:style-name="P52"/>
      <text:p text:style-name="P53"><text:span text:style-name="T54">Susisiekimo ministras</text:span><text:span text:style-name="T5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 User</dc:creator>
    <meta:creation-date>2015-10-30T05:59:00Z</meta:creation-date>
    <dc:date>2015-10-30T05:59:00Z</dc:date>
    <meta:print-date>2015-10-26T15:18:00Z</meta:print-date>
    <meta:template xlink:href="Normal" xlink:type="simple"/>
    <meta:editing-cycles>2</meta:editing-cycles>
    <meta:editing-duration>PT0S</meta:editing-duration>
    <meta:document-statistic meta:page-count="1" meta:paragraph-count="16" meta:word-count="257" meta:character-count="2137" meta:row-count="75" meta:non-whitespace-character-count="1896"/>
  </office:meta>
</office:document-meta>
</file>