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543in"/>
    </style:style>
    <style:style style:name="P14" style:parent-style-name="Normal" style:family="paragraph">
      <style:paragraph-properties fo:widows="0" fo:orphans="0" fo:text-align="justify" fo:text-indent="0.543in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625in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text-indent="0.625in"/>
    </style:style>
    <style:style style:name="P24" style:parent-style-name="Normal" style:family="paragraph">
      <style:paragraph-properties fo:text-align="justify" fo:text-indent="0.625in"/>
    </style:style>
    <style:style style:name="P25" style:parent-style-name="Normal" style:family="paragraph">
      <style:paragraph-properties fo:text-align="justify" fo:text-indent="0.625in"/>
    </style:style>
    <style:style style:name="P26" style:parent-style-name="Normal" style:family="paragraph">
      <style:paragraph-properties fo:text-align="justify" fo:text-indent="0.625in"/>
    </style:style>
    <style:style style:name="P27" style:parent-style-name="Normal" style:family="paragraph">
      <style:paragraph-properties fo:text-align="justify" fo:text-indent="0.625in"/>
    </style:style>
    <style:style style:name="P28" style:parent-style-name="Normal" style:family="paragraph">
      <style:paragraph-properties fo:text-align="justify" fo:text-indent="0.6743in"/>
    </style:style>
    <style:style style:name="P29" style:parent-style-name="Normal" style:family="paragraph">
      <style:paragraph-properties fo:text-align="justify" fo:text-indent="0.6479in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text:s/><text:line-break/>TARYBA</text:p>
      <text:p text:style-name="P6">SPRENDIMAS</text:p>
      <text:p text:style-name="P7"><text:span text:style-name="T8">DĖL MOKINIŲ NEMOKAMAM MAITINIMUI SKIRTIEMS PRODUKTAMS ĮSIGYTI</text:span><text:s text:c="2"/><text:span text:style-name="T9">LĖŠŲ DYDŽIO NUSTATYMO</text:span></text:p>
      <text:p text:style-name="P10"/>
      <text:p text:style-name="P11">2014 m. sausio 23 d. Nr.T1-17</text:p>
      <text:p text:style-name="P12">Plungė</text:p>
      <text:p text:style-name="Normal"/>
      <text:p text:style-name="P13"/>
      <text:p text:style-name="P14"/>
      <text:p text:style-name="P15">Vadovaudamasi Lietuvos Respublikos socialinės paramos mokiniams įstatymo<text:span text:style-name="T16"><text:s/></text:span>7 straipsnio 2 dalimi ir Lietuvos Respublikos sveikatos apsaugos ministro 2010 m. spalio 4 d. įsakymu Nr. V-877 „Dėl pusryčių, pietų ir pavakarių patiekalų gamybai reikalingų produktų rinkinių sąrašo pagal mokinių amžiaus grupes patvirtinimo“, Plungės rajono savivaldybės taryba<text:s/><text:span text:style-name="T17">nusprendžia</text:span>:</text:p>
      <text:p text:style-name="P18">1. Nustatyti <text:s/>vienos dienos vienam mokiniui nemokamam maitinimui skirtiems produktams įsigyti <text:s/>(įskaitant prekių pirkimo pridėtinės vertės mokestį) lėšų dydį:</text:p>
      <text:p text:style-name="P19">1.1. besimokantiems pagal <text:s/>priešmokyklinio ugdymo ar pagal <text:s/>pradinio ugdymo programas - pietums <text:s/><text:span text:style-name="T20">-<text:s/></text:span>4,50 Lt;</text:p>
      <text:p text:style-name="P21">1.2. besimokantiems pagal pagrindinio, vidurinio ar specialiojo ugdymo programas - pietums <text:s/>- 5,20 Lt<text:span text:style-name="T22">;<text:s/></text:span></text:p>
      <text:p text:style-name="P23">1.3. pusryčiams - <text:s/>2,80 Lt; <text:s/></text:p>
      <text:p text:style-name="P24">1.4. maitinimui mokyklose organizuojamose dieninėse vasaros poilsio stovyklose -10,00 Lt. <text:s/></text:p>
      <text:p text:style-name="P25">2. Pripažinti netekusiais galios:</text:p>
      <text:p text:style-name="P26">2.1. Plungės rajono savivaldybės tarybos 2011 m. vasario 24 d. sprendimą Nr. T1-32 „Dėl mokinių nemokamo maitinimo kainų nustatymo“;</text:p>
      <text:p text:style-name="P27">2.2. Plungės rajono savivaldybės tarybos 2011 m. liepos 28 d. sprendimą Nr. T1-200 „Dėl Plungės rajono savivaldybės tarybos 2011 m. vasario 24 d. sprendimo Nr. T1-32 „Dėl mokinių nemokamo maitinimo kainų nustatymo“ pakeitimo“.</text:p>
      <text:p text:style-name="P28">2. Nustatyti, kad sprendimas įsigalioja 2014 m. vasario 1 d.</text:p>
      <text:p text:style-name="P29"><text:span text:style-name="T30">Šis<text:s/></text:span><text:span text:style-name="T31">sprendimas gali būti skundžiamas Lietuvos Respublikos administracinių bylų teisenos įstatymo nustatyta tvarka.</text:span></text:p>
      <text:p text:style-name="Normal"/>
      <text:p text:style-name="P32">Savivaldybės meras<text:tab/><text:tab/><text:tab/><text:s text:c="26"/>Albinas Klim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T1-17<text:s/>Dėl lėšų prod. pirkti nemok. mok. maiti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03-22T12:54:00Z</meta:creation-date>
    <dc:date>2019-03-22T12:54:00Z</dc:date>
    <meta:print-date>2014-01-23T14:2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2" meta:character-count="1684" meta:row-count="78" meta:non-whitespace-character-count="1488"/>
  </office:meta>
</office:document-meta>
</file>