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style:style>
    <style:style style:name="P5" style:parent-style-name="Normal" style:family="paragraph">
      <style:text-properties fo:font-size="4pt" style:font-size-asian="4pt" style:font-size-complex="4pt"/>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text-properties fo:font-size="4pt" style:font-size-asian="4pt" style:font-size-complex="4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letter-spacing="0.0277in" fo:font-size="16pt" style:font-size-asian="16pt" style:font-size-complex="16pt" style:language-asian="lt" style:country-asian="LT"/>
    </style:style>
    <style:style style:name="P11" style:parent-style-name="Normal" style:family="paragraph">
      <style:text-properties fo:font-size="4pt" style:font-size-asian="4pt" style:font-size-complex="4pt"/>
    </style:style>
    <style:style style:name="P12" style:parent-style-name="Normal" style:family="paragraph">
      <style:paragraph-properties fo:text-align="center"/>
      <style:text-properties fo:font-weight="bold" style:font-weight-asian="bold" fo:letter-spacing="0.0138in" style:text-scale="110%" fo:font-size="14pt" style:font-size-asian="14pt" style:font-size-complex="14p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style:tab-stops>
          <style:tab-stop style:type="left" style:position="1.1625in"/>
        </style:tab-stops>
      </style:paragraph-properties>
      <style:text-properties style:font-size-complex="12pt"/>
    </style:style>
    <style:style style:name="P22" style:parent-style-name="Normal" style:family="paragraph">
      <style:paragraph-properties fo:text-align="justify" fo:line-height="150%" fo:text-indent="0.5909in">
        <style:tab-stops>
          <style:tab-stop style:type="left" style:position="0.7875in"/>
        </style:tab-stops>
      </style:paragraph-properties>
    </style:style>
    <style:style style:name="T23" style:parent-style-name="DefaultParagraphFont" style:family="text">
      <style:text-properties style:letter-kerning="true" style:font-size-complex="12pt"/>
    </style:style>
    <style:style style:name="T2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5" style:parent-style-name="DefaultParagraphFont" style:family="text">
      <style:text-properties fo:color="#3A3D3F"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3A3D3F" style:font-size-complex="12pt"/>
    </style:style>
    <style:style style:name="T2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0" style:parent-style-name="DefaultParagraphFont" style:family="text">
      <style:text-properties fo:color="#3A3D3F" style:font-size-complex="12pt"/>
    </style:style>
    <style:style style:name="P31" style:parent-style-name="Normal" style:family="paragraph">
      <style:paragraph-properties fo:text-align="justify" fo:line-height="150%" fo:text-indent="0.5909in">
        <style:tab-stops>
          <style:tab-stop style:type="left" style:position="0.7875in"/>
        </style:tab-stops>
      </style:paragraph-properties>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margin-left="0.075in" fo:text-indent="-0.075in">
        <style:tab-stops>
          <style:tab-stop style:type="left" style:position="3.3111in"/>
        </style:tab-stops>
      </style:paragraph-properties>
    </style:style>
    <style:style style:name="P37" style:parent-style-name="Normal" style:family="paragraph">
      <style:paragraph-properties fo:margin-left="0.075in" fo:text-indent="-0.075in">
        <style:tab-stops>
          <style:tab-stop style:type="left" style:position="3.3111in"/>
        </style:tab-stops>
      </style:paragraph-properties>
    </style:style>
    <style:style style:name="P38" style:parent-style-name="Normal" style:family="paragraph">
      <style:paragraph-properties fo:margin-left="0.075in" fo:text-indent="-0.075in">
        <style:tab-stops>
          <style:tab-stop style:type="left" style:position="3.3111in"/>
        </style:tab-stops>
      </style:paragraph-properties>
    </style:style>
    <style:style style:name="P39" style:parent-style-name="Normal" style:family="paragraph">
      <style:paragraph-properties fo:margin-left="0.075in" fo:text-indent="-0.075in">
        <style:tab-stops>
          <style:tab-stop style:type="left" style:position="3.3111in"/>
        </style:tab-stops>
      </style:paragraph-properties>
      <style:text-properties style:font-size-complex="12pt"/>
    </style:style>
    <style:style style:name="P40" style:parent-style-name="Normal" style:family="paragraph">
      <style:paragraph-properties fo:text-indent="0.043in">
        <style:tab-stops>
          <style:tab-stop style:type="center" style:position="3.3465in"/>
          <style:tab-stop style:type="right" style:position="6.693in"/>
        </style:tab-stops>
      </style:paragraph-properties>
    </style:style>
    <style:style style:name="P41" style:parent-style-name="Normal" style:master-page-name="MPF1" style:family="paragraph">
      <style:paragraph-properties fo:break-before="page" fo:line-height="115%" fo:margin-left="3.8395in" style:page-number="1">
        <style:tab-stops/>
      </style:paragraph-properties>
      <style:text-properties style:font-weight-complex="bold" style:font-size-complex="12pt"/>
    </style:style>
    <style:style style:name="P47" style:parent-style-name="Normal" style:family="paragraph">
      <style:paragraph-properties fo:line-height="115%" fo:margin-left="3.8395in">
        <style:tab-stops/>
      </style:paragraph-properties>
      <style:text-properties style:font-weight-complex="bold" style:font-size-complex="12pt"/>
    </style:style>
    <style:style style:name="P48" style:parent-style-name="Normal" style:family="paragraph">
      <style:paragraph-properties fo:line-height="115%" fo:margin-left="3.8395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fo:language="en" fo:country="US"/>
    </style:style>
    <style:style style:name="T51" style:parent-style-name="DefaultParagraphFont" style:family="text">
      <style:text-properties style:font-weight-complex="bold" style:font-size-complex="12pt"/>
    </style:style>
    <style:style style:name="P52" style:parent-style-name="Normal" style:family="paragraph">
      <style:paragraph-properties fo:line-height="115%" fo:margin-left="3.8395in">
        <style:tab-stops/>
      </style:paragraph-properties>
      <style:text-properties style:font-weight-complex="bold" style:font-size-complex="12pt"/>
    </style:style>
    <style:style style:name="P53" style:parent-style-name="Normal" style:family="paragraph">
      <style:paragraph-properties fo:line-height="107%"/>
      <style:text-properties style:font-weight-complex="bold" fo:font-size="11pt" style:font-size-asian="11pt" style:font-size-complex="11pt"/>
    </style:style>
    <style:style style:name="P54" style:parent-style-name="Normal" style:family="paragraph">
      <style:text-properties fo:font-size="7pt" style:font-size-asian="7pt" style:font-size-complex="7pt"/>
    </style:style>
    <style:style style:name="P55" style:parent-style-name="Normal" style:family="paragraph">
      <style:paragraph-properties fo:text-align="center" fo:line-height="107%"/>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line-height="150%"/>
      <style:text-properties fo:font-weight="bold" style:font-weight-asian="bold" style:font-size-complex="12pt"/>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style:text-properties fo:font-weight="bold" style:font-weight-asian="bold"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75" style:parent-style-name="DefaultParagraphFont" style:family="text">
      <style:text-properties fo:color="#000000" style:font-size-complex="12pt"/>
    </style:style>
    <style:style style:name="T76" style:parent-style-name="DefaultParagraphFont" style:family="text">
      <style:text-properties fo:color="#3A3D3F" style:font-size-complex="12pt"/>
    </style:style>
    <style:style style:name="T7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78" style:parent-style-name="DefaultParagraphFont" style:family="text">
      <style:text-properties fo:color="#3A3D3F"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margin-left="0.5909in">
        <style:tab-stops/>
      </style:paragraph-properties>
    </style:style>
    <style:style style:name="P86" style:parent-style-name="Normal" style:family="paragraph">
      <style:paragraph-properties fo:text-align="center" fo:line-height="150%" fo:margin-left="0.5in">
        <style:tab-stops>
          <style:tab-stop style:type="left" style:position="0.6458in"/>
        </style:tab-stops>
      </style:paragraph-properties>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fo:line-height="150%" fo:margin-left="0.5in">
        <style:tab-stops>
          <style:tab-stop style:type="left" style:position="0.6458in"/>
        </style:tab-stops>
      </style:paragraph-properties>
    </style:style>
    <style:style style:name="T90" style:parent-style-name="DefaultParagraphFont" style:family="text">
      <style:text-properties fo:font-weight="bold" style:font-weight-asian="bold" fo:text-transform="uppercase" style:letter-kerning="true" style:font-size-complex="12pt" style:language-asian="lt" style:country-asian="LT"/>
    </style:style>
    <style:style style:name="P91" style:parent-style-name="Normal" style:family="paragraph">
      <style:paragraph-properties fo:text-align="justify" fo:line-height="150%"/>
      <style:text-properties fo:font-weight="bold" style:font-weight-asian="bold" style:font-size-complex="12pt"/>
    </style:style>
    <style:style style:name="P92" style:parent-style-name="Normal" style:family="paragraph">
      <style:paragraph-properties fo:text-align="justify" style:line-height-at-least="0.25in" fo:text-indent="0.4923in"/>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color="#3A3D3F"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line-height-at-least="0.25in"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line-height-at-least="0.25in"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line-height-at-least="0.25in"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line-height-at-least="0.25in"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line-height-at-least="0.25in"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line-height-at-least="0.25in"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line-height-at-least="0.25in"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line-height-at-least="0.25in"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fo:font-size="11pt" style:font-size-asian="11pt" style:font-size-complex="11pt"/>
    </style:style>
    <style:style style:name="P135" style:parent-style-name="Normal" style:family="paragraph">
      <style:paragraph-properties fo:text-align="justify" style:line-height-at-least="0.25in"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line-height-at-least="0.25in"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center" style:line-height-at-least="0.25in" fo:margin-left="0.4923in">
        <style:tab-stops/>
      </style:paragraph-properties>
    </style:style>
    <style:style style:name="P146" style:parent-style-name="Normal" style:family="paragraph">
      <style:paragraph-properties fo:text-align="center" fo:line-height="150%" fo:margin-left="0.4923in">
        <style:tab-stops/>
      </style:paragraph-properties>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P149" style:parent-style-name="Normal" style:family="paragraph">
      <style:paragraph-properties fo:text-align="center" fo:line-height="150%" fo:margin-left="0.4923in">
        <style:tab-stops/>
      </style:paragraph-properties>
    </style:style>
    <style:style style:name="T150" style:parent-style-name="DefaultParagraphFont" style:family="text">
      <style:text-properties fo:font-weight="bold" style:font-weight-asian="bold" style:font-weight-complex="bold" fo:color="#000000" style:font-size-complex="12pt"/>
    </style:style>
    <style:style style:name="P151" style:parent-style-name="Normal" style:family="paragraph">
      <style:paragraph-properties fo:text-align="center" style:line-height-at-least="0.25in" fo:margin-left="0.4923in">
        <style:tab-stops/>
      </style:paragraph-properties>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text-align="justify" style:line-height-at-least="0.25in"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line-height-at-least="0.25in"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line-height-at-least="0.25in"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line-height-at-least="0.25in"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line-height-at-least="0.25in"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line-height-at-least="0.25in"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style:letter-kerning="true" style:font-size-complex="12pt" style:language-asian="lt" style:country-asian="LT"/>
    </style:style>
    <style:style style:name="T188" style:parent-style-name="DefaultParagraphFont" style:family="text">
      <style:text-properties fo:color="#000000" fo:font-size="11pt" style:font-size-asian="11pt" style:font-size-complex="12pt"/>
    </style:style>
    <style:style style:name="T189" style:parent-style-name="DefaultParagraphFont" style:family="text">
      <style:text-properties style:letter-kerning="true" style:font-size-complex="12pt" style:language-asian="lt" style:country-asian="LT"/>
    </style:style>
    <style:style style:name="P190" style:parent-style-name="Normal" style:family="paragraph">
      <style:paragraph-properties fo:text-align="justify" fo:line-height="150%" fo:margin-left="0.4923in">
        <style:tab-stops/>
      </style:paragraph-properties>
    </style:style>
    <style:style style:name="P191" style:parent-style-name="Normal" style:family="paragraph">
      <style:paragraph-properties fo:text-align="center" fo:line-height="150%"/>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P194" style:parent-style-name="Normal" style:family="paragraph">
      <style:paragraph-properties fo:text-align="center" fo:line-height="150%"/>
    </style:style>
    <style:style style:name="T195" style:parent-style-name="DefaultParagraphFont" style:family="text">
      <style:text-properties fo:font-weight="bold" style:font-weight-asian="bold" style:font-weight-complex="bold" fo:color="#000000" style:font-size-complex="12pt"/>
    </style:style>
    <style:style style:name="P196" style:parent-style-name="Normal" style:family="paragraph">
      <style:paragraph-properties fo:text-align="center" style:line-height-at-least="0.25in"/>
      <style:text-properties fo:font-weight="bold" style:font-weight-asian="bold" style:font-weight-complex="bold" fo:color="#000000" style:font-size-complex="12pt" style:language-asian="lt" style:country-asian="LT"/>
    </style:style>
    <style:style style:name="P197" style:parent-style-name="Normal" style:family="paragraph">
      <style:paragraph-properties fo:text-align="justify" style:line-height-at-least="0.25in"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fo:font-size="11pt" style:font-size-asian="11pt"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line-height-at-least="0.25in"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line-height-at-least="0.25in"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center" style:line-height-at-least="0.25in"/>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style:tab-stops>
          <style:tab-stop style:type="left" style:position="1.16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
      <text:p text:style-name="P6"><text:span text:style-name="T7"><draw:frame draw:style-name="a0" draw:name="Paveikslėlis 1" text:anchor-type="as-char" svg:x="0in" svg:y="0in" svg:width="0.70833in" svg:height="0.85417in" style:rel-width="scale" style:rel-height="scale"><draw:image xlink:href="media/image1.emf" xlink:type="simple" xlink:show="embed" xlink:actuate="onLoad"/><svg:title/><svg:desc>herbas2</svg:desc></draw:frame></text:span></text:p>
      <text:p text:style-name="P8"/>
      <text:p text:style-name="P9"><text:span text:style-name="T10">MOLĖTŲ RAJONO SAVIVALDYBĖS MERAS</text:span></text:p>
      <text:p text:style-name="P11"/>
      <text:p text:style-name="P12">POTVARKIS</text:p>
      <text:p text:style-name="P13"/>
      <text:p text:style-name="P14">Dėl MOLĖTŲ RAJONO SAVIVALDYBĖS ASMENS (ŠEIMOS) SOCIALINIŲ PASLAUGŲ POREIKIO NUSTATYMO IR SPRENDIMŲ DĖL socialinių paslaugų SKYRIMO, SUSTABDYMO IR NUTRAUKIMO PRIĖMIMO TVARKOS APRAŠO PATVIRTINIMO</text:p>
      <text:p text:style-name="P15"/>
      <text:p text:style-name="P16"><text:span text:style-name="T17">2023 m. birželio<text:s/></text:span><text:span text:style-name="T18">7</text:span><text:span text:style-name="T19"><text:s/>d. Nr. B3-135</text:span></text:p>
      <text:p text:style-name="P20">Molėtai</text:p>
      <text:p text:style-name="P21"/>
      <text:p text:style-name="P22"><text:span text:style-name="T23">Vadovaudamasis Lietuvos Respublikos vietos savivaldos įstatymo<text:s/></text:span><text:span text:style-name="T24">6 straipsnio 12 punktu, 25 straipsnio 5 dalimi, 27 straipsnio 2 dalies 9 punktu, Lietuvos Respublikos socialinių paslaugų įstatymo 16 straipsnio 6 dalimi, 17 straipsniu,</text:span><text:span text:style-name="T25"><text:s/></text:span><text:span text:style-name="T26">Asmens (šeimos) socialinių paslaugų poreikio nustatymo ir skyrimo tvarkos aprašo, patvirtinto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48.3, 48.4, 51,<text:s/></text:span><text:soft-page-break/><text:span text:style-name="T27">53.4, 59, 70 punktais,</text:span><text:span text:style-name="T28"><text:s/>Molėtų rajono savivaldybės asmens (šeimos) socialinių paslaugų poreikio nustatymo ir skyrimo tvarkos aprašu, patvirtintu</text:span><text:span text:style-name="T29"><text:s/></text:span><text:span text:style-name="T30">Molėtų rajono savivaldybės tarybos 2021 m. balandžio 29 d. sprendimu Nr. B1-111 „Dėl Molėtų rajono savivaldybės asmens (šeimos) socialinių paslaugų poreikio nustatymo ir skyrimo tvarkos aprašo patvirtinimo”,</text:span></text:p>
      <text:p text:style-name="P31"><text:span text:style-name="T32">tvirtin</text:span><text:span text:style-name="T33">u<text:s/></text:span><text:span text:style-name="T34">Molėtų rajono savivaldybės asmens (šeimos) socialinių paslaugų poreikio nustatymo ir sprendimų dėl socialinių paslaugų skyrimo, sustabdymo ir nutraukimo priėmimo tvarkos aprašą</text:span><text:span text:style-name="T35"><text:s/>(pridedama).</text:span></text:p>
      <text:p text:style-name="P36"/>
      <text:p text:style-name="P37"/>
      <text:p text:style-name="P38"/>
      <text:p text:style-name="P39">Vicemerė, pavaduojanti merą<text:tab/><text:tab/><text:tab/><text:tab/><text:tab/>Vaida Saugūnienė</text:p>
      <text:p text:style-name="P40"/>
      <text:soft-page-break/>
      <text:p text:style-name="P41">PATVIRTINTA</text:p>
      <text:p text:style-name="P47">Molėtų rajono savivaldybės mero</text:p>
      <text:p text:style-name="P48"><text:span text:style-name="T49">2023 m. birželio<text:s/></text:span><text:span text:style-name="T50">7</text:span><text:span text:style-name="T51"><text:s/>d.</text:span></text:p>
      <text:p text:style-name="P52">potvarkiu Nr. B3-135</text:p>
      <text:p text:style-name="P53"/>
      <text:p text:style-name="P54"/>
      <text:p text:style-name="P55"><text:span text:style-name="T56">MOLĖTŲ RAJONO SAVIVALDYBĖS ASMENS (ŠEIMOS) SOCIALINIŲ PASLAUGŲ POREIKIO NUSTATYMO IR SPRENDIMŲ DĖL SOCIALINIŲ PASLAUGŲ SKYRIMO, SUSTABDYMO IR NUTRAUKIMO PRIĖM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text:span text:style-name="T68">Molėtų rajono savivaldybės asmens (šeimos) socialinių paslaugų poreikio nustatymo ir sprendimų dėl socialinių paslaugų skyrimo, sustabdymo ir nutraukimo priėmimo tvarkos aprašas (toliau – Aprašas) nustato asmens (šeimos) socialinių paslaugų poreikio nustatymo ir sprendimų dėl socialinių paslaugų, kurios finansuojamos iš savivaldybės biudžeto lėšų ar iš valstybės biudžeto specialiųjų tikslinių dotacijų savivaldybių biudžetams, išskyrus globos centrų teikiamas socialines paslaugas, prevencines socialines paslaugas, asmeniui (šeimai) skyrimo, sustabdymo ir nutraukimo priėmimo tvarką Molėtų rajono savivaldybėje.</text:span></text:p>
      <text:p text:style-name="P69"><text:span text:style-name="T70">2</text:span><text:span text:style-name="T71">.</text:span><text:span text:style-name="T72"><text:tab/></text:span><text:span text:style-name="T73">Aprašas parengtas vadovaujantis <text:s/></text:span><text:span text:style-name="T74">Lietuvos Respublikos socialinių paslaugų įstatymu,<text:s/></text:span><text:span text:style-name="T75">Asmens (šeimos) socialinių paslaugų poreikio nustatymo ir skyrimo tvarkos aprašu, patvirtintu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toliau – Tvarkos aprašas) bei<text:s/></text:span><text:span text:style-name="T76">Molėtų rajono savivaldybės asmens (šeimos) socialinių paslaugų poreikio nustatymo ir skyrimo tvarkos aprašu, patvirtintu</text:span><text:span text:style-name="T77"><text:s/></text:span><text:span text:style-name="T78">Molėtų rajono savivaldybės tarybos 2021 m. balandžio 29 d. sprendimo Nr. B1-111 „Dėl Molėtų rajono savivaldybės asmens (šeimos) socialinių paslaugų poreikio nustatymo ir skyrimo tvarkos aprašo patvirtinimo”.</text:span></text:p>
      <text:p text:style-name="P79"><text:span text:style-name="T80">3</text:span><text:span text:style-name="T81">.</text:span><text:span text:style-name="T82"><text:tab/></text:span><text:span text:style-name="T83"><text:s/>Aprašo nuostatos taikomos toms socialinėms paslaugoms, kurias planuoja, skiria, administruoja Molėtų rajono savivaldybės administracijos (toliau – Savivaldybės administracija) Socialinės paramos skyrius (toliau – Socialinės paramos skyrius), kurių poreikį asmeniui (šeimai) nustato Molėtų socialinės paramos centro ir kitų įstaigų, teikiančių socialines paslaugas, socialiniai darbuotojai ir kurių teikimas finansuojamas iš Molėtų rajono savivaldybės (toliau – Savivaldybės) biudžeto ar Savivaldybės biudžetui skiriamų Lietuvos Respublikos valstybės biudžeto specialiųjų tikslinių dotacijų socialinėms paslaugoms organizuoti. Socialinių<text:s/></text:span><text:soft-page-break/><text:span text:style-name="T84">paslaugų, kurios teikiamos asmens (šeimos) pageidavimu ir pagal asmens (šeimos) gebėjimus, įgūdžius ar sveikatos būklę nėra būtinos, poreikis nevertinamas ir šios socialinės paslaugos teikiamos asmens (šeimos) ir socialines paslaugas teikiančios įstaigos tarpusavio susitarimu.</text:span></text:p>
      <text:p text:style-name="P85"/>
      <text:p text:style-name="P86"><text:span text:style-name="T87">II</text:span><text:span text:style-name="T88"><text:s/>SKYRIUS</text:span></text:p>
      <text:p text:style-name="P89"><text:span text:style-name="T90">ASMENS (ŠEIMOS) SOCIALINIŲ PASLAUGŲ POREIKIO NUSTATYMAS</text:span></text:p>
      <text:p text:style-name="P91"/>
      <text:p text:style-name="P92"><text:span text:style-name="T93">4</text:span><text:span text:style-name="T94">.</text:span><text:span text:style-name="T95"><text:tab/></text:span><text:span text:style-name="T96">A</text:span><text:span text:style-name="T97">smens (šeimos), pageidaujančio gauti socialines paslaugas, socialinių paslaugų poreikį nustato:</text:span></text:p>
      <text:p text:style-name="P98"><text:span text:style-name="T99">4.1</text:span><text:span text:style-name="T100">.</text:span><text:span text:style-name="T101"><text:tab/>Molėtų socialinės paramos centro socialiniai darbuotojai;</text:span></text:p>
      <text:p text:style-name="P102"><text:span text:style-name="T103">4.2</text:span><text:span text:style-name="T104">.</text:span><text:span text:style-name="T105"><text:tab/>Molėtų vaikų savarankiško gyvenimo namų socialiniai darbuotojai – šioje įstaigoje paslaugas gaunantiems ir (ar) norintiems gauti palydėjimo paslaugą jaunuoliams, intensyvią krizių įveikimo pagalbą;</text:span></text:p>
      <text:p text:style-name="P106"><text:span text:style-name="T107">4.3</text:span><text:span text:style-name="T108">.</text:span><text:span text:style-name="T109"><text:tab/>Socialinę reabilitaciją neįgaliesiems teikiančios įstaigos socialinis darbuotojas – šioje įstaigoje paslaugas gaunantiems ir (ar) norintiems gauti socialinę reabilitaciją neįgaliesiems bendruomenėje;</text:span></text:p>
      <text:p text:style-name="P110"><text:span text:style-name="T111">4.4</text:span><text:span text:style-name="T112">.</text:span><text:span text:style-name="T113"><text:tab/>Vaikų dienos socialinę priežiūrą teikiančios įstaigos socialinis darbuotojas – šioje įstaigoje gaunantiems ir (ar) norintiems gauti vaikų dienos socialinę priežiūrą.</text:span></text:p>
      <text:p text:style-name="P114"><text:span text:style-name="T115">5</text:span><text:span text:style-name="T116">.</text:span><text:span text:style-name="T117"><text:tab/>Jei asmens (šeimos) socialinių paslaugų poreikiui nustatyti reikalingos kitų sričių specialistų išvados, gali būti sudaroma specialistų komisija arba kreipiamasi į atitinkamos srities specialistus reikalingoms išvadoms pateikti.</text:span></text:p>
      <text:p text:style-name="P118"><text:span text:style-name="T119">6</text:span><text:span text:style-name="T120">.</text:span><text:span text:style-name="T121"><text:tab/></text:span><text:span text:style-name="T122">Socialiniai darbuotojai asmens (šeimos) socialinių paslaugų poreikį nustato užpildydami Asmens (šeimos) socialinių paslaugų poreikio vertinimo formą (Tvarkos aprašo 1 priedas) arba, jei kreipiamasi dėl vaikų dienos socialinės priežiūros skyrimo, – Vaikų dienos socialinės priežiūros poreikio vertinimo formą (Tvarkos aprašo 4 priedas) (toliau bendrai – socialinių<text:s/></text:span><text:span text:style-name="T123">paslaugų poreikio vertinimo forma) ir socialinės globos vertinimo formas, nurodytas Tvarkos aprašo 34 punkte, ir jose pateikdami išvadas bei rekomendacijas dėl socialinių paslaugų asmeniui teikimo. Nustatant asmens (šeimos) socialinių paslaugų poreikį, įvertinamas asmens (vaiko, šeimos) socialinis savarankiškumas.</text:span></text:p>
      <text:p text:style-name="P124"><text:span text:style-name="T125">7</text:span><text:span text:style-name="T126">.</text:span><text:span text:style-name="T127"><text:tab/></text:span><text:span text:style-name="T128">Asmens dienos ar ilgalaikės socialinės globos poreikis turi būti nustatytas per 20 kalendorinių dienų, o trumpalaikės socialinės globos – per 15 kalendorinių dienų nuo Prašymo gavimo dienos. Molėtų socialinės paramos centro direktoriaus sprendimu asmens dienos ar ilgalaikės socialinės globos poreikio nustatymo terminas gali būti pratęsiamas iki 30 kalendorinių dienų, o trumpalaikės socialinės globos – iki 25 kalendorinių dienų nuo Prašymo gavimo dienos, socialiniam darbuotojui, nustatančiam asmens socialinės globos poreikį, raštu nurodžius priežastis, dėl kurių šį terminą reikia pratęsti (pavyzdžiui, reikalinga papildoma informacija, susijusi su asmens socialinės globos poreikio vertinimu), taip pat asmens, kurio socialinės globos poreikis vertinamas, vardą, pavardę, gimimo datą.</text:span></text:p>
      <text:p text:style-name="P129"><text:span text:style-name="T130">8</text:span><text:span text:style-name="T131">.</text:span><text:span text:style-name="T132"><text:tab/></text:span><text:span text:style-name="T133">Asmens (šeimos) socialinių paslaugų poreikį, jei asmuo gauna socialines paslaugas socialinių paslaugų įstaigoje, kai sprendimą dėl socialinių paslaugų asmeniui skyrimo priėmė Socialinės paramos skyrius, esant poreikiui ar pasikeitus asmens savarankiškumui, įvertina šios įstaigos socialiniai darbuotojai per 20 kalendorinių dienų nuo poreikio ar pasikeitusio asmens savarankiškumo fakto paaiškėjimo dienos – bendradarbiaudami su Molėtų socialinės paramos centro socialiniais darbuotojais, užpildo socialinių paslaugų poreikio vertinimo formą (jei padaroma išvada, kad asmeniui neužtenka bendrųjų socialinių paslaugų ar socialinės priežiūros arba asmuo jau gauna socialinę globą, pildoma socialinės globos poreikio vertinimo forma).</text:span><text:span text:style-name="T134"><text:s/></text:span></text:p>
      <text:p text:style-name="P135"><text:span text:style-name="T136">9</text:span><text:span text:style-name="T137">.</text:span><text:span text:style-name="T138"><text:tab/></text:span><text:span text:style-name="T139">Asmens, rengiamo išvykti iš kitų įstaigų, arba esant poreikiui ar pasikeitus asmens savarankiškumui, šių įstaigų socialiniai darbuotojai per 20 kalendorinių dienų nuo asmens Prašymo gavimo dienos arba poreikio ar pasikeitusio asmens savarankiškumo fakto paaiškėjimo dienos įvertina asmens socialinių paslaugų poreikį – bendradarbiaudami su Molėtų socialinės paramos centro socialiniais darbuotojais ir, esant poreikiui, specialistais, dirbančiais su socialinėmis paslaugomis, užpildo socialinių paslaugų poreikio vertinimo formą (jei padaroma išvada, kad asmeniui neužtenka bendrųjų socialinių paslaugų ar socialinės priežiūros, – socialinės globos poreikio vertinimo formą).<text:s/></text:span></text:p>
      <text:p text:style-name="P140"><text:span text:style-name="T141">10</text:span><text:span text:style-name="T142">.</text:span><text:span text:style-name="T143"><text:tab/>Asmuo, apsigyvenęs socialinės globos namuose (toliau – Globos namai)</text:span><text:span text:style-name="T144"><text:s/>savo lėšomis, jeigu asmuo prieš apsigyvendamas Globos namuose gyveno Savivaldybėje, ir pageidaujančio gauti socialinę globą, finansuojamą Savivaldybės iš savo biudžeto lėšų ar iš valstybės biudžeto specialių tikslinių dotacijų savivaldybių biudžetams, per 20 kalendorinių dienų nuo šio asmens Prašymo gavimo dienos socialinių paslaugų poreikį įvertina Globos namų socialiniai darbuotojai – bendradarbiaudami su Molėtų socialinės paramos centro socialiniais darbuotojais, užpildo socialinių paslaugų poreikio vertinimo formą bei socialinės globos poreikio vertinimo formą.</text:span></text:p>
      <text:p text:style-name="P145"/>
      <text:p text:style-name="P146"><text:span text:style-name="T147">III</text:span><text:span text:style-name="T148"><text:s/>SKYRIUS</text:span></text:p>
      <text:p text:style-name="P149"><text:span text:style-name="T150">SPRENDIMŲ DĖL SOCIALINIŲ PASLAUGŲ ASMENIUI (ŠEIMAI) SKYRIMO, JŲ TEIKIMO SUSTABDYMO IR NUTRAUKIMO PRIĖMIMAS</text:span></text:p>
      <text:p text:style-name="P151"/>
      <text:p text:style-name="P152"><text:span text:style-name="T153">11</text:span><text:span text:style-name="T154">.</text:span><text:span text:style-name="T155"><text:tab/></text:span><text:span text:style-name="T156">Sprendimą dėl socialinių paslaugų asmeniui (šeimai), kurių teikimą finansuoja Savivaldybės iš savo biudžeto lėšų ar iš valstybės biudžeto specialių tikslinių dotacijų savivaldybių biudžetams, išskyrus globos centrų teikiamas socialines paslaugas, prevencines socialines paslaugas, asmeniui (šeimai) skyrimo, sustabdymo ir nutraukimo (toliau – sprendimas)<text:s/></text:span><text:soft-page-break/><text:span text:style-name="T157">priima Socialinės paramos skyriaus vedėjas, socialinio darbuotojo, nustačiusio asmens (šeimos) socialinių paslaugų poreikį, teikimu<text:s/></text:span></text:p>
      <text:p text:style-name="P158"><text:span text:style-name="T159">12</text:span><text:span text:style-name="T160">.</text:span><text:span text:style-name="T161"><text:tab/></text:span><text:span text:style-name="T162">Sprendimą dėl socialinių paslaugų skyrimo socialinę riziką patiriančiai šeimai, socialinę riziką patiriančiam vaikui ir jo šeimai priima Socialinės paramos skyriaus vedėjas atvejo vadybininko teikimu, vadovaujantis Atvejo vadybos tvarkos aprašo nuostatomis.</text:span></text:p>
      <text:p text:style-name="P163"><text:span text:style-name="T164">13</text:span><text:span text:style-name="T165">.</text:span><text:span text:style-name="T166"><text:tab/></text:span><text:span text:style-name="T167">Ilgalaikė socialinė globa likusiam be tėvų globos vaikui skiriama per 5 kalendorines dienas nuo Valstybės vaiko teisių ir įvaikinimo tarnybos informacijos, kurioje nurodyta vaiko vardas, pavardė, gimimo data, globėjo (rūpintojo) vardas, pavardė, gyvenamosios vietos adresas (jei globėjas (rūpintojas) – juridinis asmuo, – įstaigos pavadinimas, adresas), kad vaikui nustatyta nuolatinė globa (rūpyba), ir priimto sprendimo dėl juridinio asmens paskyrimo vaiko globėju (rūpintoju) kopijos gavimo dienos, trumpalaikė globa – nuo savivaldybės mero potvarkio, kai vaikui nustatyta laikinoji globa (rūpyba) ir vaiko globėju (rūpintoju) paskirtas juridinis asmuo, kopijos gavimo dienos Socialinės paramos skyriaus vedėjo sprendimu.</text:span></text:p>
      <text:p text:style-name="P168"><text:span text:style-name="T169">14</text:span><text:span text:style-name="T170">.</text:span><text:span text:style-name="T171"><text:tab/></text:span><text:span text:style-name="T172">Gavus socialines paslaugas teikiančios įstaigos informaciją ar (ir) asmens (vieno iš suaugusių šeimos narių) ar jo globėjo, rūpintojo laisvos formos rašytinį prašymą dėl socialinių paslaugų teikimo nutraukimo (nurodomas asmens (vieno iš suaugusių šeimos narių) vardas, pavardė, priežastys, dėl kurių siūloma / prašoma asmeniui (šeimai) nutraukti socialinių paslaugų teikimą), pagal įvertintą asmens (šeimos) socialinių paslaugų poreikį (pateikiama socialinių paslaugų poreikio vertinimo formos ar (ir) socialinės globos poreikio vertinimo formos kopija), socialinio darbuotojo, nustačiusio asmens (šeimos) socialinių paslaugų poreikį, teikimu, Socialinės paramos skyriaus vedėjas priima sprendimą dėl socialinių paslaugų teikimo nutraukimo asmeniui (šeimai). Šis sprendimas priimamas, vadovaujantis socialinio darbuotojo išvada (pateikiama socialinių paslaugų poreikio vertinimo formoje ir (ar) socialinės globos vertinimo formoje), kad socialinių paslaugų teikimo nutraukimas atitinka asmens (šeimos) socialinių paslaugų poreikius ir interesus, bei rekomendacijomis dėl socialinių paslaugų tęstinumo pagal nustatytą asmens (šeimos) socialinių paslaugų poreikį, jeigu asmeniui (šeimai) jų reikia.<text:s/></text:span><text:soft-page-break/><text:span text:style-name="T173">Jeigu socialinio darbuotojo išvadoje nurodoma, kad socialinės paslaugos asmeniui (šeimai) reikalingos, Socialinės paramos skyriaus vedėjas priimdamas sprendimą nutraukti vienų socialinių paslaugų teikimą, priima sprendimą dėl kitų socialinių paslaugų skyrimo pagal asmeniui (šeimai) nustatytus socialinių paslaugų poreikius. Mirus socialinių paslaugų gavėjui, gavus socialines paslaugas teikiančios įstaigos ar asmens artimųjų, globėjo, rūpintojo informaciją apie asmens mirtį, Socialinės paramos skyriaus vedėjas priima sprendimą dėl socialinių paslaugų teikimo nutraukimo asmeniui.</text:span></text:p>
      <text:p text:style-name="P174"><text:span text:style-name="T175">15</text:span><text:span text:style-name="T176">.</text:span><text:span text:style-name="T177"><text:tab/></text:span><text:span text:style-name="T178">Gavusi socialines paslaugas teikiančios įstaigos informaciją ar (ir) asmens (vieno iš suaugusių šeimos narių) ar jo globėjo, rūpintojo laisvos formos rašytinį prašymą dėl socialinių paslaugų teikimo asmeniui (šeimai) sustabdymo (nurodoma asmens (vieno iš suaugusių šeimos narių) vardas, pavardė, priežastys, dėl kurių siūloma / prašoma sustabdyti socialinių paslaugų teikimą, įstaigos, kuri asmeniui (šeimai) teikė socialines paslaugas, pavadinimas bei sustabdymo laikotarpis), socialinio darbuotojo, nustačiusio asmens (šeimos) socialinių paslaugų poreikį, teikimu, Socialinės paramos skyriaus vedėjas priima sprendimą dėl socialinių paslaugų teikimo sustabdymo asmeniui (šeimai) (patvirtinama, kad socialinių paslaugų teikimas asmeniui (šeimai) gali būti sustabdytas). Sprendime nurodomas socialinių paslaugų teikimo asmeniui (šeimai) sustabdymo laikotarpis, apie sprendimą raštu informuojama stabdomas socialines paslaugas teikianti socialinių paslaugų įstaiga ir asmuo (vienas iš suaugusių šeimos narių) ar jo globėjas, rūpintojas (pateikiama sprendimo kopija). Asmeniui (šeimai) yra užtikrinama galimybė, pasibaigus sustabdymo laikotarpiui, gauti socialines paslaugas tomis pačiomis sąlygomis, kuriomis paslaugos buvo teikiamos prieš sustabdant jų teikimą.</text:span><text:span text:style-name="T179"><text:s/></text:span><text:span text:style-name="T180">Socialinių paslaugų teikimas nesibaigus sprendime dėl sustabdymo nurodytam socialinių paslaugų teikimo sustabdymo laikotarpiui atnaujinamas Socialinės paramos skyriaus vedėjo sprendimu. Jeigu per socialinių paslaugų teikimo sustabdymo laikotarpį pasikeičia asmens (šeimos) socialinių paslaugų poreikiai ir gaunamas asmens (šeimos) prašymas ar socialines paslaugas, prieš sustabdant jų teikimą, teikusios įstaigos išvada dėl kitų socialinių paslaugų skyrimo, asmens (šeimos) socialinių<text:s/></text:span><text:soft-page-break/><text:span text:style-name="T181">paslaugų poreikis vertinamas ir sprendimas skirti kitas socialines paslaugas priimamas šio Aprašo ir Tvarkos aprašo nustatyta tvarka.</text:span></text:p>
      <text:p text:style-name="P182"><text:span text:style-name="T183">16</text:span><text:span text:style-name="T184">.</text:span><text:span text:style-name="T185"><text:tab/></text:span><text:span text:style-name="T186">Socialinės paramos skyriaus vedėjo</text:span><text:span text:style-name="T187"><text:s/>tarnybinių komandiruočių, atostogų, ligos metu ir kitais atvejais, kai jis negali eiti savo pareigų, sprendimus Aprašo 11</text:span><text:span text:style-name="T188">–</text:span><text:span text:style-name="T189">15 punktuose nurodytais atvejais priima jį pavaduojantis asmuo.</text:span></text:p>
      <text:p text:style-name="P190"/>
      <text:p text:style-name="P191"><text:span text:style-name="T192">IV</text:span><text:span text:style-name="T193"><text:s/>SKYRIUS</text:span></text:p>
      <text:p text:style-name="P194"><text:span text:style-name="T195">BAIGIAMOSIOS NUOSTATOS</text:span></text:p>
      <text:p text:style-name="P196"/>
      <text:p text:style-name="P197"><text:span text:style-name="T198">17</text:span><text:span text:style-name="T199">.</text:span><text:span text:style-name="T200"><text:tab/></text:span><text:span text:style-name="T201">Aprašo 4.1</text:span><text:span text:style-name="T202">–</text:span><text:span text:style-name="T203">4.4. papunkčiuose nurodytų socialinių darbuotojų asmens (šeimos) socialinių paslaugų poreikio nustatymo išvadas dėl socialinių paslaugų teikimo asmuo (vienas iš suaugusių šeimos narių) ar jo globėjas, rūpintojas, kiti suinteresuoti asmenys gali apskųsti Savivaldybės merui. Savivaldybės mero sprendimu per 20 darbo dienų sudaroma komisija, kuri pakartotinai nustato asmens (šeimos) socialinių paslaugų poreikį</text:span><text:span text:style-name="T204">.</text:span></text:p>
      <text:p text:style-name="P205"><text:span text:style-name="T206">18</text:span><text:span text:style-name="T207">.</text:span><text:span text:style-name="T208"><text:tab/>Asmens (šeimos) socialinių paslaugų, finansuojamų iš valstybės biudžeto specialių tikslinių dotacijų savivaldybių biudžetams, poreikio nustatymo išvadas dėl socialinių paslaugų teikimo, sprendimus dėl šių socialinių paslaugų skyrimo asmuo (vienas iš suaugusių šeimos narių) ar jo globėjas, rūpintojas, kiti suinteresuoti asmenys gali apskųsti Socialinių paslaugų priežiūros departamentui.</text:span></text:p>
      <text:p text:style-name="P209"><text:span text:style-name="T210">19</text:span><text:span text:style-name="T211">.</text:span><text:span text:style-name="T212"><text:tab/>Ginčai dėl Savivaldybės administracijos priimtų sprendimų (neveikimo) nagrinėjami Lietuvos Respublikos administracinių bylų teisenos įstatymo nustatyta tvarka.</text:span></text:p>
      <text:p text:style-name="P213"><text:span text:style-name="T214">________________</text:span></text:p>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46" style:parent-style-name="Normal" style:family="paragraph">
      <style:paragraph-properties fo:text-align="end">
        <style:tab-stops>
          <style:tab-stop style:type="center" style:position="3.3465in"/>
          <style:tab-stop style:type="right" style:position="6.693in"/>
        </style:tab-stops>
      </style:paragraph-properties>
      <style:text-properties style:font-name="Tahoma" style:font-name-complex="Tahoma" fo:font-size="7.5pt" style:font-size-asian="7.5pt" style:font-size-complex="7.5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ame="MP1" style:page-layout-name="PL1">
      <style:header>
        <text:p text:style-name="P42"><text:page-number text:fixed="false">5</text:page-number></text:p>
        <text:p text:style-name="P43"/>
      </style:header>
      <style:footer>
        <text:p text:style-name="P44"/>
      </style:footer>
    </style:master-page>
    <style:master-page style:next-style-name="MP1" style:name="MPF1" style:page-layout-name="PL1">
      <style:header>
        <text:p text:style-name="P45"/>
      </style:header>
      <style:footer>
        <text:p text:style-name="P46">Dokumentas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ūžaitė Rasa</meta:initial-creator>
    <dc:creator>adlibuser</dc:creator>
    <meta:creation-date>2023-06-08T08:35:00Z</meta:creation-date>
    <dc:date>2023-06-08T08:35:00Z</dc:date>
    <meta:print-date>2005-08-01T10:05:00Z</meta:print-date>
    <meta:template xlink:href="Normal.dotm" xlink:type="simple"/>
    <meta:editing-cycles>2</meta:editing-cycles>
    <meta:editing-duration>PT0S</meta:editing-duration>
    <meta:document-statistic meta:page-count="10" meta:paragraph-count="62" meta:word-count="1919" meta:character-count="15408" meta:row-count="307" meta:non-whitespace-character-count="13551"/>
  </office:meta>
</office:document-meta>
</file>