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986in" fo:text-indent="0.4923in">
        <style:tab-stops/>
      </style:paragraph-properties>
      <style:text-properties style:font-size-complex="12pt"/>
    </style:style>
    <style:style style:name="P20" style:parent-style-name="Normal" style:family="paragraph">
      <style:paragraph-properties fo:text-align="center" fo:margin-left="-0.0986in" fo:text-indent="0.4923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0986in" fo:text-indent="0.4923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8 M. SAUSIO 4 D. ĮSAKYMO NR. V-4 „DĖL UŽKREČIAMŲJŲ LIGŲ EPIDEMIOLOGINĖS ANALIZĖS, PROGNOZĖS IR UŽKREČIAMOSIOMIS LIGOMIS SERGANČIŲJŲ SVEIKATOS PRIEŽIŪROS VERTINIMO DUOMENŲ PATEIKIMO KRAŠTO APSAUGOS MINISTRUI, KALĖJIMŲ DEPARTAMENTO PRIE LIETUVOS RESPUBLIKOS TEISINGUMO MINISTERIJOS DIREKTORIUI, VIDAUS REIKALŲ MINISTRUI IR LIETUVOS RESPUBLIKOS VYRIAUSIAJAM EPIDEMIOLOGUI“</text:p>
      <text:p text:style-name="P14"><text:span text:style-name="T15">PRIPAŽINIMO NETEKUSIU GALIOS<text:s/></text:span></text:p>
      <text:p text:style-name="P16"/>
      <text:p text:style-name="P17">2018 m. kovo 22 d. Nr. V-334 <text:s/></text:p>
      <text:p text:style-name="P18">Vilnius</text:p>
      <text:p text:style-name="P19"/>
      <text:p text:style-name="P20"/>
      <text:p text:style-name="P21"><text:span text:style-name="T22">1</text:span><text:span text:style-name="T23">. P r i p a ž į s t u netekusiu galios Lietuvos Respublikos sveikatos apsaugos ministro 2008 m. sausio 4 d. įsakymą Nr. V-4 „Dėl užkrečiamųjų ligų epidemiologinės analizės, prognozės ir užkrečiamosiomis ligomis sergančiųjų sveikatos priežiūros vertinimo duomenų pateikimo krašto apsaugos ministrui, Kalėjimų departamento prie Teisingumo ministerijos direktoriui, vidaus reikalų ministrui ir Lietuvos Respublikos vyriausiajam epidemiologui“ su visais pakeitimais ir papildymais.</text:span></text:p>
      <text:p text:style-name="P24"><text:span text:style-name="T25">2</text:span><text:span text:style-name="T26">. N u s t a t a u, kad šis įsakymas įsigalioja 2019 m. sausio 1 d.<text:s/></text:span></text:p>
      <text:p text:style-name="Normal"/>
      <text:p text:style-name="Normal"/>
      <text:p text:style-name="Normal"/>
      <text:p text:style-name="Normal"><text:span text:style-name="T27">Sveikatos apsaugos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027in" fo:margin-bottom="0.7875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27T06:44:00Z</meta:creation-date>
    <dc:date>2018-03-27T06:44:00Z</dc:date>
    <meta:print-date>2017-12-06T12:27:00Z</meta:print-date>
    <meta:template xlink:href="Normal.dotm" xlink:type="simple"/>
    <meta:editing-cycles>2</meta:editing-cycles>
    <meta:editing-duration>PT0S</meta:editing-duration>
    <meta:document-statistic meta:page-count="1" meta:paragraph-count="13" meta:word-count="144" meta:character-count="1187" meta:row-count="29" meta:non-whitespace-character-count="1056"/>
  </office:meta>
</office:document-meta>
</file>