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6pt" style:font-size-asian="6pt"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right="0.0979in" fo:text-indent="0.4923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21 m. gruodžio 23 d. įsakymO <text:s/></text:p>
      <text:p text:style-name="P14"><text:span text:style-name="T15">Nr. VA-93 „DĖL<text:s/></text:span><text:span text:style-name="T16">MOKESČIŲ MOKĖ</text:span><text:span text:style-name="T17">TOJO TURTO AREŠTO TAIKYMO<text:s/></text:span></text:p>
      <text:p text:style-name="P18"><text:span text:style-name="T19">TAISYKLIŲ PATVIRTINIMO</text:span><text:span text:style-name="T20">“ PAKEITIMO</text:span></text:p>
      <text:p text:style-name="P21"/>
      <text:p text:style-name="P22"><text:span text:style-name="T23">2024 m. gruodžio 17 d. Nr.<text:s/></text:span><text:span text:style-name="T24">VA-105</text:span></text:p>
      <text:p text:style-name="P25"><text:span text:style-name="T26">Vilnius</text:span></text:p>
      <text:p text:style-name="P27"/>
      <text:p text:style-name="P28"><text:span text:style-name="T29">Pakeiči</text:span><text:span text:style-name="T30">u Valstybinės mokesčių inspekcijos prie Lietuvos Respublikos finansų ministerijos viršininko 2021 m. gruodžio 23 d. įsakymą Nr. VA-93 „Dėl Mokesčių mokėtojo turto arešto taikymo taisyklių patvirtinimo“:</text:span></text:p>
      <text:p text:style-name="P31"><text:span text:style-name="T32">1</text:span><text:span text:style-name="T33">. Pakeičiu preambulę ir ją išdėstau taip:</text:span></text:p>
      <text:p text:style-name="P34"><text:span text:style-name="T35">„</text:span><text:span text:style-name="T36">Vadovaudamasi Lietuvos Respublikos mokesčių administravimo įstatymo 33 straipsnio 15 punktu, 95 straipsnio 1 dalies 2 punktu, 101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siekdama padidinti turto arešto taikymo efektyvumą,“.</text:span></text:p>
      <text:p text:style-name="P37"><text:span text:style-name="T38">2</text:span><text:span text:style-name="T39">. Pakeičiu nurodytu įsakymu patvirtintas Mokesčių mokėtojo turto arešto taikymo taisykles:</text:span></text:p>
      <text:p text:style-name="P40"><text:span text:style-name="T41">2.1</text:span><text:span text:style-name="T42">. Pakeičiu 4.1 papunktį ir jį išdėstau taip:</text:span></text:p>
      <text:p text:style-name="P43"><text:span text:style-name="T44">„</text:span><text:span text:style-name="T45">4.1</text:span><text:span text:style-name="T46">. mokesčių mokėtojas atitinkamo mokesčio įstatymo<text:s/></text:span><text:span text:style-name="T47">nustatyta tvarka<text:s/></text:span><text:span text:style-name="T48">nesumokėjo mokesčio ir su juo susijusių sumų arba gaunama informacijos, kad turto areštas būtinas, siekiant užtikrinti efektyvų mokestinės nepriemokos išieškojimą;“.</text:span></text:p>
      <text:p text:style-name="P49"><text:span text:style-name="T50">2.2</text:span><text:span text:style-name="T51">. Pakeičiu 5.6 papunktį ir jį išdėstau taip:</text:span></text:p>
      <text:p text:style-name="P52"><text:span text:style-name="T53">„</text:span><text:span text:style-name="T54">5.6</text:span><text:span text:style-name="T55">. mokesčių mokėtojui – juridiniam asmeniui, papildomai apskaičiavus mokėtinas mokesčių sumas, šias sumas pridėjus prie jo pagal paskutinio turimo balanso duomenis įsipareigojimų, apskaičiuota suma viršytų turto vertę, kuri mažinama realizuotu privalomai registruotinu turtu po paskutinio turimo balanso pateikimo, ir mokesčių mokėtojas būtų laikomas nemokiu pagal Lietuvos Respublikos juridinių asmenų nemokumo įstatymo 2 straipsnio 7 dalį;“.</text:span></text:p>
      <text:p text:style-name="P56"><text:span text:style-name="T57">2.3</text:span><text:span text:style-name="T58">. Papildau nauju 5.13 papunkčiu:</text:span></text:p>
      <text:p text:style-name="P59"><text:span text:style-name="T60">„</text:span><text:span text:style-name="T61">5.13</text:span><text:span text:style-name="T62">. mokesčių mokėtojui inicijuota nemokumo procedūra ar yra inicijuota juridinio asmens likvidavimo procedūra juridinių asmenų registro iniciatyva;“.</text:span></text:p>
      <text:p text:style-name="P63"><text:span text:style-name="T64">2.4</text:span><text:span text:style-name="T65">. Buvusį 5.13 papunktį laikau 5.14 papunkčiu.</text:span></text:p>
      <text:p text:style-name="P66"><text:span text:style-name="T67">2.5</text:span><text:span text:style-name="T68">. Pakeičiu 6 punktą ir jį išdėstau taip:</text:span></text:p>
      <text:p text:style-name="P69"><text:span text:style-name="T70">„</text:span><text:span text:style-name="T71">6</text:span><text:span text:style-name="T72">. Turto areštas netaikomas, kai nustatytos aplinkybės, kurios leidžia daryti išvadą (atsižvelgiant į mokesčių mokėtojo finansinės atskaitomybės dokumentų, oficialių registrų duomenis (turto vertę ir jo rūšį, pajamas ar pelną (nuostolį), taip pat jų pokyčius, draudimo polisus, ūkinės-komercinės, finansinės veiklos rodiklius, jų pokyčius ir kitus duomenis), ar turima kitos informacijos, kad mokesčių mokėtojo turto pakaks mokesčiams ir su jais susijusioms sumoms padengti.“</text:span></text:p>
      <text:p text:style-name="P73"/>
      <text:p text:style-name="P74"/>
      <text:p text:style-name="P75"/>
      <text:p text:style-name="P76"><text:span text:style-name="T77">Viršininkė</text:span><text:span text:style-name="T7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8T09:20:00Z</meta:creation-date>
    <dc:date>2024-12-18T09:20:00Z</dc:date>
    <meta:print-date>2002-01-14T12:49:00Z</meta:print-date>
    <meta:template xlink:href="Normal.dotm" xlink:type="simple"/>
    <meta:editing-cycles>2</meta:editing-cycles>
    <meta:editing-duration>PT0S</meta:editing-duration>
    <meta:document-statistic meta:page-count="2" meta:paragraph-count="9" meta:word-count="341" meta:character-count="2836" meta:row-count="37" meta:non-whitespace-character-count="2504"/>
  </office:meta>
</office:document-meta>
</file>