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font-size="13pt" style:font-size-asian="13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baseline" fo:line-height="150%"/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1" draw:name="Picture 2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NACIONALINĖS ŽEMĖS TARNYBOS</text:span></text:p>
      <text:p text:style-name="P10">PRIE APLINKOS MINISTERIJ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 Akcinės Bendrovės</text:span><text:span text:style-name="T17"><text:s/>„LTG Infra“<text:s/></text:span></text:p>
      <text:p text:style-name="P18">PATIKĖJIMO TEISĖS Į VALSTYBINĖS KITOS PASKIRTIES ŽEMĖS SKLYPĄ<text:s/></text:p>
      <text:p text:style-name="P19"><text:span text:style-name="T20">PASIBAIGIMO</text:span></text:p>
      <text:p text:style-name="P21"/>
      <text:p text:style-name="P22">2024 m. lapkričio 6 d. Nr.<text:s/><text:span text:style-name="T23">1P-453-(1.1 E.)</text:span></text:p>
      <text:p text:style-name="P24">Vilnius</text:p>
      <text:p text:style-name="P25"/>
      <text:p text:style-name="P26"/>
      <text:p text:style-name="P27"><text:span text:style-name="T28">Vadovaudamasis Lietuvos Respublikos žemės įstatymo 7 straipsnio 7<text:s/></text:span><text:span text:style-name="T29">dalimi,<text:s/></text:span>Valstybinės žemės sklypų perdavimo valdyti, naudoti ir disponuoti jais patikėjimo teise viešosios transporto infrastruktūros valdytojui tvarkos aprašo, patvirtinto Lietuvos Respublikos Vyriausybės 2014 m. kovo 5 d. nutarimu Nr. 208 „Dėl Valstybinės žemės sklypų perdavimo valdyti, naudoti ir disponuoti jais patikėjimo teise viešosios transporto infrastruktūros valdytojui tvarkos aprašo patvirtinimo“, 17 punktu<text:span text:style-name="T30"><text:s/>ir atsižvelgdamas į akcinės bendrovės „LTG Infra“ 2024 m. balandžio 29 d. raštą Nr.<text:s/></text:span>1GD-30579<text:span text:style-name="T31"><text:s/>„Dėl žemės sklypo patikėjimo teisės pasibaigimo“:</text:span></text:p>
      <text:p text:style-name="P32">1.<text:s/><text:span text:style-name="T33">Pripažįstu</text:span><text:s/>pasibaigusia<text:s/><text:span text:style-name="T34">akcinės bendrovės „LTG Infra“<text:s/></text:span><text:span text:style-name="T35">patikėjimo<text:s/></text:span><text:span text:style-name="T36">teisę į 0,0115 ha ploto valstybinės žemės sklypą (unikalus Nr. 4400-2326-5774, kadastro Nr. 2101/0002:1040; pagrindinė žemės naudojimo paskirtis – kita,<text:s/></text:span><text:soft-page-break/><text:span text:style-name="T37">naudojimo būdas – susisiekimo ir inžinerinių komunikacijų aptarnavimo objektų teritorijos), esantį Klaipėdos m., Klevų g. 8.</text:span></text:p>
      <text:p text:style-name="P38"><text:span text:style-name="T39">2</text:span><text:span text:style-name="T40">.<text:s/></text:span><text:span text:style-name="T41">Įgalioju</text:span><text:s/>Nacionalinės žemės tarnybos prie Aplinkos ministerijos Klaipėdos apygardos žemės tvarkymo ir administravimo skyriaus vyresnįjį patarėją pasirašyti valstybinės žemės sklypo, nurodyto šio įsakymo 1 punkte, perdavimo ir priėmimo aktą.</text:p>
      <text:p text:style-name="P42">Šis įsakymas gali būti skundžiamas Lietuvos Respublikos administracinių bylų teisenos įstatymo nustatyta tvarka ir terminais teismui.<text:s/></text:p>
      <text:p text:style-name="P43"/>
      <text:p text:style-name="P44"/>
      <text:p text:style-name="P45"/>
      <text:p text:style-name="P46">Direktorius<text:tab/>Saulius Mick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anguage="en" fo:country="US" fo:hyphenate="false"/>
    </style:style>
    <style:style style:name="P3" style:parent-style-name="Normal" style:family="paragraph">
      <style:paragraph-properties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0in" svg:y="0.00069in" svg:width="0.00069in" svg:height="0.00069in" draw:z-index="3" draw:id="id0" draw:style-name="a0" draw:name="Text Box 2" text:anchor-type="paragraph"><svg:title/><svg:desc/><text:p text:style-name="P5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D</meta:initial-creator>
    <dc:creator>adlibuser</dc:creator>
    <meta:creation-date>2024-11-06T06:34:00Z</meta:creation-date>
    <dc:date>2024-11-06T06:34:00Z</dc:date>
    <meta:print-date>2023-06-20T05:39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21" meta:word-count="220" meta:character-count="1626" meta:row-count="57" meta:non-whitespace-character-count="1427"/>
  </office:meta>
</office:document-meta>
</file>