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2" style:parent-style-name="Normal" style:family="paragraph">
      <style:paragraph-properties fo:text-align="center" fo:margin-right="-0.0006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margin-right="-0.0006in"/>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9">LIETUVOS RESPUBLIKOS SVEIKATOS APSAUGOS MINISTRAS</text:p>
      <text:p text:style-name="P30"/>
      <text:p text:style-name="P31">ĮSAKYMAS</text:p>
      <text:p text:style-name="P32"><text:span text:style-name="T33">DĖL<text:s/></text:span><text:span text:style-name="T34">LIETUVOS RESPUBLIKOS SVEIKATOS APSAUGOS MINISTRO<text:s/></text:span></text:p>
      <text:p text:style-name="P35"><text:span text:style-name="T36">2019 M. <text:s/>KOVO 26 D. ĮSAKYMO NR. V-363 „DĖL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 PATVIRTINIMO“ PAKEITIMO</text:span></text:p>
      <text:p text:style-name="P37"/>
      <text:p text:style-name="P38">2023 m. sausio 13 d. Nr. V-45</text:p>
      <text:p text:style-name="P39">Vilnius</text:p>
      <text:p text:style-name="P40"/>
      <text:p text:style-name="P41"><text:span text:style-name="T42">P a k e i č i u 2014–2020 metų Europos Sąjungos fondų investicijų veiksmų programos 8</text:span><text:span text:style-name="T43"> </text:span><text:span text:style-name="T44">prioriteto „Socialinės įtraukties didinimas ir kova su skurdu“ įgyvendinimo priemonės Nr. 08.4.2-ESFA-V-619 „Sveikatos priežiūros paslaugų kokybės ir prieinamumo gerinimas onkologinių ligų srityje“ projektų finansavimo sąlygų aprašą Nr. 1, patvirtintą Lietuvos Respublikos sveikatos apsaugos ministro 2019 m. kovo 26 d. įsakymu Nr. V-363 „Dėl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 patvirtinimo“:</text:span></text:p>
      <text:p text:style-name="P45"><text:span text:style-name="T46">1</text:span><text:span text:style-name="T47">. Pakeičiu 9 punktą ir jį išdėstau taip:</text:span></text:p>
      <text:p text:style-name="P48"><text:span text:style-name="T49">„</text:span><text:span text:style-name="T50">9</text:span><text:span text:style-name="T51">. Pagal Aprašą remiamos šios veiklos:</text:span></text:p>
      <text:p text:style-name="P52"><text:span text:style-name="T53">9.1</text:span><text:span text:style-name="T54">. atrankinės patikros dėl onkologinių ligų programų įgyvendinimo efektyvumo didinimas (informacijos sklaidai parengimas, informacijos sklaida ir tikslinių gyventojų grupių švietimas, atrankinės patikros dėl onkologinių ligų programų vykdymo, kokybės užtikrinimo ir kokybės kontrolės reikalavimų parengimas);</text:span></text:p>
      <text:p text:style-name="P55"><text:span text:style-name="T56">9.2</text:span><text:span text:style-name="T57">. pirminio ir antrinio lygio asmens sveikatos priežiūros paslaugas teikiančių specialistų mokymai kokybiškai teikti atrankinės patikros dėl onkologinių ligų programų asmens sveikatos priežiūros paslaugas.“</text:span></text:p>
      <text:p text:style-name="P58"><text:span text:style-name="T59">2</text:span><text:span text:style-name="T60">. Pakeičiu 22.3 papunktį ir jį išdėstau taip:</text:span></text:p>
      <text:p text:style-name="P61"><text:span text:style-name="T62">„</text:span><text:span text:style-name="T63">22.3</text:span><text:span text:style-name="T64">. asmenys, dalyvavę rengiant atrankinės patikros dėl onkologinių ligų programų vykdymo, kokybės užtikrinimo ir kokybės kontrolės reikalavimus ir (ar) mokymų kokybiškai teikti atrankinės patikros dėl onkologinių ligų programų asmens sveikatos priežiūros paslaugas medžiagą.“</text:span></text:p>
      <text:p text:style-name="P65"><text:span text:style-name="T66">3</text:span><text:span text:style-name="T67">.<text:s/></text:span><text:span text:style-name="T68">Pakeičiu 64 punktą ir jį išdėstau taip:</text:span></text:p>
      <text:p text:style-name="P69"><text:span text:style-name="T70">„</text:span><text:span text:style-name="T71">64</text:span><text:span text:style-name="T72">. Projekto vykdytojas Aprašo 9.2 papunktyje nurodytą veiklą gali pradėti vykdyti tik suderinęs su suinteresuotomis institucijomis ir socialiniais partneriais bei pateikęs Ministerijai suderintą galutinį atrankinės patikros dėl onkologinių ligų programų vykdymo, kokybės užtikrinimo ir kokybės kontrolės reikalavimų projektą ir gavęs Ministerijos pritarimą pradėti Aprašo 9.2 papunktyje nurodytos veiklos vykdymą.“</text:span></text:p>
      <text:p text:style-name="Normal"/>
      <text:p text:style-name="Normal"/>
      <text:p text:style-name="P73">Sveikatos apsaugos ministras<text:tab/><text:tab/><text:tab/><text:tab/><text:tab/><text:tab/><text:tab/><text:tab/><text:tab/><text:tab/>Arūnas Dulkys</text:p>
      <text:p text:style-name="P74"/>
      <text:p text:style-name="P75">Suderinta VšĮ Europos socialinio fondo agentūros<text:s/></text:p>
      <text:p text:style-name="P76"><text:span text:style-name="T77">2022 m. gruodžio 22 d. raštu Nr. SB-2022-008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3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17" style:family="table">
      <style:table-properties style:width="6.6875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2.9638in"/>
          <style:tab-stop style:type="right" style:position="5.8479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01-13T12:25:00Z</meta:creation-date>
    <dc:date>2023-01-13T12:25:00Z</dc:date>
    <meta:print-date>2014-03-17T09:17:00Z</meta:print-date>
    <meta:template xlink:href="Normal.dotm" xlink:type="simple"/>
    <meta:editing-cycles>2</meta:editing-cycles>
    <meta:editing-duration>PT0S</meta:editing-duration>
    <meta:document-statistic meta:page-count="2" meta:paragraph-count="19" meta:word-count="346" meta:character-count="2877" meta:row-count="102" meta:non-whitespace-character-count="2550"/>
  </office:meta>
</office:document-meta>
</file>