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asian="Calibri" style:font-name-complex="Arial" fo:color="#000000" fo:font-size="10pt" style:font-size-asian="10pt" style:font-size-complex="11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30%"/>
      <style:text-properties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justify" fo:line-height="115%" fo:text-indent="0.5in"/>
      <style:text-properties style:font-name-asian="Calibri" fo:color="#000000" style:font-size-complex="12pt"/>
    </style:style>
    <style:style style:name="P22" style:parent-style-name="Normal" style:family="paragraph">
      <style:paragraph-properties fo:text-align="justify" fo:line-height="115%" fo:text-indent="0.4722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4722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722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722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fo:letter-spacing="0.0694in"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694in"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baseline" fo:text-indent="0.4722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4722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4722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4722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4722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4722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694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722in">
        <style:tab-stops>
          <style:tab-stop style:type="left" style:position="0.6895in"/>
        </style:tab-stops>
      </style:paragraph-properties>
    </style:style>
    <style:style style:name="P74" style:parent-style-name="Normal" style:family="paragraph">
      <style:paragraph-properties fo:text-align="justify" fo:line-height="115%" fo:text-indent="0.5in">
        <style:tab-stops>
          <style:tab-stop style:type="left" style:position="0.7875in"/>
        </style:tab-stops>
      </style:paragraph-properties>
      <style:text-properties style:font-name-asian="Calibri" fo:color="#000000" style:font-size-complex="12pt"/>
    </style:style>
    <style:style style:name="P75" style:parent-style-name="Normal" style:family="paragraph">
      <style:paragraph-properties fo:text-align="justify" fo:line-height="115%">
        <style:tab-stops>
          <style:tab-stop style:type="left" style:position="0.7875in"/>
        </style:tab-stops>
      </style:paragraph-properties>
      <style:text-properties style:font-name-asian="Calibri" fo:color="#000000" style:font-size-complex="12pt"/>
    </style:style>
    <style:style style:name="P76" style:parent-style-name="Normal" style:family="paragraph">
      <style:paragraph-properties fo:line-height="115%">
        <style:tab-stops>
          <style:tab-stop style:type="left" style:position="5.709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85" style:parent-style-name="Normal" style:family="paragraph">
      <style:paragraph-properties fo:margin-left="3.543in">
        <style:tab-stops/>
      </style:paragraph-properties>
      <style:text-properties style:font-name-asian="Calibri" style:font-size-complex="12pt"/>
    </style:style>
    <style:style style:name="P86" style:parent-style-name="Normal" style:family="paragraph">
      <style:paragraph-properties fo:margin-left="3.54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ext-properties style:font-name-asian="Calibri" style:font-size-complex="12pt"/>
    </style:style>
    <style:style style:name="P91" style:parent-style-name="Normal" style:family="paragraph">
      <style:paragraph-properties fo:text-align="center">
        <style:tab-stops>
          <style:tab-stop style:type="left" style:position="0.8861in"/>
          <style:tab-stop style:type="left" style:position="1.0833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8861in"/>
          <style:tab-stop style:type="left" style:position="1.0833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8861in"/>
          <style:tab-stop style:type="left" style:position="1.0833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043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tab-stops>
          <style:tab-stop style:type="left" style:position="0.8861in"/>
          <style:tab-stop style:type="left" style:position="1.0833in"/>
        </style:tab-stops>
      </style:paragraph-properties>
    </style:style>
    <style:style style:name="P132" style:parent-style-name="Normal" style:family="paragraph">
      <style:paragraph-properties fo:text-align="center">
        <style:tab-stops>
          <style:tab-stop style:type="left" style:position="0.8861in"/>
          <style:tab-stop style:type="left" style:position="1.083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8861in"/>
          <style:tab-stop style:type="left" style:position="1.083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rial" style:font-name-asian="Calibri" style:font-name-complex="Arial" fo:font-size="10pt" style:font-size-asian="10pt"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5833in"/>
          <style:tab-stop style:type="left" style:position="0.8861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rial" style:font-name-asian="Calibri" style:font-name-complex="Arial" fo:font-size="10pt" style:font-size-asian="10pt" style:font-size-complex="11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rial" style:font-name-asian="Calibri" style:font-name-complex="Arial" fo:font-size="10pt" style:font-size-asian="10pt" style:font-size-complex="11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rial" style:font-name-asian="Calibri" style:font-name-complex="Arial" fo:font-size="10pt" style:font-size-asian="10pt" style:font-size-complex="11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5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rial" style:font-name-asian="Calibri" style:font-name-complex="Arial" fo:font-size="10pt" style:font-size-asian="10pt" style:font-size-complex="11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rial" style:font-name-asian="Calibri" style:font-name-complex="Arial" fo:font-size="10pt" style:font-size-asian="10pt" style:font-size-complex="11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fo:letter-spacing="0.0013in"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ab-stops>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fo:letter-spacing="0.0013in"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fo:letter-spacing="0.0013in"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SimSun"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5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5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SimSun"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style>
    <style:style style:name="P873" style:parent-style-name="Normal" style:family="paragraph">
      <style:paragraph-properties fo:text-align="center">
        <style:tab-stops>
          <style:tab-stop style:type="left" style:position="0.8861in"/>
          <style:tab-stop style:type="left" style:position="1.0833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ab-stops>
          <style:tab-stop style:type="left" style:position="0.8861in"/>
          <style:tab-stop style:type="left" style:position="1.0833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tab-stops>
          <style:tab-stop style:type="left" style:position="0.8861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fo:letter-spacing="0.0013in"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fo:letter-spacing="0.0013in"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fo:letter-spacing="0.0013in"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tab-stops>
          <style:tab-stop style:type="left" style:position="0.9166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fo:letter-spacing="0.0013in"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fo:letter-spacing="0.0013in"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fo:color="#000000" fo:letter-spacing="0.0013in" style:font-size-complex="12pt"/>
    </style:style>
    <style:style style:name="T996" style:parent-style-name="DefaultParagraphFont" style:family="text">
      <style:text-properties style:font-name-asian="Calibri" fo:color="#000000" fo:letter-spacing="0.0013in"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fo:letter-spacing="0.0013in"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tab-stops>
          <style:tab-stop style:type="left" style:position="0.8861in"/>
          <style:tab-stop style:type="left" style:position="1.0833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ab-stops>
          <style:tab-stop style:type="left" style:position="0.8861in"/>
          <style:tab-stop style:type="left" style:position="1.0833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rial" style:font-name-asian="Calibri" style:font-name-complex="Arial" fo:font-size="10pt" style:font-size-asian="10pt" style:font-size-complex="11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ab-stops>
          <style:tab-stop style:type="left" style:position="0.8861in"/>
          <style:tab-stop style:type="left" style:position="1.0833in"/>
        </style:tab-stops>
      </style:paragraph-properties>
    </style:style>
    <style:style style:name="P1143" style:parent-style-name="Normal" style:family="paragraph">
      <style:paragraph-properties fo:text-align="center">
        <style:tab-stops>
          <style:tab-stop style:type="left" style:position="0.8861in"/>
          <style:tab-stop style:type="left" style:position="1.0833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8861in"/>
          <style:tab-stop style:type="left" style:position="1.0833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P116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tab-stops>
          <style:tab-stop style:type="left" style:position="0.8861in"/>
          <style:tab-stop style:type="left" style:position="1.0833in"/>
        </style:tab-stops>
      </style:paragraph-properties>
    </style:style>
    <style:style style:name="P1180"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style:tab-stops>
          <style:tab-stop style:type="left" style:position="0.8861in"/>
          <style:tab-stop style:type="left" style:position="1.0833in"/>
        </style:tab-stops>
      </style:paragraph-properties>
    </style:style>
    <style:style style:name="P1289"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rial" style:font-name-asian="Calibri" style:font-name-complex="Arial" fo:font-size="10pt" style:font-size-asian="10pt" style:font-size-complex="11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tab-stops>
          <style:tab-stop style:type="left" style:position="4.3312in"/>
          <style:tab-stop style:type="right" style:position="5.768in"/>
        </style:tab-stops>
      </style:paragraph-properties>
    </style:style>
    <style:style style:name="T13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028in" svg:height="0.60417in" style:rel-width="scale" style:rel-height="scale"><draw:image xlink:href="media/image1.png" xlink:type="simple" xlink:show="embed" xlink:actuate="onLoad"/><svg:title/><svg:desc>A black and white drawing of a knight on a horse  Description automatically generated</svg:desc></draw:frame></text:span></text:p>
      <text:p text:style-name="P8"/>
      <text:p text:style-name="P9">LIETUVOS RESPUBLIKOS VIDAUS REIKALŲ MINISTRAS</text:p>
      <text:p text:style-name="P10"/>
      <text:p text:style-name="P11">ĮSAKYMAS</text:p>
      <text:p text:style-name="P12"><text:span text:style-name="T13">DĖL<text:s/></text:span><text:span text:style-name="T14">VALSTYBĖS TARNAUTOJŲ REGISTRO INFORMACINĖS SISTEMOS PERTVARKYMO IR JOS NUOSTATŲ PATVIRTINIMO</text:span></text:p>
      <text:p text:style-name="P15"/>
      <text:p text:style-name="P16"><text:span text:style-name="T17">2024 m. gegužės 27 d.<text:s/></text:span><text:span text:style-name="T18">Nr.</text:span><text:s/><text:span text:style-name="T19">1V-348</text:span></text:p>
      <text:p text:style-name="P20">Vilnius</text:p>
      <text:p text:style-name="P21"/>
      <text:p text:style-name="P22"><text:span text:style-name="T23">Vadovaudamasi Lietuvos Respublikos valstybės informacinių išteklių valdymo įstatymo<text:s/></text:span><text:span text:style-name="T24">22 straipsnio 5 dalies 2 ir 3 punktais,</text:span><text:span text:style-name="T25"><text:s/>27 straipsnio 1 dalies 1 punktu, Lietuvos Respublikos valstybės tarnybos</text:span><text:span text:style-name="T26"><text:s/>įstatymo 39 straipsnio 2 dalimi ir</text:span><text:span text:style-name="T27"><text:s/>atsižvelgdama į Registrų steigimo, kūrimo, reorganizavimo ir likvidavimo tvarkos aprašą, patvirtintą Lietuvos Respublikos Vyriausybės 2012 m. liepos 18 d. nutarimu Nr. 881 „Dėl Registrų steigimo, kūrimo, reorganizavimo ir likvidavimo tvarkos aprašo patvirtinimo“</text:span><text:span text:style-name="T28">:</text:span></text:p>
      <text:p text:style-name="P29"><text:span text:style-name="T30">1</text:span><text:span text:style-name="T31">.<text:s/></text:span><text:span text:style-name="T32">Pertvarkau</text:span><text:span text:style-name="T33"><text:s/>Valstybės tarnautojų registro informacinę sistemą (toliau – VTRIS) keisdama registruojamus objektus.</text:span></text:p>
      <text:p text:style-name="P34"><text:span text:style-name="T35">2</text:span><text:span text:style-name="T36">.<text:s/></text:span><text:span text:style-name="T37">Skiriu</text:span><text:span text:style-name="T38"><text:s/>Viešojo valdymo agentūrą pagrindiniu VTRIS tvarkytoju.</text:span></text:p>
      <text:p text:style-name="P39"><text:span text:style-name="T40">3</text:span><text:span text:style-name="T41">.Tvirtinu</text:span><text:span text:style-name="T42"><text:s/>Valstybės tarnautojų registro informacinės sistemos nuostatus (pridedama).</text:span></text:p>
      <text:p text:style-name="P43"><text:span text:style-name="T44">4</text:span><text:span text:style-name="T45">.<text:s/></text:span><text:span text:style-name="T46">Nustata</text:span><text:span text:style-name="T47">u, kad:</text:span></text:p>
      <text:p text:style-name="P48"><text:span text:style-name="T49">4.1</text:span><text:span text:style-name="T50">. VTRIS pertvarkymo pabaiga – 2024 m. birželio 30 d.;</text:span></text:p>
      <text:p text:style-name="P51"><text:span text:style-name="T52">4.2</text:span><text:span text:style-name="T53">. pertvarkytos VTRIS veiklos pradžia – 2024 m. liepos 1 d.;</text:span></text:p>
      <text:p text:style-name="P54"><text:span text:style-name="T55">4.3</text:span><text:span text:style-name="T56">. pertvarkymo laikotarpiu Informatikos ir ryšių departamento prie Lietuvos Respublikos vidaus reikalų ministerijos (toliau – Informatikos ir ryšių departamentas), kaip VTRIS tvarkytojo, teisės ir pareigos nesikeičia;</text:span></text:p>
      <text:p text:style-name="P57"><text:span text:style-name="T58">4.4</text:span><text:span text:style-name="T59">. iki pertvarkymo VTRIS išduoti dokumentai ir (arba) jų kopijos laikomi galiojančiais ir pertvarkius šią registro informacinę sistemą, kol pasibaigia jų galiojimo terminas, o visi šioje registro informacinėje sistemoje tvarkomi duomenys laikomi teisingais ir išsamiais, kol jie nenuginčyti įstatymų nustatyta tvarka;</text:span></text:p>
      <text:p text:style-name="P60"><text:span text:style-name="T61">4.5</text:span><text:span text:style-name="T62">. Informatikos ir ryšių departamentas iki VTRIS pertvarkymo pabaigos perdavimo–priėmimo aktu perduoda visus turimus VTRIS duomenis ir informaciją, VTRIS pateiktus dokumentus ir (arba) jų kopijas, programines priemones, įskaitant programinės įrangos išeities kodus, techninę dokumentaciją, sutartinius įsipareigojimus dėl VTRIS tvarkyti reikalingos programinės ir techninės įrangos Viešojo valdymo agentūrai.</text:span></text:p>
      <text:p text:style-name="P63"><text:span text:style-name="T64">5</text:span><text:span text:style-name="T65">.<text:s/></text:span><text:span text:style-name="T66">Pavedu</text:span><text:span text:style-name="T67"><text:s/>Informatikos ir ryšių departamentui savo interneto svetainėje paskelbti informaciją apie pertvarkomą VTRIS.</text:span></text:p>
      <text:p text:style-name="P68"><text:span text:style-name="T69">6</text:span><text:span text:style-name="T70">.<text:s/></text:span><text:span text:style-name="T71">Nustatau,</text:span><text:span text:style-name="T72"><text:s/>kad šio įsakymo 2 ir 3 punktai įsigalioja 2024 m. liepos 1 d.</text:span></text:p>
      <text:p text:style-name="P73"/>
      <text:p text:style-name="P74"/>
      <text:p text:style-name="P75"/>
      <text:p text:style-name="P76"><text:span text:style-name="T77">Vidaus reikalų ministrė</text:span><text:span text:style-name="T78"><text:tab/>Agnė Bilotaitė</text:span></text:p>
      <text:soft-page-break/>
      <text:p text:style-name="P79">PATVIRTINTA</text:p>
      <text:p text:style-name="P85">Lietuvos Respublikos vidaus reikalų ministro<text:s/></text:p>
      <text:p text:style-name="P86"><text:span text:style-name="T87">2024 m. gegužės 27 d.<text:s/></text:span><text:span text:style-name="T88">įsakymu Nr.<text:s/></text:span><text:span text:style-name="T89">1V-348</text:span></text:p>
      <text:p text:style-name="P90"/>
      <text:p text:style-name="P91"><text:span text:style-name="T92">VALSTYBĖS TARNAUTOJŲ REGISTRO INFORMACINĖS SISTEM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alstybės tarnautojų registro informacinės sistemos nuostatai (toliau – Nuostatai) reglamentuoja Valstybės tarnautojų registro informacinės sistemos (toliau – VTRIS) paskirtį, objektus, jų duomenis, VTRIS valdytoją ir tvarkytojus, jų teises, pareigas ir funkcijas, VTRIS duomenų, informacijos ir dokumentų (toliau – VTRIS duomenys)<text:s/></text:span><text:span text:style-name="T103">tvarkymą,</text:span><text:span text:style-name="T104"><text:s/>VTRIS sąveiką su kitomis informacinėmis sistemomis, VTRIS duomenų teikimą ir naudojimą, VTRIS duomenų saugą,</text:span><text:span text:style-name="T105"><text:s/>VTRIS</text:span><text:span text:style-name="T106"><text:s/>finansavimą, VTRIS atnaujinimą, pertvarkymą ir likvidavimą.</text:span></text:p>
      <text:p text:style-name="P107"><text:span text:style-name="T108">2</text:span><text:span text:style-name="T109">.<text:s/></text:span><text:span text:style-name="T110">VTRIS paskirtis – registruoti Lietuvos Respublikos<text:s/></text:span><text:span text:style-name="T111">valstybės tarnybos įstatyme<text:s/></text:span><text:span text:style-name="T112">nustatytus VTRIS objektus, rinkti, kaupti, apdoroti, sisteminti, saugoti, naudoti ir teikti VTRIS duomenis valstybės ir savivaldybių institucijoms ir įstaigoms, kitoms informacinėms sistemoms, kitiems juridiniams ir fiziniams asmenims, atlikti kitus VTRIS duomenų tvarkymo veiksmus</text:span><text:span text:style-name="T113">.</text:span></text:p>
      <text:p text:style-name="P114"><text:span text:style-name="T115">3</text:span><text:span text:style-name="T116">.<text:s/></text:span><text:span text:style-name="T117">A</text:span><text:span text:style-name="T118">smens duomenų tvarkymo VTRIS tikslas</text:span><text:span text:style-name="T119"><text:s/>– identifikuoti VTRIS objektus ir naudoti jų duomenis valstybės tarnybai valdyti, taip pat identifikuoti asmenis, atsakingus už VTRIS duomenų tvarkymą, ir asmenis, turinčius teisę susipažinti su valstybės ar savivaldybių institucijos (-ų) ar įstaigos (-ų), centralizuotai aptarnaujamos (-ų) įstaigos (-ų) duomenimis VTRIS, taip pat naudoti VTRIS duomenis tiek, kiek reikia Dokumentų valdymo bendrosios informacinės sistemos (toliau – DBSIS) tvarkytojų darbuotojams identifikuoti.</text:span></text:p>
      <text:p text:style-name="P120"><text:span text:style-name="T121">4</text:span><text:span text:style-name="T122">.<text:s/></text:span><text:span text:style-name="T123">VTRIS duomenys kaupiami vienoje VTRIS duomenų bazėje.</text:span></text:p>
      <text:p text:style-name="P124"><text:span text:style-name="T125">5</text:span><text:span text:style-name="T126">.<text:s/></text:span><text:span text:style-name="T127">VTRIS tvarkoma vadovaujantis Lietuvos Respublikos valstybės informacinių išteklių valdymo įstatymu,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darbo kodeksu, Valstybės tarnybos įstatymu, Lietuvos Respublikos vidaus tarnybos statutu, Lietuvos Respublikos diplomatinės tarnybos įstatymu, Lietuvos Respublikos biudžetinių įstaigų darbuotojų darbo apmokėjimo ir komisijų narių atlygio už darbą įstatymu, Nuostatais ir kitais informacinių sistemų veiklą ir duomenų tvarkymą reglamentuojančiais teisės aktais.</text:span></text:p>
      <text:p text:style-name="P128"><text:span text:style-name="T129">6</text:span><text:span text:style-name="T130">. Nuostatuose vartojamos sąvokos apibrėžtos Nuostatų 5 punkte nurodytuose teisės aktuose.</text:span></text:p>
      <text:p text:style-name="P131"/>
      <text:p text:style-name="P132"><text:span text:style-name="T133">II</text:span><text:span text:style-name="T134"><text:s/>SKYRIUS</text:span></text:p>
      <text:p text:style-name="P135"><text:span text:style-name="T136">VTRIS VALDYTOJAS IR TVARKYTOJAI, JŲ TEISĖS IR PAREIGOS</text:span></text:p>
      <text:p text:style-name="P137"/>
      <text:p text:style-name="P138"><text:span text:style-name="T139">7</text:span><text:span text:style-name="T140">.<text:s/></text:span><text:span text:style-name="T141">VTRIS valdytojas, VTRIS tvarkomų duomenų, įskaitant asmens duomenis, valdytojas yra Lietuvos Respublikos vidaus reikalų ministerija. VTRIS valdytojas</text:span><text:span text:style-name="T142"><text:s/></text:span><text:span text:style-name="T143">vykdo Reglamente (ES) 2016/679</text:span><text:span text:style-name="T144"><text:s/></text:span><text:span text:style-name="T145">nustatytas duomenų valdytojo prievoles ir turi<text:s/></text:span><text:span text:style-name="T146">Valstybės informacinių išteklių valdymo įstatyme nustatytas duomenų ir informacinių sistemų valdytojo teises ir pareigas</text:span><text:span text:style-name="T147">.</text:span></text:p>
      <text:p text:style-name="P148"><text:span text:style-name="T149">8</text:span><text:span text:style-name="T150">.<text:s/></text:span><text:span text:style-name="T151">VTRIS tvarkytojai ir VTRIS tvarkomų duomenų, įskaitant asmens duomenis, tvarkytojai:</text:span></text:p>
      <text:p text:style-name="P152"><text:span text:style-name="T153">8.1</text:span><text:span text:style-name="T154">. pagrindinis VTRIS tvarkytojas – Viešojo valdymo agentūra;</text:span></text:p>
      <text:p text:style-name="P155"><text:span text:style-name="T156">8.2</text:span><text:span text:style-name="T157">. kiti VTRIS tvarkytojai – valstybės ir savivaldybių institucijos ir įstaigos, kitos biudžetinės įstaigos,</text:span><text:span text:style-name="T158"><text:s/></text:span><text:span text:style-name="T159">kurių savininkė yra valstybė, ir viešosios įstaigos, kurių savininkė ar viena iš dalininkų yra valstybė ar savivaldybė.</text:span></text:p>
      <text:p text:style-name="P160"><text:span text:style-name="T161">9</text:span><text:span text:style-name="T162">.<text:s/></text:span><text:span text:style-name="T163">Pagrindinis VTRIS tvarkytojas:</text:span></text:p>
      <text:p text:style-name="P164"><text:span text:style-name="T165">9.1</text:span><text:span text:style-name="T166">. turi visas Valstybės informacinių išteklių valdymo įstatyme nustatytas duomenų ir informacinių sistemų tvarkytojo teises ir pareigas;<text:s/></text:span></text:p>
      <text:p text:style-name="P167"><text:span text:style-name="T168">9.2</text:span><text:span text:style-name="T169">. rengia ir priima teisės aktus, susijusius su VTRIS veikimu ir taikomais saugumo reikalavimais;</text:span></text:p>
      <text:p text:style-name="P170"><text:span text:style-name="T171">9.3</text:span><text:span text:style-name="T172">.<text:s/></text:span><text:span text:style-name="T173">teikia VTRIS duomenis susijusioms informacinėms sistemoms, VTRIS duomenų gavėjams, sudaro VTRIS duomenų teikimo ir duomenų teikimo VTRIS sutartis</text:span><text:span text:style-name="T174">;</text:span></text:p>
      <text:p text:style-name="P175"><text:span text:style-name="T176">9.4</text:span><text:span text:style-name="T177">. administruoja<text:s/></text:span><text:span text:style-name="T178">VTRIS</text:span><text:span text:style-name="T179"><text:s/>duomenis tvarkančių asmenų duomenis, suteikia jiems prieigos teises;<text:s/></text:span></text:p>
      <text:p text:style-name="P180"><text:span text:style-name="T181">9.5</text:span><text:span text:style-name="T182">. organizuoja informacinių technologijų paslaugų gavimą;</text:span></text:p>
      <text:p text:style-name="P183"><text:span text:style-name="T184">9.6</text:span><text:span text:style-name="T185">. įgyvendina<text:s/></text:span><text:span text:style-name="T186">VTRIS</text:span><text:span text:style-name="T187"><text:s/>veiklos tobulinimą ir plėtrą.</text:span></text:p>
      <text:p text:style-name="P188"><text:span text:style-name="T189">10</text:span><text:span text:style-name="T190">.<text:s/></text:span><text:span text:style-name="T191">Kiti<text:s/></text:span><text:span text:style-name="T192">VTRIS</text:span><text:span text:style-name="T193"><text:s/>tvarkytojai:</text:span></text:p>
      <text:p text:style-name="P194"><text:span text:style-name="T195">10.1</text:span><text:span text:style-name="T196">. turi Valstybės informacinių išteklių valdymo įstatymo 26 straipsnio 4 ir 5 dalyse nustatytas pareigas;</text:span></text:p>
      <text:p text:style-name="P197"><text:span text:style-name="T198">10.2</text:span><text:span text:style-name="T199">. teikia jų tvarkomus<text:s/></text:span><text:span text:style-name="T200">VTRIS</text:span><text:span text:style-name="T201"><text:s/>duomenis Nuostatų 41.2 papunktyje nurodytiems<text:s/></text:span><text:span text:style-name="T202">VTRIS</text:span><text:span text:style-name="T203"><text:s/>duomenų gavėjams.</text:span></text:p>
      <text:p text:style-name="P204"><text:span text:style-name="T205">11</text:span><text:span text:style-name="T206">. Pagrindinis<text:s/></text:span><text:span text:style-name="T207">VTRIS</text:span><text:span text:style-name="T208"><text:s/>tvarkytojas ir kiti<text:s/></text:span><text:span text:style-name="T209">VTRIS</text:span><text:span text:style-name="T210"><text:s/>tvarkytojai, kaip duomenų tvarkytojai, vykdo asmens duomenų tvarkytojo pareigas pagal Reglamento (ES) 2016/679 28 straipsnį, taip pat:</text:span></text:p>
      <text:p text:style-name="P211"><text:span text:style-name="T212">11.1</text:span><text:span text:style-name="T213">. tvarko asmens duomenis laikydamiesi Reglamento (ES) 2016/679, Asmens duomenų teisinės apsaugos įstatymo, kitų teisės aktų, reglamentuojančių asmens duomenų tvarkymą, reikalavimų,<text:s/></text:span><text:span text:style-name="T214">VTRIS</text:span><text:span text:style-name="T215"><text:s/>duomenų valdytojo dokumentais įformintų nurodymų, įskaitant nurodymus, susijusius su asmens duomenų perdavimu trečiajai valstybei ar tarptautinei organizacijai, išskyrus atvejus, kai tai daryti reikalaujama pagal Europos Sąjungos arba valstybės narės teisę, kuri taikoma<text:s/></text:span><text:span text:style-name="T216">VTRIS</text:span><text:span text:style-name="T217"><text:s/>tvarkytojui; tokiu atveju<text:s/></text:span><text:span text:style-name="T218">VTRIS</text:span><text:span text:style-name="T219"><text:s/>tvarkytojas, prieš pradėdamas tvarkyti duomenis, apie tokį teisinį reikalavimą praneša<text:s/></text:span><text:span text:style-name="T220">VTRIS</text:span><text:span text:style-name="T221"><text:s/>valdytojui, išskyrus atvejus, kai pagal minėtą teisę toks pranešimas draudžiamas dėl svarbių priežasčių, susijusių su viešuoju interesu;</text:span></text:p>
      <text:p text:style-name="P222"><text:span text:style-name="T223">11.2</text:span><text:span text:style-name="T224">. užtikrina, kad asmens duomenis tvarkytų tik<text:s/></text:span><text:span text:style-name="T225">VTRIS</text:span><text:span text:style-name="T226"><text:s/>tvarkytojo įgalioti asmenys, raštu įsipareigoję užtikrinti asmens duomenų konfidencialumą;</text:span></text:p>
      <text:p text:style-name="P227"><text:span text:style-name="T228">11.3</text:span><text:span text:style-name="T229">.<text:s/></text:span><text:span text:style-name="T230">VTRIS</text:span><text:span text:style-name="T231"><text:s/>duomenų valdytojo vardu užtikrina duomenų subjekto teisių, nustatytų Reglamento (ES) 2016/679 III skyriuje, įgyvendinimą pagal<text:s/></text:span><text:span text:style-name="T232">Duomenų subjektų teisių įgyvendinimo tvarkant asmens duomenis Lietuvos Respublikos vidaus reikalų ministerijos valdomuose registruose ir valstybės informacinėse sistemose tvarkos aprašą, patvirtintą Lietuvos Respublikos vidaus reikalų ministro 2020 m. rugpjūčio 28 d. įsakymu Nr. 1V-865 „Dėl duomenų subjektų teisių įgyvendinimo tvarkant asmens duomenis Lietuvos Respublikos vidaus reikalų ministerijos valdomuose registruose ir valstybės informacinėse sistemose“ (toliau – Duomenų subjektų teisių įgyvendinimo tvarkos aprašas)</text:span><text:span text:style-name="T233">;</text:span></text:p>
      <text:p text:style-name="P234"><text:span text:style-name="T235">11.4</text:span><text:span text:style-name="T236">. pagal kompetenciją padeda<text:s/></text:span><text:span text:style-name="T237">VTRIS</text:span><text:span text:style-name="T238"><text:s/>duomenų valdytojui užtikrinti, kad būtų laikomasi Reglamento (ES) 2016/679 32–36 straipsniuose nustatytų prievolių, atsižvelgdami į asmens duomenų tvarkymo pobūdį ir<text:s/></text:span><text:span text:style-name="T239">VTRIS</text:span><text:span text:style-name="T240"><text:s/>tvarkytojo turimą informaciją;</text:span></text:p>
      <text:p text:style-name="P241"><text:span text:style-name="T242">11.5</text:span><text:span text:style-name="T243">. imasi visų priemonių, kurių reikalaujama pagal Reglamento (ES) 2016/679 32 straipsnį – organizacinėmis, techninėmis, technologinėmis ir metodinėmis priemonėmis užtikrina<text:s/></text:span><text:span text:style-name="T244">VTRIS</text:span><text:span text:style-name="T245"><text:s/>saugą,<text:s/></text:span><text:span text:style-name="T246">VTRIS</text:span><text:span text:style-name="T247"><text:s/>tvarkomų asmens duomenų konfidencialumą, vientisumą ir prieinamumą, apsaugą nuo atsitiktinio ar neteisėto sunaikinimo, pakeitimo, atskleidimo ar kitokio neteisėto tvarkymo, taip pat saugų duomenų perdavimą kompiuteriniais tinklais,</text:span><text:span text:style-name="T248"><text:s/></text:span><text:span text:style-name="T249">o<text:s/></text:span><text:span text:style-name="T250">VTRIS</text:span><text:span text:style-name="T251"><text:s/>duomenų valdytojo prašymu per nurodytą terminą teikia reikalingą informaciją, įrodančią, kad tokios priemonės buvo taikomos;</text:span></text:p>
      <text:p text:style-name="P252"><text:span text:style-name="T253">11.6</text:span><text:span text:style-name="T254">. informuoja raštu ir (ar) el. paštu (nedelsdami, bet ne vėliau kaip per 24 valandas)<text:s/></text:span><text:span text:style-name="T255">VTRIS</text:span><text:span text:style-name="T256"><text:s/>duomenų valdytoją pagal Reglamento (ES) 2016/679 33 straipsnio 2 dalį apie įvykusį asmens duomenų saugumo pažeidimą ir teikia<text:s/></text:span><text:span text:style-name="T257">VTRIS</text:span><text:span text:style-name="T258"><text:s/>duomenų valdytojui visą reikalingą informaciją apie nustatytą pažeidimą, jo aplinkybes, pasekmes, pasirinktas apsaugos ar situacijos valdymo priemones;</text:span></text:p>
      <text:p text:style-name="P259"><text:span text:style-name="T260">11.7</text:span><text:span text:style-name="T261">. bendradarbiauja su<text:s/></text:span><text:span text:style-name="T262">VTRIS</text:span><text:span text:style-name="T263"><text:s/>duomenų valdytoju jam atliekant poveikio duomenų apsaugai vertinimą, vykdant išankstines konsultacijas su už Reglamento (ES) 2016/679 reikalavimų taikymo stebėseną atsakinga priežiūros institucija ir iškilus kitiems asmens duomenų tvarkymo klausimams;</text:span></text:p>
      <text:p text:style-name="P264"><text:span text:style-name="T265">11.8</text:span><text:span text:style-name="T266">. pagal kompetenciją pateikia<text:s/></text:span><text:span text:style-name="T267">VTRIS</text:span><text:span text:style-name="T268"><text:s/>duomenų valdytojui visą informaciją, būtiną įrodyti, kad Reglamento (ES) 2016/679 nustatytos prievolės yra vykdomos, sudaro sąlygas ir padeda<text:s/></text:span><text:span text:style-name="T269">VTRIS</text:span><text:span text:style-name="T270"><text:s/>duomenų valdytojui arba jo įgaliotam auditoriui atlikti auditą, įskaitant patikrinimus;</text:span></text:p>
      <text:p text:style-name="P271"><text:span text:style-name="T272">11.9</text:span><text:span text:style-name="T273">. nebevykdydami<text:s/></text:span><text:span text:style-name="T274">VTRIS</text:span><text:span text:style-name="T275"><text:s/>tvarkytojo funkcijų, atsižvelgdami į VTRIS duomenų valdytojo nurodymus, sunaikina arba grąžina VTRIS duomenų valdytojui visus asmens duomenis ir sunaikina turimas jų kopijas, išskyrus atvejus, kai pagal Europos Sąjungos ar Lietuvos Respublikos teisės aktus yra nustatyta pareiga juos saugoti.</text:span></text:p>
      <text:p text:style-name="P276"/>
      <text:p text:style-name="P277"><text:span text:style-name="T278">III</text:span><text:span text:style-name="T279"><text:s/>SKYRIUS</text:span></text:p>
      <text:p text:style-name="P280"><text:span text:style-name="T281">VTRIS OBJEKTAI IR JŲ DUOMENYS</text:span></text:p>
      <text:p text:style-name="P282"/>
      <text:p text:style-name="P283"><text:span text:style-name="T284">12</text:span><text:span text:style-name="T285">.<text:s/></text:span><text:span text:style-name="T286">VTRIS objektai yra:</text:span></text:p>
      <text:p text:style-name="P287"><text:span text:style-name="T288">12.1</text:span><text:span text:style-name="T289">. pareigybės, nurodytos Valstybės tarnybos įstatymo 39 straipsnyje;</text:span></text:p>
      <text:p text:style-name="P290"><text:span text:style-name="T291">12.2</text:span><text:span text:style-name="T292">. asmenys, nurodyti Valstybės tarnybos įstatymo 39 straipsnyje.</text:span></text:p>
      <text:p text:style-name="P293"><text:span text:style-name="T294">13</text:span><text:span text:style-name="T295">. VTRIS kaupiami šie bendrieji duomenys apie VTRIS objektus:</text:span></text:p>
      <text:p text:style-name="P296"><text:span text:style-name="T297">13.1</text:span><text:span text:style-name="T298">. VTRIS objekto identifikavimo kodas;<text:s/></text:span></text:p>
      <text:p text:style-name="P299"><text:span text:style-name="T300">13.2</text:span><text:span text:style-name="T301">. VTRIS objekto tipas;</text:span></text:p>
      <text:p text:style-name="P302"><text:span text:style-name="T303">13.3</text:span><text:span text:style-name="T304">. VTRIS objekto įregistravimo data;</text:span></text:p>
      <text:p text:style-name="P305"><text:span text:style-name="T306">13.4</text:span><text:span text:style-name="T307">. VTRIS objekto išregistravimo data;</text:span></text:p>
      <text:p text:style-name="P308"><text:span text:style-name="T309">13.5</text:span><text:span text:style-name="T310">. VTRIS duomenų keitimo data.</text:span></text:p>
      <text:p text:style-name="P311"><text:span text:style-name="T312">14</text:span><text:span text:style-name="T313">. VTRIS</text:span><text:span text:style-name="T314"><text:s/>kaupiami šie specialieji duomenys apie pareigybes:</text:span></text:p>
      <text:p text:style-name="P315"><text:span text:style-name="T316">14.1</text:span><text:span text:style-name="T317">. duomenys apie valstybės ar savivaldybių instituciją ar įstaigą, kurioje pareigybė registruota; duomenys apie<text:s/></text:span><text:span text:style-name="T318">biudžetinę įstaigą, kurios savininkė yra valstybė, viešąją įstaigą, kurios savininkė ar viena iš dalininkų yra valstybė ar savivaldybė,<text:s/></text:span><text:span text:style-name="T319">kurios personalo administravimo ir<text:s/></text:span><text:span text:style-name="T320">finansinės apskaitos</text:span><text:span text:style-name="T321"><text:s/>tvarkymo funkcijos centralizuotai atliekamos Lietuvos Respublikos Vyriausybės nustatyta tvarka (toliau –<text:s/></text:span><text:span text:style-name="T322">centralizuotai aptarnaujama<text:s/></text:span><text:span text:style-name="T323">įstaiga) ir (arba) kuri yra DBSIS tvarkytoja, kurioje pareigybė registruota:</text:span></text:p>
      <text:p text:style-name="P324"><text:span text:style-name="T325">14.1.1</text:span><text:span text:style-name="T326">. juridinio asmens pavadinimas;</text:span></text:p>
      <text:p text:style-name="P327"><text:span text:style-name="T328">14.1.2</text:span><text:span text:style-name="T329">. juridinio asmens kodas;</text:span></text:p>
      <text:p text:style-name="P330"><text:span text:style-name="T331">14.1.3</text:span><text:span text:style-name="T332">. <text:s/>juridinio asmens įsteigimo data (jeigu ji nesutampa su juridinio asmens įregistravimo data);</text:span></text:p>
      <text:p text:style-name="P333"><text:span text:style-name="T334">14.1.4</text:span><text:span text:style-name="T335">. valstybės ar savivaldybių institucijos ar įstaigos,<text:s/></text:span><text:span text:style-name="T336">centralizuotai aptarnaujamos<text:s/></text:span><text:span text:style-name="T337">įstaigos, DBSIS tvarkytojo įsteigimo teisinis pagrindas;</text:span></text:p>
      <text:p text:style-name="P338"><text:span text:style-name="T339">14.1.5</text:span><text:span text:style-name="T340">. juridinio asmens buveinė (adresas);</text:span></text:p>
      <text:p text:style-name="P341"><text:span text:style-name="T342">14.1.6</text:span><text:span text:style-name="T343">. valstybės ar savivaldybių institucijos ar įstaigos,<text:s/></text:span><text:span text:style-name="T344">centralizuotai aptarnaujamos<text:s/></text:span><text:span text:style-name="T345">įstaigos, DBSIS tvarkytojo telefono, fakso numeriai, elektroninio pašto adresas;</text:span></text:p>
      <text:p text:style-name="P346"><text:span text:style-name="T347">14.1.7</text:span><text:span text:style-name="T348">. juridinio asmens teisinis statusas, jo įgijimo ir netekimo data, duomenys apie pasibaigusį juridinį asmenį; juridinio asmens reorganizavimo būdas, sprendimo dėl reorganizavimo priėmimo data ir organo, priėmusio sprendimą, pavadinimas; juridinio asmens organo pavadinimas ar duomenys apie instituciją, priėmusią sprendimą dėl teisinio statuso, juridinio asmens organo ar institucijos sprendimo priėmimo data, teismo sprendimo įsiteisėjimo data; juridinio asmens išregistravimo data ir išregistravimo priežastis, duomenys apie pasibaigusio juridinio asmens teisių ir pareigų perėmėją;<text:s/></text:span></text:p>
      <text:p text:style-name="P349"><text:span text:style-name="T350">14.2</text:span><text:span text:style-name="T351">. duomenys apie valstybės ar savivaldybių institucijos ar įstaigos,<text:s/></text:span><text:span text:style-name="T352">centralizuotai aptarnaujamos</text:span><text:span text:style-name="T353"><text:s/>įstaigos, DBSIS tvarkytojo struktūrinį padalinį, kuriame pareigybė registruota:</text:span></text:p>
      <text:p text:style-name="P354"><text:span text:style-name="T355">14.2.1</text:span><text:span text:style-name="T356">. valstybės ar savivaldybių institucijos ar įstaigos</text:span><text:span text:style-name="T357">,<text:s/></text:span><text:span text:style-name="T358">centralizuotai aptarnaujamos<text:s/></text:span><text:span text:style-name="T359">įstaigos, DBSIS tvarkytojo</text:span><text:span text:style-name="T360"><text:s/>struktūrinio padalinio pavadinimas, įsteigimo data ir teisinis pagrindas (išskyrus įstaigos struktūrinius padalinius, kuriuose pareigas eina tik Lietuvos Respublikos vidaus reikalų ministro valdymo srities vidaus tarnybos sistemos pareigūnai, kurių duomenys tvarkomi Vidaus reikalų pareigūnų registre, vadovaujantis Vidaus tarnybos statutu, ir kurių duomenų nereikia pavaldžių valstybės tarnautojų tarnybinės veiklos vertinimui atlikti, pareigybėms aprašyti ir vertinti, DBSIS tvarkytojų darbuotojams identifikuoti, kriminalinės žvalgybos pareigūnus, kurių duomenys įslaptinti Lietuvos Respublikos valstybės ir tarnybos paslapčių įstatymo nustatyta tvarka);</text:span><text:span text:style-name="T361"><text:s/></text:span></text:p>
      <text:p text:style-name="P362"><text:span text:style-name="T363">14.2.2</text:span><text:span text:style-name="T364">. valstybės ar savivaldybių institucijos ar įstaigos,<text:s/></text:span><text:span text:style-name="T365">centralizuotai aptarnaujamos</text:span><text:span text:style-name="T366"><text:s/>įstaigos struktūrinio padalinio nuostatai (pavadinimas, data, numeris, tekstas);</text:span></text:p>
      <text:p text:style-name="P367"><text:span text:style-name="T368">14.2.3</text:span><text:span text:style-name="T369">. valstybės ar savivaldybių institucijos ar įstaigos,<text:s/></text:span><text:span text:style-name="T370">centralizuotai aptarnaujamos</text:span><text:span text:style-name="T371"><text:s/>įstaigos, DBSIS tvarkytojo struktūrinio padalinio buveinės adresas, telefono, fakso numeriai, elektroninio pašto adresas (nurodomi tada, kai jie skiriasi nuo įstaigos buveinės adreso, telefono, fakso numerių, elektroninio pašto adreso);</text:span></text:p>
      <text:p text:style-name="P372"><text:span text:style-name="T373">14.3</text:span><text:span text:style-name="T374">. pareigybės pavadinimas;</text:span></text:p>
      <text:p text:style-name="P375"><text:span text:style-name="T376">14.4</text:span><text:span text:style-name="T377">. pareigybės įsteigimo (ar panaikinimo) teisinis pagrindas ir data;<text:s/></text:span></text:p>
      <text:p text:style-name="P378"><text:span text:style-name="T379">14.5</text:span><text:span text:style-name="T380">. valstybės tarnautojų, teisingumo ministro valdymo srities ir finansų ministro valdymo srities vidaus tarnybos sistemos pareigūnų pareigybių grupė, pareiginių algų koeficientai;<text:s/></text:span></text:p>
      <text:p text:style-name="P381"><text:span text:style-name="T382">14.6</text:span><text:span text:style-name="T383">. pareigybės pavaldumas;</text:span></text:p>
      <text:p text:style-name="P384"><text:span text:style-name="T385">14.7</text:span><text:span text:style-name="T386">. pareigybės kadencijos trukmė metais;</text:span></text:p>
      <text:p text:style-name="P387"><text:span text:style-name="T388">14.8</text:span><text:span text:style-name="T389">. valstybės tarnautojo pareigybės lygmuo pagal Valstybės tarnautojų pareigybių aprašymo ir vertinimo metodiką, patvirtintą Lietuvos Respublikos Vyriausybės 2018 m. lapkričio 28 d. nutarimu Nr. 1176 „Dėl Lietuvos Respublikos valstybės tarnybos įstatymo įgyvendinimo“;</text:span></text:p>
      <text:p text:style-name="P390"><text:span text:style-name="T391">14.9</text:span><text:span text:style-name="T392">. darbuotojo, dirbančio pagal darbo sutartį ir gaunančio darbo užmokestį iš valstybės biudžeto, savivaldybių biudžetų ir valstybės pinigų fondų (toliau – darbuotojas), pareigybės lygis pagal Lietuvos Respublikos<text:s/></text:span><text:span text:style-name="T393">biudžetinių įstaigų darbuotojų darbo apmokėjimo ir komisijų narių atlygio už darbą</text:span><text:span text:style-name="T394"><text:s/>įstatymą;</text:span></text:p>
      <text:p text:style-name="P395"><text:span text:style-name="T396">14.10</text:span><text:span text:style-name="T397">.</text:span><text:span text:style-name="T398"><text:s/></text:span><text:span text:style-name="T399">žyma apie pareigybės užimtumą (jeigu pareigybė laisva, nurodoma, kad ji neužimta arba paskelbtas konkursas, arba pareigybė siūloma asmeniui, nurodytam Valstybės tarnybos įstatymo 33 straipsnio 1, 2, 3 dalyse; jeigu pareigybė užimta, pateikiama valstybės tarnautojo,</text:span><text:span text:style-name="T400"><text:s/></text:span><text:span text:style-name="T401">teisingumo ministro valdymo srities ir finansų ministro valdymo srities vidaus tarnybos sistemos pareigūno, vidaus reikalų ministro valdymo srities vidaus tarnybos sistemos pareigūno (jei duomenys tvarkomi pavaldžių valstybės tarnautojų tarnybinės veiklos vertinimui atlikti, pareigybėms aprašyti ir vertinti ir (arba) DBSIS tvarkytojų darbuotojams identifikuoti), darbuotojo, valstybės politiko, valstybės pareigūno priėmimo, skyrimo ar perkėlimo į pareigas, profesinės karo tarnybos kario (jei duomenys tvarkomi tarnybiniams pažymėjimams ar kitoms elektroniniu parašu pasirašyti skirtoms priemonėms pagaminti arba jiems pavaldžių valstybės tarnautojų tarnybinės veiklos vertinimui atlikti ir pareigybėms aprašyti ir vertinti) priėmimo į tarnybą data ir teisinis pagrindas; kadencijos pradžios ir pabaigos datos; įgaliojimų pradžios ir pabaigos datos);</text:span><text:span text:style-name="T402"><text:s/></text:span></text:p>
      <text:p text:style-name="P403"><text:span text:style-name="T404">14.11</text:span><text:span text:style-name="T405">. valstybės tarnautojo, teisingumo ministro valdymo srities ir finansų ministro valdymo srities vidaus tarnybos sistemos pareigūno, darbuotojo pareigybės aprašymas (pavadinimas, data, numeris, tekstas);</text:span></text:p>
      <text:p text:style-name="P406"><text:span text:style-name="T407">14.12</text:span><text:span text:style-name="T408">. žyma, ar valstybės tarnautojo, teisingumo ministro valdymo srities ir finansų ministro valdymo srities vidaus tarnybos sistemos pareigūno arba darbuotojo pareigybė finansuojama iš valstybės biudžeto ar Europos Sąjungos lėšų.</text:span></text:p>
      <text:p text:style-name="P409"><text:span text:style-name="T410">15</text:span><text:span text:style-name="T411">.<text:s/></text:span><text:span text:style-name="T412">VTRIS</text:span><text:span text:style-name="T413"><text:s/>kaupiami šie specialieji duomenys apie asmenis:</text:span></text:p>
      <text:p text:style-name="P414"><text:span text:style-name="T415">15.1</text:span><text:span text:style-name="T416">.<text:s/></text:span><text:span text:style-name="T417">duomenys apie valstybės tarnautojus, diplomatus,<text:s/></text:span><text:span text:style-name="T418">teisingumo ministro valdymo srities ir finansų ministro valdymo srities vidaus tarnybos sistemos pareigūnus<text:s/></text:span><text:span text:style-name="T419">(išskyrus kriminalinės žvalgybos pareigūnus, kurių duomenys įslaptinti Valstybės ir tarnybos paslapčių įstatymo nustatyta tvarka):</text:span></text:p>
      <text:p text:style-name="P420"><text:span text:style-name="T421">15.1.1</text:span><text:span text:style-name="T422">. asmens kodas;<text:s/></text:span></text:p>
      <text:p text:style-name="P423"><text:span text:style-name="T424">15.1.2</text:span><text:span text:style-name="T425">. vardas (vardai);</text:span></text:p>
      <text:p text:style-name="P426"><text:span text:style-name="T427">15.1.3</text:span><text:span text:style-name="T428">. pavardė (pavardės);</text:span></text:p>
      <text:p text:style-name="P429"><text:span text:style-name="T430">15.1.4</text:span><text:span text:style-name="T431">. lytis;</text:span></text:p>
      <text:p text:style-name="P432"><text:span text:style-name="T433">15.1.5</text:span><text:span text:style-name="T434">. gimimo data;</text:span></text:p>
      <text:p text:style-name="P435"><text:span text:style-name="T436">15.1.6</text:span><text:span text:style-name="T437">. mirties data;</text:span></text:p>
      <text:p text:style-name="P438"><text:span text:style-name="T439">15.1.7</text:span><text:span text:style-name="T440">. pilietybė;</text:span></text:p>
      <text:p text:style-name="P441"><text:span text:style-name="T442">15.1.8</text:span><text:span text:style-name="T443">. Lietuvos Respublikos piliečio paso, paso arba asmens tapatybės kortelės numeris, išdavimo data, galiojimo data, dokumentą išdavusi įstaiga;<text:s/></text:span></text:p>
      <text:p text:style-name="P444"><text:span text:style-name="T445">15.1.9</text:span><text:span text:style-name="T446">. asmens socialinio draudimo numeris;</text:span></text:p>
      <text:p text:style-name="P447"><text:span text:style-name="T448">15.1.10</text:span><text:span text:style-name="T449">. duomenys apie išsilavinimą (mokymo įstaiga, baigimo metai, studijų sritis, studijų kryptis, studijų programa, kvalifikacinis laipsnis, mokslo laipsnis, pedagoginis vardas);</text:span></text:p>
      <text:p text:style-name="P450"><text:span text:style-name="T451">15.1.11</text:span><text:span text:style-name="T452">.<text:s/></text:span><text:span text:style-name="T453">duomenys apie užsienio kalbas, kurias moka valstybės tarnautojas, diplomatas ar teisingumo ministro valdymo srities ar finansų ministro valdymo srities vidaus tarnybos sistemos pareigūnas;</text:span></text:p>
      <text:p text:style-name="P454"><text:span text:style-name="T455">15.1.12</text:span><text:span text:style-name="T456">. duomenys apie priėmimą (perkėlimą) į valstybės tarnautojo, diplomato ar<text:s/></text:span><text:span text:style-name="T457">teisingumo ministro valdymo srities ar finansų ministro valdymo srities vidaus tarnybos sistemos pareigūno</text:span><text:span text:style-name="T458"><text:s/>pareigas (atleidimą iš jų): data, einamosios pareigos, priėmimo (perkėlimo, atleidimo) teisinis pagrindas (Valstybės tarnybos įstatymo, Diplomatinės tarnybos įstatymo ar Vidaus tarnybos statuto straipsnis, straipsnio dalis ir punktas, sprendimo dėl priėmimo (perkėlimo, atleidimo) numeris ir data), žyma, kad valstybės tarnautojas ar diplomatas atleistas iš pareigų už šiurkštų tarnybinį nusižengimą, žyma, kad<text:s/></text:span><text:span text:style-name="T459">teisingumo ministro valdymo srities ar finansų ministro valdymo srities vidaus tarnybos sistemos pareigūnas atleistas iš vidaus tarnybos,<text:s/></text:span><text:span text:style-name="T460">kai jam paskirta tarnybinė nuobauda – atleidimas iš vidaus tarnybos<text:s/></text:span><text:span text:style-name="T461">ar kai savo poelgiu pažemino pareigūno vardą</text:span><text:span text:style-name="T462">);<text:s/></text:span></text:p>
      <text:p text:style-name="P463"><text:span text:style-name="T464">15.1.13</text:span><text:span text:style-name="T465">. tarnybinio telefono numeris, tarnybinio elektroninio pašto adresas;</text:span></text:p>
      <text:p text:style-name="P466"><text:span text:style-name="T467">15.1.14</text:span><text:span text:style-name="T468">. tarnybos Lietuvos valstybei stažas ir tarnybos (darbo) stažas valstybės ar savivaldybių institucijoje ar įstaigoje, kurioje eina pareigas;</text:span></text:p>
      <text:p text:style-name="P469"><text:span text:style-name="T470">15.1.15</text:span><text:span text:style-name="T471">.<text:s/></text:span><text:span text:style-name="T472">duomenys apie sprendimą diplomatui dirbti kitą darbą ar užsiimti kita veikla ar teisingumo ministro valdymo srities ar finansų ministro valdymo srities vidaus tarnybos sistemos pareigūnui dirbti kitą darbą pagal darbo sutartį;</text:span></text:p>
      <text:p text:style-name="P473"><text:span text:style-name="T474">15.1.16</text:span><text:span text:style-name="T475">.</text:span><text:span text:style-name="T476"><text:s/>duomenys apie darbo užmokestį (pareiginė alga, priedai, priemokos, mokėjimas už darbą poilsio ir švenčių dienomis, nakties, viršvalandinį darbą, budėjimą, darbą esant nukrypimų nuo normalių darbo sąlygų, premija už labai gerą darbą ar atlikus vienkartines užduotis; priedų, priemokų mokėjimo ir mokėjimo už darbą poilsio ir švenčių dienomis, nakties, viršvalandinį darbą, budėjimą, darbą esant nukrypimų nuo normalių darbo sąlygų laikotarpis);</text:span></text:p>
      <text:p text:style-name="P477"><text:span text:style-name="T478">15.1.17</text:span><text:span text:style-name="T479">. duomenys apie tikslines atostogas (rūšis, pradžios data, pabaigos data, įsakymo data, įsakymo numeris);</text:span></text:p>
      <text:p text:style-name="P480"><text:span text:style-name="T481">15.1.18</text:span><text:span text:style-name="T482">.<text:s/></text:span><text:span text:style-name="T483">duomenys apie mokymą (kvalifikacijos tobulinimą): mokymo forma, mokymo vieta ir mokymo įstaigos pavadinimas, mokymo trukmė, sritis, temos, finansavimo pobūdis</text:span><text:span text:style-name="T484"><text:s/></text:span><text:span text:style-name="T485">ir duomenys apie gautą dokumentą, patvirtinantį, kad atitinkama mokymo programa išklausyta (pavadinimas, numeris, data);</text:span></text:p>
      <text:p text:style-name="P486"><text:span text:style-name="T487">15.1.19</text:span><text:span text:style-name="T488">. duomenys apie valstybės tarnautojo, diplomato ar teisingumo ministro valdymo srities ar finansų ministro valdymo srities vidaus tarnybos sistemos pareigūno tarnybinės veiklos vertinimą – valstybės tarnautojo tiesioginio vadovo įvertinimas arba tiesioginio vadovo pasiūlymas ir jo data;</text:span></text:p>
      <text:p text:style-name="P489"><text:span text:style-name="T490">15.1.20</text:span><text:span text:style-name="T491">. skatinimai, apdovanojimai (teisinis pagrindas, sprendimo data ir numeris, rūšis, trumpas aprašymas);</text:span></text:p>
      <text:p text:style-name="P492"><text:span text:style-name="T493">15.1.21</text:span><text:span text:style-name="T494">. tarnybinės nuobaudos (teisinis pagrindas, sprendimo data ir numeris, rūšis, trumpas aprašymas, sprendimo apskundimo data, skundą nagrinėjančios institucijos pavadinimas ir jos priimtas sprendimas, panaikinimo data, panaikinimo priežastys, žyma, kad valstybės tarnautojas, diplomatas ar<text:s/></text:span><text:span text:style-name="T495">teisingumo ministro valdymo srities ir finansų ministro valdymo srities vidaus tarnybos sistemos pareigūnas</text:span><text:span text:style-name="T496"><text:s/>yra padaręs šiurkštų tarnybinį nusižengimą, ir šiurkštaus tarnybinio nusižengimo tipas, duomenys apie šiurkštaus tarnybinio nusižengimo tyrimo rezultatus (motyvuotos išvados surašymo data, teisinis pagrindas, siūlomos nuobaudos rūšis);</text:span></text:p>
      <text:p text:style-name="P497"><text:span text:style-name="T498">15.1.22</text:span><text:span text:style-name="T499">. duomenys apie nušalinimą nuo pareigų (nušalinimo nuo pareigų terminas, teisinis pagrindas);</text:span></text:p>
      <text:p text:style-name="P500"><text:span text:style-name="T501">15.1.23</text:span><text:span text:style-name="T502">. duomenys apie valstybės ar savivaldybių institucijai ar įstaigai padarytą materialinę žalą (atsiradimo pagrindas ir data, materialinės žalos dydis ir atlygintinos žalos dydis);</text:span></text:p>
      <text:p text:style-name="P503"><text:span text:style-name="T504">15.1.24</text:span><text:span text:style-name="T505">. išeitinės išmokos, kompensacijos, pašalpos (dydis, skyrimo data, teisinis pagrindas);</text:span></text:p>
      <text:p text:style-name="P506"><text:span text:style-name="T507">15.2</text:span><text:span text:style-name="T508">.</text:span><text:span text:style-name="T509"><text:s/>duomenys apie darbuotojus:</text:span></text:p>
      <text:p text:style-name="P510"><text:span text:style-name="T511">15.2.1</text:span><text:span text:style-name="T512">. asmens kodas (jeigu jis suteiktas Lietuvos Respublikos gyventojų registro įstatymo nustatyta tvarka);<text:s/></text:span></text:p>
      <text:p text:style-name="P513"><text:span text:style-name="T514">15.2.2</text:span><text:span text:style-name="T515">. vardas (vardai);</text:span></text:p>
      <text:p text:style-name="P516"><text:span text:style-name="T517">15.2.3</text:span><text:span text:style-name="T518">. pavardė (pavardės);</text:span></text:p>
      <text:p text:style-name="P519"><text:span text:style-name="T520">15.2.4</text:span><text:span text:style-name="T521">. lytis;</text:span></text:p>
      <text:p text:style-name="P522"><text:span text:style-name="T523">15.2.5</text:span><text:span text:style-name="T524">. gimimo data;<text:s/></text:span></text:p>
      <text:p text:style-name="P525"><text:span text:style-name="T526">15.2.6</text:span><text:span text:style-name="T527">. mirties data;</text:span></text:p>
      <text:p text:style-name="P528"><text:span text:style-name="T529">15.2.7</text:span><text:span text:style-name="T530">. pilietybė;</text:span></text:p>
      <text:p text:style-name="P531"><text:span text:style-name="T532">15.2.8</text:span><text:span text:style-name="T533">. Lietuvos Respublikos piliečio paso, paso arba asmens tapatybės kortelės numeris, išdavimo data, galiojimo data, dokumentą išdavusi įstaiga;<text:s/></text:span></text:p>
      <text:p text:style-name="P534"><text:span text:style-name="T535">15.2.9</text:span><text:span text:style-name="T536">. užsieniečio kelionės ar jam prilyginto dokumento rūšis, dokumento, patvirtinančio ar suteikiančio teisę gyventi Lietuvos Respublikoje, rūšis, numeris, išdavimo data, galiojimo laikas, dokumentą išdavusi įstaiga;</text:span></text:p>
      <text:p text:style-name="P537"><text:span text:style-name="T538">15.2.10</text:span><text:span text:style-name="T539">. asmens socialinio draudimo numeris;</text:span></text:p>
      <text:p text:style-name="P540"><text:span text:style-name="T541">15.2.11</text:span><text:span text:style-name="T542">. duomenys apie išsilavinimą (mokymo įstaiga, baigimo metai, studijų sritis, studijų kryptis, studijų programa, kvalifikacinis laipsnis, mokslo laipsnis, pedagoginis vardas);</text:span></text:p>
      <text:p text:style-name="P543"><text:span text:style-name="T544">15.2.12</text:span><text:span text:style-name="T545">.<text:s/></text:span><text:span text:style-name="T546">duomenys apie užsienio kalbas, kurias moka darbuotojas;</text:span></text:p>
      <text:p text:style-name="P547"><text:span text:style-name="T548">15.2.13</text:span><text:span text:style-name="T549">. duomenys apie priėmimą (perkėlimą) į pareigas (atleidimą iš jų): data, einamosios pareigos, priėmimo (perkėlimo, atleidimo) teisinis pagrindas (Lietuvos Respublikos darbo kodekso straipsnis, straipsnio dalis, punktas, sprendimo dėl priėmimo (perkėlimo, atleidimo) numeris ir data), darbo sutarties rūšis (Darbo kodekso straipsnis, straipsnio dalis, punktas);</text:span></text:p>
      <text:p text:style-name="P550"><text:span text:style-name="T551">15.2.14</text:span><text:span text:style-name="T552">. tarnybinio telefono numeris, tarnybinio elektroninio pašto adresas;</text:span></text:p>
      <text:p text:style-name="P553"><text:span text:style-name="T554">15.2.15</text:span><text:span text:style-name="T555">.<text:s/></text:span><text:span text:style-name="T556">darbo stažas valstybės ar savivaldybių institucijoje ar įstaigoje,<text:s/></text:span><text:span text:style-name="T557">centralizuotai aptarnaujamoje</text:span><text:span text:style-name="T558"><text:s/>įstaigoje, kurioje eina pareigas</text:span><text:span text:style-name="T559">;</text:span></text:p>
      <text:p text:style-name="P560"><text:span text:style-name="T561">15.2.16</text:span><text:span text:style-name="T562">.<text:s/></text:span><text:span text:style-name="T563">duomenys apie darbo užmokestį (pareiginė alga, priemokos, piniginė išmoka už atliktą darbą, mokėjimo už darbą poilsio ir švenčių dienomis, nakties bei viršvalandinį darbą, budėjimą ir darbą esant nukrypimų nuo normalių darbo sąlygų kintamoji dalis; priemokų mokėjimo ir mokėjimo už darbą poilsio ir švenčių dienomis, nakties bei viršvalandinį darbą, budėjimą ir darbą esant nukrypimų nuo normalių darbo sąlygų laikotarpis);</text:span></text:p>
      <text:p text:style-name="P564"><text:span text:style-name="T565">15.2.17</text:span><text:span text:style-name="T566">. duomenys apie tikslines atostogas (rūšis, pradžios data, pabaigos data, įsakymo data, įsakymo numeris);</text:span></text:p>
      <text:p text:style-name="P567"><text:span text:style-name="T568">15.2.18</text:span><text:span text:style-name="T569">. duomenys apie mokymą (kvalifikacijos tobulinimą): mokymo forma, mokymo vieta ir mokymo įstaigos pavadinimas, mokymo trukmė, sritis, temos, finansavimo pobūdis ir duomenys apie gautą dokumentą, patvirtinantį, kad atitinkama mokymo programa išklausyta (pavadinimas, numeris, data);</text:span></text:p>
      <text:p text:style-name="P570"><text:span text:style-name="T571">15.2.19</text:span><text:span text:style-name="T572">. skatinimai, apdovanojimai (teisinis pagrindas, rūšis, sprendimo data ir numeris, trumpas aprašymas);</text:span></text:p>
      <text:p text:style-name="P573"><text:span text:style-name="T574">15.2.20</text:span><text:span text:style-name="T575">.<text:s/></text:span><text:span text:style-name="T576">darbo pareigų pažeidimai (sprendimo data, trumpas aprašymas, žyma, kad darbuotojas yra šiurkščiai pažeidęs darbo pareigas);</text:span></text:p>
      <text:p text:style-name="P577"><text:span text:style-name="T578">15.2.21</text:span><text:span text:style-name="T579">. duomenys apie nušalinimą nuo pareigų (nušalinimo nuo pareigų terminas, teisinis pagrindas);</text:span></text:p>
      <text:p text:style-name="P580"><text:span text:style-name="T581">15.2.22</text:span><text:span text:style-name="T582">.<text:s/></text:span><text:span text:style-name="T583">duomenys apie valstybės ar savivaldybių institucijai ar įstaigai,<text:s/></text:span><text:span text:style-name="T584">centralizuotai aptarnaujamai</text:span><text:span text:style-name="T585"><text:s/>įstaigai padarytą materialinę žalą (atsiradimo pagrindas ir data, materialinės žalos dydis ir atlygintinos žalos dydis)</text:span><text:span text:style-name="T586">;</text:span></text:p>
      <text:p text:style-name="P587"><text:span text:style-name="T588">15.2.23</text:span><text:span text:style-name="T589">. išeitinės išmokos, kompensacijos, pašalpos (dydis, skyrimo data, teisinis pagrindas);</text:span></text:p>
      <text:p text:style-name="P590"><text:span text:style-name="T591">15.3</text:span><text:span text:style-name="T592">.<text:s/></text:span><text:span text:style-name="T593">duomenys apie valstybės politikus, valstybės pareigūnus ir profesinės karo tarnybos karius,</text:span><text:span text:style-name="T594"><text:s/></text:span><text:span text:style-name="T595">kurių duomenys tvarkomi tarnybiniams pažymėjimams ar kitoms elektroniniu parašu pasirašyti skirtoms priemonėms pagaminti arba jiems pavaldžių valstybės tarnautojų tarnybinės veiklos vertinimui atlikti ir pareigybėms aprašyti ir vertinti, duomenys apie vidaus reikalų ministro valdymo srities vidaus tarnybos sistemos pareigūnus,<text:s/></text:span><text:span text:style-name="T596">kurių duomenys tvarkomi pavaldžių valstybės tarnautojų tarnybinės veiklos vertinimui atlikti, pareigybėms aprašyti ir vertinti, DBSIS tvarkytojų darbuotojų duomenys, kurie tvarkomi tik DBSIS tvarkytojų darbuotojams identifikuoti</text:span><text:span text:style-name="T597">:</text:span></text:p>
      <text:p text:style-name="P598"><text:span text:style-name="T599">15.3.1</text:span><text:span text:style-name="T600">. asmens kodas;<text:s/></text:span></text:p>
      <text:p text:style-name="P601"><text:span text:style-name="T602">15.3.2</text:span><text:span text:style-name="T603">. vardas (vardai);</text:span></text:p>
      <text:p text:style-name="P604"><text:span text:style-name="T605">15.3.3</text:span><text:span text:style-name="T606">. pavardė (pavardės);</text:span></text:p>
      <text:p text:style-name="P607"><text:span text:style-name="T608">15.3.4</text:span><text:span text:style-name="T609">. lytis;</text:span></text:p>
      <text:p text:style-name="P610"><text:span text:style-name="T611">15.3.5</text:span><text:span text:style-name="T612">. gimimo data;<text:s/></text:span></text:p>
      <text:p text:style-name="P613"><text:span text:style-name="T614">15.3.6</text:span><text:span text:style-name="T615">. mirties data;</text:span></text:p>
      <text:p text:style-name="P616"><text:span text:style-name="T617">15.3.7</text:span><text:span text:style-name="T618">. duomenys apie skyrimą (priėmimą) į einamąsias pareigas (atleidimą iš jų), profesinės karo tarnybos kario priėmimą ir atleidimą iš tarnybos bei perkėlimą į kitas pareigas – data, einamosios pareigos; duomenys apie įgaliojimų pradžią ir pabaigą – data, einamosios pareigos</text:span><text:span text:style-name="T619">;</text:span></text:p>
      <text:p text:style-name="P620"><text:span text:style-name="T621">15.3.8</text:span><text:span text:style-name="T622">. tarnybinio elektroninio pašto adresas;</text:span></text:p>
      <text:p text:style-name="P623"><text:span text:style-name="T624">15.4</text:span><text:span text:style-name="T625">.<text:s/></text:span><text:span text:style-name="T626">duomenys apie<text:s/></text:span><text:span text:style-name="T627">asmenis, kurie įstatymų numatytais atvejais pripažinti padariusiais tarnybinį nusižengimą, už kurį yra pagrindas skirti tarnybinę nuobaudą – atleidimą iš pareigų:</text:span></text:p>
      <text:p text:style-name="P628"><text:span text:style-name="T629">15.4.1</text:span><text:span text:style-name="T630">. asmens kodas;<text:s/></text:span></text:p>
      <text:p text:style-name="P631"><text:span text:style-name="T632">15.4.2</text:span><text:span text:style-name="T633">. vardas (vardai);</text:span></text:p>
      <text:p text:style-name="P634"><text:span text:style-name="T635">15.4.3</text:span><text:span text:style-name="T636">. pavardė (pavardės);</text:span></text:p>
      <text:p text:style-name="P637"><text:span text:style-name="T638">15.4.4</text:span><text:span text:style-name="T639">. lytis;</text:span></text:p>
      <text:p text:style-name="P640"><text:span text:style-name="T641">15.4.5</text:span><text:span text:style-name="T642">. gimimo data;<text:s/></text:span></text:p>
      <text:p text:style-name="P643"><text:span text:style-name="T644">15.4.6</text:span><text:span text:style-name="T645">. mirties data;</text:span></text:p>
      <text:p text:style-name="P646"><text:span text:style-name="T647">15.4.7</text:span><text:span text:style-name="T648">. duomenys apie priimtą sprendimą dėl asmens, ėjusio valstybės tarnautojo pareigas, pripažinimo padariusiu tarnybinį nusižengimą ir tarnybinės nuobaudos, kuri turėtų būti jam skirta, rūšis (sprendimo priėmimo data; teisinis pagrindas, tarnybinės nuobaudos, kuri turėtų būti jam skirta, rūšis, žyma, kad valstybės tarnautojas pripažintas padariusiu tarnybinį nusižengimą);</text:span></text:p>
      <text:p text:style-name="P649"><text:span text:style-name="T650">15.5</text:span><text:span text:style-name="T651">. duomenys apie<text:s/></text:span><text:span text:style-name="T652">asmenis, atleistus iš valstybės tarnautojo,<text:s/></text:span><text:span text:style-name="T653">teisingumo ministro ar finansų ministro valdymo sričių vidaus tarnybos sistemos pareigūno, vidaus reikalų ministro valdymo srities vidaus tarnybos sistemos pareigūno (toliau kartu – vidaus tarnybos sistemos pareigūnai)</text:span><text:span text:style-name="T654"><text:s/></text:span><text:span text:style-name="T655">pareigų už šiurkštų tarnybinį nusižengimą ar<text:s/></text:span><text:span text:style-name="T656">už pareigūno vardo pažeminimą</text:span><text:span text:style-name="T657">:</text:span></text:p>
      <text:p text:style-name="P658"><text:span text:style-name="T659">15.5.1</text:span><text:span text:style-name="T660">. asmens kodas;<text:s/></text:span></text:p>
      <text:p text:style-name="P661"><text:span text:style-name="T662">15.5.2</text:span><text:span text:style-name="T663">. vardas (vardai);</text:span></text:p>
      <text:p text:style-name="P664"><text:span text:style-name="T665">15.5.3</text:span><text:span text:style-name="T666">. pavardė (pavardės);</text:span></text:p>
      <text:p text:style-name="P667"><text:span text:style-name="T668">15.5.4</text:span><text:span text:style-name="T669">. lytis;</text:span></text:p>
      <text:p text:style-name="P670"><text:span text:style-name="T671">15.5.5</text:span><text:span text:style-name="T672">. gimimo data;<text:s/></text:span></text:p>
      <text:p text:style-name="P673"><text:span text:style-name="T674">15.5.6</text:span><text:span text:style-name="T675">. mirties data;</text:span></text:p>
      <text:p text:style-name="P676"><text:span text:style-name="T677">15.5.7</text:span><text:span text:style-name="T678">. duomenys apie priimtą sprendimą dėl asmenų atleidimo (sprendimo priėmimo data; teisinis pagrindas), atleidimo data ir pagrindas.</text:span></text:p>
      <text:p text:style-name="P679"><text:span text:style-name="T680">16</text:span><text:span text:style-name="T681">. VTRIS</text:span><text:span text:style-name="T682"><text:s/>kaupiami asmenų, atsakingų už<text:s/></text:span><text:span text:style-name="T683">VTRIS</text:span><text:span text:style-name="T684"><text:s/>duomenų tvarkymą, ir asmenų, turinčių teisę susipažinti su valstybės ar savivaldybių institucijos (-ų) ar įstaigos (-ų),<text:s/></text:span><text:span text:style-name="T685">centralizuotai aptarnaujamos (-ų)</text:span><text:span text:style-name="T686"><text:s/>įstaigos (-ų) duomenimis<text:s/></text:span><text:span text:style-name="T687">VTRIS</text:span><text:span text:style-name="T688">, duomenys (valstybės ar savivaldybių institucijų ar įstaigų,<text:s/></text:span><text:span text:style-name="T689">centralizuotai aptarnaujamų</text:span><text:span text:style-name="T690"><text:s/>biudžetinių įstaigų pavadinimai, asmenų pareigos, vardai, pavardės, gimimo datos, jiems suteiktos prieigos teisės, kontaktiniai telefono numeriai ir elektroninio pašto adresai)</text:span><text:span text:style-name="T691">.<text:s/></text:span></text:p>
      <text:p text:style-name="P692"><text:span text:style-name="T693">17</text:span><text:span text:style-name="T694">. VTRIS naudojami šie tarptautiniai ir nacionaliniai klasifikatoriai:<text:s/></text:span></text:p>
      <text:p text:style-name="P695"><text:span text:style-name="T696">17.1</text:span><text:span text:style-name="T697">. asmens dokumentų rūšių;</text:span></text:p>
      <text:p text:style-name="P698"><text:span text:style-name="T699">17.2</text:span><text:span text:style-name="T700">. Lietuvos švietimo;</text:span></text:p>
      <text:p text:style-name="P701"><text:span text:style-name="T702">17.3</text:span><text:span text:style-name="T703">. išsilavinimo;</text:span></text:p>
      <text:p text:style-name="P704"><text:span text:style-name="T705">17.4</text:span><text:span text:style-name="T706">. Lietuvos Respublikos administracinių vienetų ir gyvenamųjų vietovių;</text:span></text:p>
      <text:p text:style-name="P707"><text:span text:style-name="T708">17.5</text:span><text:span text:style-name="T709">. kvalifikacinių laipsnių;</text:span></text:p>
      <text:p text:style-name="P710"><text:span text:style-name="T711">17.6</text:span><text:span text:style-name="T712">. mokslo laipsnių;</text:span></text:p>
      <text:p text:style-name="P713"><text:span text:style-name="T714">17.7</text:span><text:span text:style-name="T715">. pedagoginių vardų rūšių;</text:span></text:p>
      <text:p text:style-name="P716"><text:span text:style-name="T717">17.8</text:span><text:span text:style-name="T718">. pasaulio šalių ir teritorijų.</text:span></text:p>
      <text:p text:style-name="P719"><text:span text:style-name="T720">18</text:span><text:span text:style-name="T721">. VTRIS objektams klasifikuoti naudojami šie specialieji VTRIS duomenų klasifikatoriai:<text:s/></text:span></text:p>
      <text:p text:style-name="P722"><text:span text:style-name="T723">18.1</text:span><text:span text:style-name="T724">. apdovanojimų tipų;</text:span></text:p>
      <text:p text:style-name="P725"><text:span text:style-name="T726">18.2</text:span><text:span text:style-name="T727">. asignavimų valdytojų;</text:span></text:p>
      <text:p text:style-name="P728"><text:span text:style-name="T729">18.3</text:span><text:span text:style-name="T730">. atlyginimo priedo ar priemokos skaičiavimo būdų;</text:span></text:p>
      <text:p text:style-name="P731"><text:span text:style-name="T732">18.4</text:span><text:span text:style-name="T733">. atlyginimo priemokų tipų;</text:span></text:p>
      <text:p text:style-name="P734"><text:span text:style-name="T735">18.5</text:span><text:span text:style-name="T736">. atlyginimo skaičiavimo būdų;</text:span></text:p>
      <text:p text:style-name="P737"><text:span text:style-name="T738">18.6</text:span><text:span text:style-name="T739">. atostogų tipų;</text:span></text:p>
      <text:p text:style-name="P740"><text:span text:style-name="T741">18.7</text:span><text:span text:style-name="T742">. atlyginimo priedų tipų;</text:span></text:p>
      <text:p text:style-name="P743"><text:span text:style-name="T744">18.8</text:span><text:span text:style-name="T745">. diplomatinio rango tipų;</text:span></text:p>
      <text:p text:style-name="P746"><text:span text:style-name="T747">18.9</text:span><text:span text:style-name="T748">. dokumento tipų;</text:span></text:p>
      <text:p text:style-name="P749"><text:span text:style-name="T750">18.10</text:span><text:span text:style-name="T751">. valstybės ir savivaldybių institucijų ir įstaigų darbo apmokėjimo grupių;</text:span></text:p>
      <text:p text:style-name="P752"><text:span text:style-name="T753">18.11</text:span><text:span text:style-name="T754">.<text:s/></text:span><text:span text:style-name="T755">valstybės ir savivaldybių institucijų ir įstaigų,<text:s/></text:span><text:span text:style-name="T756">centralizuotai aptarnaujamų</text:span><text:span text:style-name="T757"><text:s/>įstaigų grupių</text:span><text:span text:style-name="T758">;</text:span></text:p>
      <text:p text:style-name="P759"><text:span text:style-name="T760">18.12</text:span><text:span text:style-name="T761">.<text:s/></text:span><text:span text:style-name="T762">valstybės ir savivaldybių institucijų ir įstaigų,<text:s/></text:span><text:span text:style-name="T763">centralizuotai aptarnaujamų</text:span><text:span text:style-name="T764"><text:s/>įstaigų teisinių formų</text:span><text:span text:style-name="T765">;</text:span></text:p>
      <text:p text:style-name="P766"><text:span text:style-name="T767">18.13</text:span><text:span text:style-name="T768">. valstybės ir savivaldybių institucijų ir įstaigų – viešojo administravimo subjektų grupių;</text:span></text:p>
      <text:p text:style-name="P769"><text:span text:style-name="T770">18.14</text:span><text:span text:style-name="T771">. išeitinės išmokos rūšių;</text:span></text:p>
      <text:p text:style-name="P772"><text:span text:style-name="T773">18.15</text:span><text:span text:style-name="T774">. kompensacijos tipų;</text:span></text:p>
      <text:p text:style-name="P775"><text:span text:style-name="T776">18.16</text:span><text:span text:style-name="T777">. kvalifikacijos tobulinimo finansavimo šaltinių;</text:span></text:p>
      <text:p text:style-name="P778"><text:span text:style-name="T779">18.17</text:span><text:span text:style-name="T780">. kvalifikacijos tobulinimo pobūdžio;</text:span></text:p>
      <text:p text:style-name="P781"><text:span text:style-name="T782">18.18</text:span><text:span text:style-name="T783">.<text:s/></text:span><text:span text:style-name="T784">kvalifikacijos tobulinimo rūšių;</text:span></text:p>
      <text:p text:style-name="P785"><text:span text:style-name="T786">18.19</text:span><text:span text:style-name="T787">. kvalifikacinių laipsnių;</text:span></text:p>
      <text:p text:style-name="P788"><text:span text:style-name="T789">18.20</text:span><text:span text:style-name="T790">. laikino pareigų neėjimo priežasčių;</text:span></text:p>
      <text:p text:style-name="P791"><text:span text:style-name="T792">18.21</text:span><text:span text:style-name="T793">. laikino perkėlimo tipų;</text:span></text:p>
      <text:p text:style-name="P794"><text:span text:style-name="T795">18.22</text:span><text:span text:style-name="T796">. leidimo dirbti kitą darbą tipų;</text:span></text:p>
      <text:p text:style-name="P797"><text:span text:style-name="T798">18.23</text:span><text:span text:style-name="T799">. lyčių;</text:span></text:p>
      <text:p text:style-name="P800"><text:span text:style-name="T801">18.24</text:span><text:span text:style-name="T802">. mokslo sričių;</text:span></text:p>
      <text:p text:style-name="P803"><text:span text:style-name="T804">18.25</text:span><text:span text:style-name="T805">. nuobaudos rūšių;</text:span></text:p>
      <text:p text:style-name="P806"><text:span text:style-name="T807">18.26</text:span><text:span text:style-name="T808">. nušalinimo nuo pareigų priežasčių;</text:span></text:p>
      <text:p text:style-name="P809"><text:span text:style-name="T810">18.27</text:span><text:span text:style-name="T811">. pareigybės finansavimo šaltinių;</text:span></text:p>
      <text:p text:style-name="P812"><text:span text:style-name="T813">18.28</text:span><text:span text:style-name="T814">.<text:s/></text:span><text:span text:style-name="T815">pareigybės grupių;</text:span></text:p>
      <text:p text:style-name="P816"><text:span text:style-name="T817">18.29</text:span><text:span text:style-name="T818">. pareigybės rangų;</text:span></text:p>
      <text:p text:style-name="P819"><text:span text:style-name="T820">18.30</text:span><text:span text:style-name="T821">. pareigybės tipo grupių;</text:span></text:p>
      <text:p text:style-name="P822"><text:span text:style-name="T823">18.31</text:span><text:span text:style-name="T824">. pareigybės tipų;</text:span></text:p>
      <text:p text:style-name="P825"><text:span text:style-name="T826">18.32</text:span><text:span text:style-name="T827">. paskyrimo būsenų;</text:span></text:p>
      <text:p text:style-name="P828"><text:span text:style-name="T829">18.33</text:span><text:span text:style-name="T830">. pašalpos rūšių;</text:span></text:p>
      <text:p text:style-name="P831"><text:span text:style-name="T832">18.34</text:span><text:span text:style-name="T833">. priėmimo, perkėlimo, atleidimo teisinių pagrindų;</text:span></text:p>
      <text:p text:style-name="P834"><text:span text:style-name="T835">18.35</text:span><text:span text:style-name="T836">. specialybių;</text:span></text:p>
      <text:p text:style-name="P837"><text:span text:style-name="T838">18.36</text:span><text:span text:style-name="T839">. statutini</text:span><text:span text:style-name="T840">ų</text:span><text:span text:style-name="T841"><text:s/>laipsnių;</text:span></text:p>
      <text:p text:style-name="P842"><text:span text:style-name="T843">18.37</text:span><text:span text:style-name="T844">.<text:s/></text:span><text:span text:style-name="T845">statutinių</text:span><text:span text:style-name="T846"><text:s/>pareiginių laipsnių, rangų, klasių;</text:span></text:p>
      <text:p text:style-name="P847"><text:span text:style-name="T848">18.38</text:span><text:span text:style-name="T849">. šiurkščių tarnybinių nusižengimų tipų;</text:span></text:p>
      <text:p text:style-name="P850"><text:span text:style-name="T851">18.</text:span><text:span text:style-name="T852">39</text:span><text:span text:style-name="T853">. tarnybinės veiklos vertinimo sprendimo tipų;</text:span></text:p>
      <text:p text:style-name="P854"><text:span text:style-name="T855">18.40</text:span><text:span text:style-name="T856">. tarnybinės veiklos vertinimo tipų;</text:span></text:p>
      <text:p text:style-name="P857"><text:span text:style-name="T858">18.41</text:span><text:span text:style-name="T859">. teritorijų (apskričių ir savivaldybių);</text:span></text:p>
      <text:p text:style-name="P860"><text:span text:style-name="T861">18.42</text:span><text:span text:style-name="T862">. valiutų;</text:span></text:p>
      <text:p text:style-name="P863"><text:span text:style-name="T864">18.43</text:span><text:span text:style-name="T865">. valstybės tarnautojų pareigybės pobūdžių;</text:span></text:p>
      <text:p text:style-name="P866"><text:span text:style-name="T867">18.44</text:span><text:span text:style-name="T868">. vienkartinių piniginių išmokų tipų;<text:s/></text:span></text:p>
      <text:p text:style-name="P869"><text:span text:style-name="T870">18.45</text:span><text:span text:style-name="T871">. žalos atlyginimo būdų.</text:span></text:p>
      <text:p text:style-name="P872"/>
      <text:p text:style-name="P873"><text:span text:style-name="T874">IV</text:span><text:span text:style-name="T875"><text:s/>SKYRIUS</text:span></text:p>
      <text:p text:style-name="P876"><text:span text:style-name="T877">VTRIS<text:s/></text:span><text:span text:style-name="T878">OBJEKTŲ REGISTRAVIMAS</text:span></text:p>
      <text:p text:style-name="P879"/>
      <text:p text:style-name="P880"><text:span text:style-name="T881">19</text:span><text:span text:style-name="T882">. VTRIS duomenis teikia šie duomenų teikėjai:</text:span></text:p>
      <text:p text:style-name="P883"><text:span text:style-name="T884">19.1</text:span><text:span text:style-name="T885">. valstybės tarnautojai, teisingumo ministro ir finansų ministro valdymo sričių vidaus tarnybos sistemos pareigūnai – duomenis, nurodytus Nuostatų 15.1.1, 15.1.10, 15.1.11 ir 15.1.18 papunkčiuose;</text:span></text:p>
      <text:p text:style-name="P886"><text:span text:style-name="T887">19.2</text:span><text:span text:style-name="T888">. darbuotojai – duomenis, nurodytus Nuostatų 15.2.1, 15.2.11, 15.2.12 ir 15.2.18 papunkčiuose;</text:span></text:p>
      <text:p text:style-name="P889"><text:span text:style-name="T890">19.3</text:span><text:span text:style-name="T891">.<text:s/></text:span><text:span text:style-name="T892">valstybės politikai, valstybės pareigūnai, vidaus reikalų ministro valdymo srities vidaus tarnybos sistemos pareigūnai, DBSIS tvarkytojo darbuotojai, kurių duomenys tvarkomi tik DBSIS tvarkytojo darbuotojams identifikuoti, ar profesinės karo tarnybos kariai – duomenis, nurodytus Nuostatų 15.3.1 papunktyje</text:span><text:span text:style-name="T893">.</text:span></text:p>
      <text:p text:style-name="P894"><text:span text:style-name="T895">20</text:span><text:span text:style-name="T896">.<text:s/></text:span><text:span text:style-name="T897">Duomenų teikėjai privalo:</text:span></text:p>
      <text:p text:style-name="P898"><text:span text:style-name="T899">20.1</text:span><text:span text:style-name="T900">.<text:s/></text:span><text:span text:style-name="T901">teikti<text:s/></text:span><text:span text:style-name="T902">VTRIS</text:span><text:span text:style-name="T903"><text:s/>duomenis;</text:span></text:p>
      <text:p text:style-name="P904"><text:span text:style-name="T905">20.2</text:span><text:span text:style-name="T906">. užtikrinti, kad VTRIS teikiami duomenys būtų teisingi, išsamūs, atitiktų dokumentus ir būtų nuolat atnaujinami;</text:span></text:p>
      <text:p text:style-name="P907"><text:span text:style-name="T908">20.3</text:span><text:span text:style-name="T909">. vykdyti kitas Nuostatuose ir kituose teisės aktuose nustatytas pareigas.</text:span></text:p>
      <text:p text:style-name="P910"><text:span text:style-name="T911">21</text:span><text:span text:style-name="T912">. Duomenų teikėjai turi teisę:</text:span></text:p>
      <text:p text:style-name="P913"><text:span text:style-name="T914">21.1</text:span><text:span text:style-name="T915">. reikalauti, kad būtų ištaisyti neteisingi ir netikslūs arba papildyti neišsamūs (toliau – netikslūs duomenys), pašalinti nereikalingi ar neteisėtai surinkti duomenys;</text:span></text:p>
      <text:p text:style-name="P916"><text:span text:style-name="T917">21.2</text:span><text:span text:style-name="T918">. įgyvendinti kitas Nuostatuose ir kituose teisės aktuose jiems suteiktas teises.</text:span></text:p>
      <text:p text:style-name="P919"><text:span text:style-name="T920">22</text:span><text:span text:style-name="T921">.<text:s/></text:span><text:span text:style-name="T922">Nuostatų 16 punkte nurodytus duomenis įrašo pagrindinis<text:s/></text:span><text:span text:style-name="T923">VTRIS</text:span><text:span text:style-name="T924"><text:s/>tvarkytojas, o 14.1.2, 14.1.4, 14.1.5, 14.1.7, 14.1.8, 14.2–14.12, 15.1.1, 15.1.4, 15.1.10–15.1.24, 15.2.1, 15.2.4, 15.2.11–15.2.23, 15.3.1, 15.3.4, 15.3.7, 15.3.8, 15.4.1, 15.4.4, 15.4.7, 15.5 papunkčiuose nurodytus duomenis – kiti<text:s/></text:span><text:span text:style-name="T925">VTRIS</text:span><text:span text:style-name="T926"><text:s/>tvarkytojai. Nuostatų 14.1.4, 14.1.5, 14.1.7, 14.1.8, 14.2–14.12 papunkčiuose ir 13, 15, 16 punktuose nurodyti duomenys įrašomi tik tada, kai įrašomi 14.1.1–14.1.3, 14.1.6 ir 14.1.9 papunkčiuose nurodyti duomenys.<text:s/></text:span><text:span text:style-name="T927">VTRIS</text:span><text:span text:style-name="T928"><text:s/>duomenys įrašomi (papildomi, keičiami) Nuostatų nustatyta tvarka. Nuostatų 13 punkte nurodyti duomenys suformuojami ir įrašomi automatiškai.</text:span></text:p>
      <text:p text:style-name="P929"><text:span text:style-name="T930">23</text:span><text:span text:style-name="T931">. VTRIS</text:span><text:span text:style-name="T932"><text:s/>objektai laikomi įregistruotais nuo to momento, kai Nuostatų 14.1.1–14.1.3, 14.1.6, 14.1.9, 14.2.1, 14.3–14.5, 15.1.1–15.1.3, 15.1.5, 15.1.7, 15.1.8, 15.2.1–15.2.3, 15.2.5, 15.2.7–15.2.9, 15.3.1–15.3.3, 15.3.5, 15.4.1–15.4.3, 15.4.7, 15.5.1–15.5.3 ir 15.5.7 papunkčiuose nurodyti<text:s/></text:span><text:span text:style-name="T933">VTRIS</text:span><text:span text:style-name="T934"><text:s/>duomenys įrašomi į<text:s/></text:span><text:span text:style-name="T935">VTRIS</text:span><text:span text:style-name="T936"><text:s/>duomenų bazę ir jiems suteikiami<text:s/></text:span><text:span text:style-name="T937">VTRIS</text:span><text:span text:style-name="T938"><text:s/>objekto identifikavimo kodai.</text:span></text:p>
      <text:p text:style-name="P939"><text:span text:style-name="T940">24</text:span><text:span text:style-name="T941">. Keičiantis kuriems nors VTRIS įrašytiems duomenims, nauji duomenys į VTRIS duomenų bazę įrašomi nesunaikinus ankstesniųjų duomenų.<text:s/></text:span></text:p>
      <text:p text:style-name="P942"><text:span text:style-name="T943">25</text:span><text:span text:style-name="T944">. VTRIS</text:span><text:span text:style-name="T945"><text:s/>objektai išregistruojami šia tvarka:</text:span></text:p>
      <text:p text:style-name="P946"><text:span text:style-name="T947">25.1</text:span><text:span text:style-name="T948">.<text:s/></text:span><text:span text:style-name="T949">VTRIS<text:s/></text:span><text:span text:style-name="T950">objektai iš<text:s/></text:span><text:span text:style-name="T951">VTRIS</text:span><text:span text:style-name="T952"><text:s/>išregistruojami, kai:</text:span></text:p>
      <text:p text:style-name="P953"><text:span text:style-name="T954">25.1.1</text:span><text:span text:style-name="T955">. panaikinama valstybės tarnautojo, vidaus tarnybos sistemos pareigūno, darbuotojo, valstybės politiko, valstybės pareigūno ar profesinės karo tarnybos kario pareigybė;<text:s/></text:span></text:p>
      <text:p text:style-name="P956"><text:span text:style-name="T957">25.1.2</text:span><text:span text:style-name="T958">. valstybės tarnautojas, darbuotojas, valstybės politikas, valstybės pareigūnas atleidžiamas iš einamųjų pareigų (nutrūksta įgaliojimai) ar vidaus tarnybos sistemos pareigūnas atleidžiamas iš vidaus tarnybos, profesinės karo tarnybos karys atleidžiamas iš tarnybos arba perkeliamas į kitas pareigas, išskyrus asmenis, atleistus už šiurkštų tarnybinį nusižengimą, ir<text:s/></text:span><text:span text:style-name="T959">asmenis, kurie įstatymų numatytais atvejais pripažinti padariusiais tarnybinį nusižengimą, už kurį yra pagrindas skirti tarnybinę nuobaudą – atleidimą iš pareigų;</text:span><text:span text:style-name="T960"><text:s/></text:span></text:p>
      <text:p text:style-name="P961"><text:span text:style-name="T962">25.1.3</text:span><text:span text:style-name="T963">. gauta informacija apie valstybės tarnautojo, vidaus tarnybos sistemos pareigūno, darbuotojo, valstybės politiko, valstybės pareigūno ar profesinės karo tarnybos kario mirtį;</text:span></text:p>
      <text:p text:style-name="P964"><text:span text:style-name="T965">25.1.4</text:span><text:span text:style-name="T966">. sueina 5 metai nuo<text:s/></text:span><text:span text:style-name="T967">asmenų, atleistų iš valstybės tarnautojo, vidaus tarnybos sistemos pareigūno pareigų už šiurkštų tarnybinį nusižengimą ar už pareigūno vardo pažeminimą, atleidimo iš pareigų dienos;</text:span></text:p>
      <text:p text:style-name="P968"><text:span text:style-name="T969">25.1.5</text:span><text:span text:style-name="T970">. sueina 5 metai nuo<text:s/></text:span><text:span text:style-name="T971">asmenų įstatymų nustatytais atvejais pripažinimo padariusiais tarnybinį nusižengimą, už kurį yra pagrindas skirti tarnybinę nuobaudą – atleidimą iš pareigų, dienos;</text:span><text:span text:style-name="T972"><text:s/></text:span></text:p>
      <text:p text:style-name="P973"><text:span text:style-name="T974">25.2</text:span><text:span text:style-name="T975">.<text:s/></text:span><text:span text:style-name="T976">VTRIS</text:span><text:span text:style-name="T977"><text:s/>objektus<text:s/></text:span><text:span text:style-name="T978">VTRIS</text:span><text:span text:style-name="T979"><text:s/>tvarkytojai iš<text:s/></text:span><text:span text:style-name="T980">VTRIS</text:span><text:span text:style-name="T981"><text:s/>išregistruoja šia tvarka:</text:span></text:p>
      <text:p text:style-name="P982"><text:span text:style-name="T983">25.2.1</text:span><text:span text:style-name="T984">. valstybės tarnautojo, vidaus tarnybos sistemos pareigūno, darbuotojo, valstybės politiko, valstybės pareigūno ar profesinės karo tarnybos kario pareigybė išregistruojama ne vėliau kaip per 3 darbo dienas po valstybės tarnautojo, vidaus tarnybos sistemos pareigūno, darbuotojo, valstybės politiko, valstybės pareigūno ar profesinės karo tarnybos kario pareigybės panaikinimo;</text:span></text:p>
      <text:p text:style-name="P985"><text:span text:style-name="T986">25.2.2</text:span><text:span text:style-name="T987">. valstybės tarnautojas, darbuotojas, valstybės politikas, valstybės pareigūnas ar profesinės karo tarnybos karys išregistruojamas ne vėliau kaip per 3 darbo dienas po valstybės tarnautojo, vidaus tarnybos sistemos pareigūno, darbuotojo, valstybės politiko, valstybės pareigūno atleidimo iš einamų pareigų (įgaliojimų nutrūkimo) ar vidaus tarnybos sistemos pareigūno atleidimo iš vidaus tarnybos, profesinės karo tarnybos kario atleidimo iš tarnybos arba perkėlimo į kitas pareigas, išskyrus asmenis, atleistus už šiurkštų tarnybinį nusižengimą ar už pareigūno vardo pažeminimą, ir<text:s/></text:span><text:span text:style-name="T988">asmenis, kurie įstatymų numatytais atvejais pripažinti padariusiais tarnybinį nusižengimą, už kurį yra pagrindas skirti tarnybinę nuobaudą – atleidimą iš pareigų</text:span><text:span text:style-name="T989">, arba nuo informacijos apie valstybės tarnautojo, vidaus tarnybos sistemos pareigūno, darbuotojo, valstybės politiko, valstybės pareigūno ar profesinės karo tarnybos kario mirties datą gavimo;</text:span></text:p>
      <text:p text:style-name="P990"><text:span text:style-name="T991">25.2.3</text:span><text:span text:style-name="T992">.<text:s/></text:span><text:span text:style-name="T993">asmenys, atleisti iš valstybės tarnautojo pareigų už šiurkštų tarnybinį nusižengimą, išregistruojami automatiškai po 5 metų nuo jų atleidimo iš pareigų dienos;</text:span></text:p>
      <text:p text:style-name="P994"><text:span text:style-name="T995">25.2.4</text:span><text:span text:style-name="T996">. asmenys, įstatymų numatytais atvejais pripažinti<text:s/></text:span><text:span text:style-name="T997">padariusiais tarnybinį nusižengimą, už kurį yra pagrindas skirti tarnybinę nuobaudą</text:span><text:span text:style-name="T998"><text:s/>– atleidimą iš pareigų, išregistruojami automatiškai po 5 metų nuo pripažinimo padariusiais šį tarnybinį nusižengimą dienos.</text:span></text:p>
      <text:p text:style-name="P999"><text:span text:style-name="T1000">26</text:span><text:span text:style-name="T1001">.<text:s/></text:span><text:span text:style-name="T1002">Valstybės ar savivaldybių institucijos ar įstaigos,<text:s/></text:span><text:span text:style-name="T1003">centralizuotai aptarnaujamos</text:span><text:span text:style-name="T1004"><text:s/>įstaigos, DBSIS tvarkytojo reorganizavimo arba likvidavimo metu nesant techninių galimybių valstybės ar savivaldybių institucijai ar įstaigai,<text:s/></text:span><text:span text:style-name="T1005">centralizuotai aptarnaujamai</text:span><text:span text:style-name="T1006"><text:s/>biudžetinei įstaigai ar DBSIS tvarkytojui atlikti Nuostatų 25.2.1 ir 25.2.2 papunkčiuose nustatytų veiksmų, sprendimų dėl valstybės tarnautojo, vidaus tarnybos sistemos pareigūno, darbuotojo, valstybės politiko, valstybės pareigūno ar profesinės karo tarnybos kario pareigybės panaikinimo arba sprendimų dėl valstybės tarnautojo, vidaus tarnybos sistemos pareigūno, darbuotojo, valstybės politiko, valstybės pareigūno atleidimo iš einamųjų pareigų (įgaliojimų nutrūkimo) ar profesinės karo tarnybos kario atleidimo iš tarnybos arba perkėlimo į kitas pareigas kopijas valstybės ar savivaldybių institucija ar įstaiga,<text:s/></text:span><text:span text:style-name="T1007">centralizuotai aptarnaujama</text:span><text:span text:style-name="T1008"><text:s/>biudžetinė įstaiga ar DBSIS tvarkytojas pateikia pagrindiniam<text:s/></text:span><text:span text:style-name="T1009">VTRIS</text:span><text:span text:style-name="T1010"><text:s/>tvarkytojui. Tokiu atveju Nuostatų 25.2.1 ir 25.2.2 papunkčiuose nustatytus<text:s/></text:span><text:span text:style-name="T1011">VTRIS</text:span><text:span text:style-name="T1012"><text:s/>objektus išregistruoja pagrindinis<text:s/></text:span><text:span text:style-name="T1013">VTRIS</text:span><text:span text:style-name="T1014"><text:s/>tvarkytojas ne vėliau kaip per 3 darbo dienas po to, kai gauna visų minėtų dokumentų kopijas.</text:span></text:p>
      <text:p text:style-name="P1015"><text:span text:style-name="T1016">27</text:span><text:span text:style-name="T1017">. Nuostatų 25 punkte nurodytų objektų duomenys tą pačią dieną, kurią išregistruojami, automatiniu būdu perkeliami į VTRIS duomenų bazės archyvą, kuriame saugomi 50 metų.<text:s/></text:span><text:span text:style-name="T1018">Pasibaigus šiam saugojimo terminui, jie sunaikinami.</text:span></text:p>
      <text:p text:style-name="P1019"/>
      <text:p text:style-name="P1020"><text:span text:style-name="T1021">V</text:span><text:span text:style-name="T1022"><text:s/>SKYRIUS</text:span></text:p>
      <text:p text:style-name="P1023"><text:span text:style-name="T1024">VTRIS DUOMENŲ TAISYMAS</text:span></text:p>
      <text:p text:style-name="P1025"/>
      <text:p text:style-name="P1026"><text:span text:style-name="T1027">28</text:span><text:span text:style-name="T1028">.<text:s/></text:span><text:span text:style-name="T1029">Netikslūs duomenys<text:s/></text:span><text:span text:style-name="T1030">VTRIS</text:span><text:span text:style-name="T1031"><text:s/>gali būti taisomi<text:s/></text:span><text:span text:style-name="T1032">VTRIS</text:span><text:span text:style-name="T1033"><text:s/>tvarkytojų iniciatyva arba gavus suinteresuoto asmens (</text:span><text:span text:style-name="T1034">VTRIS</text:span><text:span text:style-name="T1035"><text:s/>duomenų gavėjo, susijusios informacinės sistemos tvarkytojo, duomenų subjekto) prašymą ir jį pagrindžiančius dokumentus.</text:span></text:p>
      <text:p text:style-name="P1036"><text:span text:style-name="T1037">29</text:span><text:span text:style-name="T1038">. Jeigu nustatoma, kad į VTRIS duomenų bazę dėl VTRIS tvarkytojų kaltės įrašyti netikslūs duomenys, jie privalo nedelsdami, bet ne vėliau kaip per 24 valandas, netikslius duomenis ištaisyti ir elektroniniu būdu per VTRIS ar kitais būdais (elektroniniu paštu, faksu ar paštu) informuoti apie tai VTRIS duomenų gavėjus, susijusių informacinių sistemų tvarkytojus, kuriems perduoti netikslūs duomenys, taip pat duomenų subjektą.<text:s/></text:span></text:p>
      <text:p text:style-name="P1039"><text:span text:style-name="T1040">30</text:span><text:span text:style-name="T1041">. VTRIS</text:span><text:span text:style-name="T1042"><text:s/>tvarkytojas, nustatęs, kad<text:s/></text:span><text:span text:style-name="T1043">VTRIS</text:span><text:span text:style-name="T1044"><text:s/>objektui registruoti duomenų teikėjas pateikė netikslius duomenis ir (ar) dokumentus arba iš susijusios informacinės sistemos sąveikos būdu gauti duomenys netikslūs, nedelsdamas apie tai elektroniniu būdu per<text:s/></text:span><text:span text:style-name="T1045">VTRIS</text:span><text:span text:style-name="T1046"><text:s/>ar kitais būdais (elektroniniu paštu, faksu ar paštu) informuoja duomenų teikėją arba susijusios informacinės sistemos tvarkytoją, pareikalauja ištaisyti netikslumus ir pateikti patikslintus duomenis. Duomenų teikėjas arba susijusios informacinės sistemos tvarkytojas, gavęs tokį prašymą, privalo pateikti<text:s/></text:span><text:span text:style-name="T1047">VTRIS</text:span><text:span text:style-name="T1048"><text:s/>tvarkytojui patikslintus duomenis arba motyvuotą atsisakymą juos tikslinti ne vėliau kaip per 3 darbo dienas. Jeigu dėl netikslumų ištaisymo<text:s/></text:span><text:span text:style-name="T1049">VTRIS</text:span><text:span text:style-name="T1050"><text:s/>tvarkytojas turi kreiptis į valstybės tarnautoją, vidaus tarnybos sistemos pareigūną, darbuotoją, valstybės politiką, valstybės pareigūną ar profesinės karo tarnybos karį, kurio duomenys<text:s/></text:span><text:span text:style-name="T1051">VTRIS</text:span><text:span text:style-name="T1052"><text:s/>netikslūs, šis terminas gali būti pratęstas, tačiau ne ilgiau kaip 30 kalendorinių dienų nuo duomenų netikslumų nustatymo</text:span><text:span text:style-name="T1053">.</text:span></text:p>
      <text:p text:style-name="P1054"><text:span text:style-name="T1055">31</text:span><text:span text:style-name="T1056">.<text:s/></text:span><text:span text:style-name="T1057">Pagrindinis<text:s/></text:span><text:span text:style-name="T1058">VTRIS</text:span><text:span text:style-name="T1059"><text:s/>tvarkytojas</text:span><text:span text:style-name="T1060">, gavęs iš susijusios informacinės sistemos informaciją, kad susijusiai informacinei sistemai sąveikos būdu perduoti netikslūs duomenys, nedelsdamas apie tai<text:s/></text:span><text:span text:style-name="T1061">elektroniniu būdu per<text:s/></text:span><text:span text:style-name="T1062">VTRIS</text:span><text:span text:style-name="T1063"><text:s/>ar kitais būdais (elektroniniu paštu, faksu ar paštu)<text:s/></text:span><text:span text:style-name="T1064">informuoja netikslius duomenis įrašiusį<text:s/></text:span><text:span text:style-name="T1065">VTRIS</text:span><text:span text:style-name="T1066"><text:s/>tvarkytoją, kuris privalo per 3 darbo dienas nuo pranešimo gavimo įrašytą informaciją patikrinti ir ištaisyti netikslumus. Jeigu dėl netikslumų ištaisymo<text:s/></text:span><text:span text:style-name="T1067">VTRIS</text:span><text:span text:style-name="T1068"><text:s/>tvarkytojas turi kreiptis<text:s/></text:span><text:span text:style-name="T1069">į valstybės tarnautoją, vidaus tarnybos sistemos pareigūną, darbuotoją, valstybės politiką, valstybės pareigūną ar profesinės karo tarnybos karį,<text:s/></text:span><text:span text:style-name="T1070">kurio duomenys<text:s/></text:span><text:span text:style-name="T1071">VTRIS</text:span><text:span text:style-name="T1072"><text:s/>netikslūs, šis terminas gali būti pratęstas, tačiau ne ilgiau kaip 30 kalendorinių dienų nuo pranešimo apie<text:s/></text:span><text:span text:style-name="T1073">VTRIS</text:span><text:span text:style-name="T1074"><text:s/>duomenų netikslumus gavimo iš<text:s/></text:span><text:span text:style-name="T1075">pagrindinio<text:s/></text:span><text:span text:style-name="T1076">VTRIS</text:span><text:span text:style-name="T1077"><text:s/>tvarkytojo</text:span><text:span text:style-name="T1078">. Ištaisęs<text:s/></text:span><text:span text:style-name="T1079">VTRIS</text:span><text:span text:style-name="T1080"><text:s/>duomenų netikslumus,<text:s/></text:span><text:span text:style-name="T1081">VTRIS</text:span><text:span text:style-name="T1082"><text:s/>tvarkytojas nedelsdamas praneša apie tai susijusios informacinės sistemos tvarkytojui.</text:span></text:p>
      <text:p text:style-name="P1083"><text:span text:style-name="T1084">32</text:span><text:span text:style-name="T1085">. VTRIS</text:span><text:span text:style-name="T1086"><text:s/>duomenų gavėjas, nustatęs, kad iš<text:s/></text:span><text:span text:style-name="T1087">VTRIS</text:span><text:span text:style-name="T1088"><text:s/>gauti duomenys netikslūs, privalo nedelsdamas apie tai elektroniniu būdu per<text:s/></text:span><text:span text:style-name="T1089">VTRIS</text:span><text:span text:style-name="T1090"><text:s/>ar kitais būdais (elektroniniu paštu, faksu ar paštu) informuoti jam netikslius<text:s/></text:span><text:span text:style-name="T1091">VTRIS</text:span><text:span text:style-name="T1092"><text:s/>duomenis pateikusį pagrindinį<text:s/></text:span><text:span text:style-name="T1093">VTRIS</text:span><text:span text:style-name="T1094"><text:s/>tvarkytoją ar kitą<text:s/></text:span><text:span text:style-name="T1095">VTRIS</text:span><text:span text:style-name="T1096"><text:s/>tvarkytoją. Gavęs iš<text:s/></text:span><text:span text:style-name="T1097">VTRIS</text:span><text:span text:style-name="T1098"><text:s/>duomenų gavėjo informaciją apie jam perduotų duomenų netikslumus, pagrindinis<text:s/></text:span><text:span text:style-name="T1099">VTRIS</text:span><text:span text:style-name="T1100"><text:s/>tvarkytojas ar kitas<text:s/></text:span><text:span text:style-name="T1101">VTRIS</text:span><text:span text:style-name="T1102"><text:s/>tvarkytojas privalo per 3 darbo dienas nuo tokio pranešimo gavimo pateiktą informaciją patikrinti, jeigu reikia, ištaisyti<text:s/></text:span><text:span text:style-name="T1103">VTRIS</text:span><text:span text:style-name="T1104"><text:s/>duomenų netikslumus ir apie tai elektroniniu būdu per<text:s/></text:span><text:span text:style-name="T1105">VTRIS</text:span><text:span text:style-name="T1106"><text:s/>ar kitais būdais (elektroniniu paštu, faksu ar paštu) informuoti<text:s/></text:span><text:span text:style-name="T1107">VTRIS</text:span><text:span text:style-name="T1108"><text:s/>duomenų gavėją. Jeigu dėl netikslumų ištaisymo netikslius<text:s/></text:span><text:span text:style-name="T1109">VTRIS</text:span><text:span text:style-name="T1110"><text:s/>duomenis pateikęs pagrindinis<text:s/></text:span><text:span text:style-name="T1111">VTRIS</text:span><text:span text:style-name="T1112"><text:s/>tvarkytojas ar kitas<text:s/></text:span><text:span text:style-name="T1113">VTRIS</text:span><text:span text:style-name="T1114"><text:s/>tvarkytojas turi kreiptis į valstybės tarnautoją, vidaus tarnybos sistemos pareigūną, darbuotoją, valstybės politiką, valstybės pareigūną ar profesinės karo tarnybos karį, kurio duomenys<text:s/></text:span><text:span text:style-name="T1115">VTRIS</text:span><text:span text:style-name="T1116"><text:s/>netikslūs, šis terminas gali būti pratęstas, tačiau ne ilgiau kaip 30 kalendorinių dienų nuo<text:s/></text:span><text:span text:style-name="T1117">VTRIS</text:span><text:span text:style-name="T1118"><text:s/>duomenų gavėjo pranešimo apie<text:s/></text:span><text:span text:style-name="T1119">VTRIS</text:span><text:span text:style-name="T1120"><text:s/>duomenų netikslumus gavimo.</text:span></text:p>
      <text:p text:style-name="P1121"><text:span text:style-name="T1122">33</text:span><text:span text:style-name="T1123">.</text:span><text:span text:style-name="T1124"><text:s/></text:span><text:span text:style-name="T1125">Duomenų subjekto teisės įgyvendinamos vadovaujantis Reglamentu (ES) 2016/679,<text:s/></text:span><text:span text:style-name="T1126">Duomenų subjektų teisių įgyvendinimo tvarkos aprašu</text:span><text:span text:style-name="T1127">.</text:span></text:p>
      <text:p text:style-name="P1128"><text:span text:style-name="T1129">34</text:span><text:span text:style-name="T1130">.<text:s/></text:span><text:span text:style-name="T1131">Pasikeitę<text:s/></text:span><text:span text:style-name="T1132">VTRIS</text:span><text:span text:style-name="T1133"><text:s/>objektų duomenys atnaujinami ne vėliau kaip per 3 darbo dienas po to, kai jie pasikeičia. Duomenys apie valstybės tarnautojo, vidaus tarnybos sistemos pareigūno, darbuotojo, valstybės politiko, valstybės pareigūno priėmimą (skyrimą) į pareigas (įgaliojimų pradžią) ar profesinės karo tarnybos kario priėmimą į tarnybą į<text:s/></text:span><text:span text:style-name="T1134">VTRIS</text:span><text:span text:style-name="T1135"><text:s/>duomenų bazę įrašomi ne vėliau kaip tą pačią dieną, kurią valstybės tarnautojas, vidaus tarnybos sistemos pareigūnas, darbuotojas, valstybės politikas, valstybės pareigūnas priimamas (skiriamas) į pareigas (pradeda eiti pareigas) ar profesinės karo tarnybos karys priimamas į tarnybą.</text:span></text:p>
      <text:p text:style-name="P1136"><text:span text:style-name="T1137">35</text:span><text:span text:style-name="T1138">. VTRIS duomenų bazėje pakeisti įrašai saugomi, kol VTRIS objektai iš jos išregistruojami Nuostatų 25 punkte nustatytais atvejais ir tvarka ir perkeliami į VTRIS duomenų bazės archyvą Nuostatų 27 punkte nustatyta tvarka.</text:span></text:p>
      <text:p text:style-name="P1139"><text:span text:style-name="T1140">36</text:span><text:span text:style-name="T1141">. Tvarka, kuria VTRIS duomenų gavėjas informuojamas apie pastebėtus netikslumus ir jie ištaisomi, taip pat tvarka, kuria VTRIS duomenų gavėjas informuoja VTRIS tvarkytoją apie pastebėtus jam perduotų duomenų netikslumus ir VTRIS tvarkytojas informuoja VTRIS duomenų gavėją apie netikslumų ištaisymą, gali būti detalizuojama duomenų teikimo sutartyje.</text:span></text:p>
      <text:p text:style-name="P1142"/>
      <text:p text:style-name="P1143"><text:span text:style-name="T1144">VI</text:span><text:span text:style-name="T1145"><text:s/>SKYRIUS</text:span></text:p>
      <text:p text:style-name="P1146"><text:span text:style-name="T1147">VTRIS SĄVEIKA SU KITOMIS <text:s/>INFORMACINĖMIS SISTEMOMIS</text:span></text:p>
      <text:p text:style-name="P1148"/>
      <text:p text:style-name="P1149"><text:span text:style-name="T1150">37</text:span><text:span text:style-name="T1151">. VTRIS naudojami šie susijusių <text:s/>informacinių sistemų duomenys:</text:span></text:p>
      <text:p text:style-name="P1152"><text:span text:style-name="T1153">37.1</text:span><text:span text:style-name="T1154">. Juridinių asmenų registro – Nuostatų 14.1.1</text:span><text:span text:style-name="T1155">–</text:span><text:span text:style-name="T1156">14.1.3, 14.1.6 ir 14.1.9 papunkčiuose nurodyti duomenys;</text:span></text:p>
      <text:p text:style-name="P1157"><text:span text:style-name="T1158">37.2</text:span><text:span text:style-name="T1159">. Lietuvos Respublikos gyventojų registro – Nuostatų 15.1.2–15.1.8, 15.2.2–15.2.8, 15.3.2–15.3.6, 15.4.2–15.4.6 ir 15.5.2</text:span><text:span text:style-name="T1160">–15.5.6</text:span><text:span text:style-name="T1161"><text:s/>papunkčiuose nurodyti duomenys;</text:span></text:p>
      <text:p text:style-name="P1162"><text:span text:style-name="T1163">37.3</text:span><text:span text:style-name="T1164">.<text:s/></text:span><text:span text:style-name="T1165">Švietimo ir mokslo institucijų registro – Nuostatų 15.1.10 ir 15.2.11 papunkčiuose nurodyti duomenys apie mokymo įstaigas;</text:span></text:p>
      <text:p text:style-name="P1166"><text:span text:style-name="T1167">37.4</text:span><text:span text:style-name="T1168">.<text:s/></text:span><text:span text:style-name="T1169">Studijų, mokymo programų ir kvalifikacijų registro – Nuostatų 15.1.10 ir 15.2.11 papunkčiuose nurodyti duomenys apie studijų kryptis ir studijų programas;</text:span></text:p>
      <text:p text:style-name="P1170"><text:span text:style-name="T1171">37.5</text:span><text:span text:style-name="T1172">. Užsieniečių registro – Nuostatų 15.2.2–15.2.7 ir 15.2.9 papunkčiuose nurodyti užsieniečių duomenys (jeigu jų nėra Lietuvos Respublikos gyventojų registre);</text:span></text:p>
      <text:p text:style-name="P1173"><text:span text:style-name="T1174">37.6</text:span><text:span text:style-name="T1175">. Lietuvos Respublikos apdraustųjų valstybiniu socialiniu draudimu ir valstybinio socialinio draudimo išmokų gavėjų registro – Nuostatų 15.1.9 ir 15.2.10 papunkčiuose nurodyti duomenys.</text:span></text:p>
      <text:p text:style-name="P1176"><text:span text:style-name="T1177">38</text:span><text:span text:style-name="T1178">. VTRIS iš susijusių informacinių sistemų duomenis gauna automatiniu būdu.</text:span></text:p>
      <text:p text:style-name="P1179"/>
      <text:p text:style-name="P1180"><text:span text:style-name="T1181">VII</text:span><text:span text:style-name="T1182"><text:s/>SKYRIUS</text:span></text:p>
      <text:p text:style-name="P1183"><text:span text:style-name="T1184">VTRIS DUOMENŲ TEIKIMAS IR NAUDOJIMAS</text:span></text:p>
      <text:p text:style-name="P1185"/>
      <text:p text:style-name="P1186"><text:span text:style-name="T1187">39</text:span><text:span text:style-name="T1188">. VTRIS duomenys yra vieši ir Lietuvos Respublikos įstatymuose, Europos Sąjungos teisės aktuose ir (arba) Nuostatuose nustatyta tvarka per informacinių sistemų sąveiką perduodami susijusioms informacinėms sistemoms, teikiami VTRIS duomenų gavėjams, jeigu Lietuvos Respublikos įstatymuose ar Europos Sąjungos teisės aktuose nenustatyta kitaip.</text:span></text:p>
      <text:p text:style-name="P1189"><text:span text:style-name="T1190">40</text:span><text:span text:style-name="T1191">.<text:s/></text:span><text:span text:style-name="T1192">Fizinių asmenų asmens duomenys susijusioms informacinėms sistemoms perduodami ir<text:s/></text:span><text:span text:style-name="T1193">VTRIS</text:span><text:span text:style-name="T1194"><text:s/>duomenų gavėjams teikiami Nuostatų nustatyta tvarka ir vadovaujantis R</text:span><text:span text:style-name="T1195">eglamentu (ES) 2016/679.</text:span></text:p>
      <text:p text:style-name="P1196"><text:span text:style-name="T1197">41</text:span><text:span text:style-name="T1198">. VTRIS duomenis teikia:<text:s/></text:span></text:p>
      <text:p text:style-name="P1199"><text:span text:style-name="T1200">41.1</text:span><text:span text:style-name="T1201">.<text:s/></text:span><text:span text:style-name="T1202">pagrindinis<text:s/></text:span><text:span text:style-name="T1203">VTRIS<text:s/></text:span><text:span text:style-name="T1204">tvarkytojas – juridiniams ir fiziniams asmenims, turintiems įstatymų nustatytą teisę gauti<text:s/></text:span><text:span text:style-name="T1205">VTRIS</text:span><text:span text:style-name="T1206"><text:s/>duomenis, pagal duomenų teikimo sutartis (jeigu kituose teisės aktuose nenustatyta kitaip) (daugkartinio teikimo atveju), kuriose turi būti nurodytas asmens duomenų naudojimo tikslas, teikimo ir gavimo teisinis pagrindas, sąlygos, tvarka ir teikiamų asmens duomenų apimtis, arba pagal<text:s/></text:span><text:span text:style-name="T1207">VTRIS</text:span><text:span text:style-name="T1208"><text:s/>duomenų gavėjo prašymą (vienkartinio teikimo atveju), kuriame turi būti nurodytas asmens duomenų naudojimo tikslas, teikimo ir gavimo teisinis pagrindas ir prašomų pateikti asmens duomenų apimtis;</text:span></text:p>
      <text:p text:style-name="P1209"><text:span text:style-name="T1210">41.2</text:span><text:span text:style-name="T1211">. kiti VTRIS tvarkytojai – asmenims, kurių duomenys saugomi VTRIS, pateikusiems rašytinį prašymą – jų duomenis.<text:s/></text:span></text:p>
      <text:p text:style-name="P1212"><text:span text:style-name="T1213">42</text:span><text:span text:style-name="T1214">. VTRIS duomenų gavėjai – juridiniai ir fiziniai asmenys, nurodyti Nuostatų 41 punkte.<text:s/></text:span></text:p>
      <text:p text:style-name="P1215"><text:span text:style-name="T1216">43</text:span><text:span text:style-name="T1217">.<text:s/></text:span><text:span text:style-name="T1218">Pagrindinis<text:s/></text:span><text:span text:style-name="T1219">VTRIS</text:span><text:span text:style-name="T1220"><text:s/>tvarkytojas gali:</text:span></text:p>
      <text:p text:style-name="P1221"><text:span text:style-name="T1222">43.1</text:span><text:span text:style-name="T1223">. perduoti VTRIS išrašus ir VTRIS duomenų bazės išrašus, apimančius visus duomenų bazėje saugomus duomenis ir duomenų pasikeitimus arba jų dalį;</text:span></text:p>
      <text:p text:style-name="P1224"><text:span text:style-name="T1225">43.2</text:span><text:span text:style-name="T1226">. teikti pagal VTRIS duomenis parengtus išrašus ir kitus dokumentus;</text:span></text:p>
      <text:p text:style-name="P1227"><text:span text:style-name="T1228">43.3</text:span><text:span text:style-name="T1229">. teikti pagal VTRIS duomenis parengtą apibendrintą, susistemintą ar kitaip apdorotą informaciją (toliau – informacija).</text:span></text:p>
      <text:p text:style-name="P1230"><text:span text:style-name="T1231">44</text:span><text:span text:style-name="T1232">. Išrašai, kiti dokumentai ir informacija gali būti:</text:span></text:p>
      <text:p text:style-name="P1233"><text:span text:style-name="T1234">44.1</text:span><text:span text:style-name="T1235">. pateikiami peržiūrėti leidžiamosios kreipties būdu internetu arba kitais elektroninių ryšių tinklais;</text:span></text:p>
      <text:p text:style-name="P1236"><text:span text:style-name="T1237">44.2</text:span><text:span text:style-name="T1238">. perduodami automatiniu būdu elektroninių ryšių tinklais;</text:span></text:p>
      <text:p text:style-name="P1239"><text:span text:style-name="T1240">44.3</text:span><text:span text:style-name="T1241">. pateikiami raštu ir (arba) elektroninių ryšių priemonėmis;</text:span></text:p>
      <text:p text:style-name="P1242"><text:span text:style-name="T1243">44.4</text:span><text:span text:style-name="T1244">. pateikiami kitais Lietuvos Respublikos įstatymuose ir Europos Sąjungos teisės aktuose nustatytais būdais.</text:span></text:p>
      <text:p text:style-name="P1245"><text:span text:style-name="T1246">45</text:span><text:span text:style-name="T1247">.<text:s/></text:span><text:span text:style-name="T1248">Vidaus reikalų ministerija, užtikrindama valstybės tarnybos viešumą, savo interneto svetainėje viešai skelbia suvestinius duomenis apie valstybės tarnautojų ir darbuotojų pareigybes, valstybės tarnautojų statusą turinčius asmenis bei darbuotojus – jų skaičių ir pasiskirstymą pagal pareigybių grupes, valstybės tarnautojų pasiskirstymą pagal išsilavinimą ir amžiaus vidurkį.</text:span></text:p>
      <text:p text:style-name="P1249"><text:span text:style-name="T1250">46</text:span><text:span text:style-name="T1251">. VTRIS</text:span><text:span text:style-name="T1252"><text:s/>duomenų gavėjas, gaunantis<text:s/></text:span><text:span text:style-name="T1253">VTRIS</text:span><text:span text:style-name="T1254"><text:s/>duomenis pagal duomenų teikimo sutartį arba prašymą, gautus duomenis privalo naudoti vadovaudamasis Reglamentu (ES) 2016/679, Asmens duomenų teisinės apsaugos įstatymu ir tik tokia tvarka ir tokiu tikslu, kurie nustatyti duomenų teikimo sutartyje arba prašyme. Pavyzdines<text:s/></text:span><text:span text:style-name="T1255">VTRIS</text:span><text:span text:style-name="T1256"><text:s/>duomenų teikimo sutartis rengia ir savo interneto svetainėje skelbia pagrindinis<text:s/></text:span><text:span text:style-name="T1257">VTRIS</text:span><text:span text:style-name="T1258"><text:s/>tvarkytojas.</text:span></text:p>
      <text:p text:style-name="P1259"><text:span text:style-name="T1260">47</text:span><text:span text:style-name="T1261">. VTRIS duomenys teikiami neatlygintinai.</text:span></text:p>
      <text:p text:style-name="P1262"><text:span text:style-name="T1263">48</text:span><text:span text:style-name="T1264">.<text:s/></text:span><text:span text:style-name="T1265">Pagrindinis<text:s/></text:span><text:span text:style-name="T1266">VTRIS</text:span><text:span text:style-name="T1267"><text:s/>tvarkytojas savo interneto svetainėje teikia informaciją apie<text:s/></text:span><text:span text:style-name="T1268">VTRIS</text:span><text:span text:style-name="T1269"><text:s/>objektus,<text:s/></text:span><text:span text:style-name="T1270">VTRIS</text:span><text:span text:style-name="T1271"><text:s/>paskirtį, asmens duomenų tvarkymo tikslus,<text:s/></text:span><text:span text:style-name="T1272">VTRIS</text:span><text:span text:style-name="T1273"><text:s/>valdytoją ir<text:s/></text:span><text:span text:style-name="T1274">VTRIS</text:span><text:span text:style-name="T1275"><text:s/>tvarkytojus, duomenų teikėjus, duomenų gavėjus, duomenų subjekto teises; informaciją, susijusią su asmens duomenų saugojimo<text:s/></text:span><text:span text:style-name="T1276">VTRIS</text:span><text:span text:style-name="T1277"><text:s/>laikotarpiu ir teise pateikti skundą dėl<text:s/></text:span><text:span text:style-name="T1278">VTRIS</text:span><text:span text:style-name="T1279"><text:s/>tvarkomų asmens duomenų, taip pat kitą Reglamento (ES) 2016/679 13–14 straipsniuose nurodytą informaciją (pagrindinio<text:s/></text:span><text:span text:style-name="T1280">VTRIS</text:span><text:span text:style-name="T1281"><text:s/>tvarkytojo interneto svetainėje nėra viešinami asmens duomenys).</text:span></text:p>
      <text:p text:style-name="P1282"><text:span text:style-name="T1283">49</text:span><text:span text:style-name="T1284">. VTRIS duomeny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pan></text:p>
      <text:p text:style-name="P1285"><text:span text:style-name="T1286">50</text:span><text:span text:style-name="T1287">. VTRIS duomenys trečiųjų šal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pan></text:p>
      <text:p text:style-name="P1288"/>
      <text:p text:style-name="P1289"><text:span text:style-name="T1290">VIII</text:span><text:span text:style-name="T1291"><text:s/>SKYRIUS</text:span></text:p>
      <text:p text:style-name="P1292"><text:span text:style-name="T1293">VTRIS DUOMENŲ SAUGA</text:span></text:p>
      <text:p text:style-name="P1294"/>
      <text:p text:style-name="P1295"><text:span text:style-name="T1296">51</text:span><text:span text:style-name="T1297">. VTRIS</text:span><text:span text:style-name="T1298"><text:s/>duomenų sauga užtikrinama vadovaujantis pagrindinio<text:s/></text:span><text:span text:style-name="T1299">VTRIS</text:span><text:span text:style-name="T1300"><text:s/>tvarkytojo tvirtinamais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ir Saugos dokumentų turinio gairių aprašo patvirtinimo“, nustatyta tvarka, Valstybės informacinių išteklių valdymo įstatymu, Lietuvos Respublikos kibernetinio saugumo įstatymu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1301"><text:s/></text:span><text:span text:style-name="T1302">VTRIS</text:span><text:span text:style-name="T1303"><text:s/>tvarkomų asmens duomenų saugumas užtikrinamas vadovaujantis Reglamentu (ES) 2016/679.</text:span></text:p>
      <text:p text:style-name="P1304"><text:span text:style-name="T1305">52</text:span><text:span text:style-name="T1306">. Duomenų saugos priemonės turi užtikrinti:</text:span></text:p>
      <text:p text:style-name="P1307"><text:span text:style-name="T1308">52.1</text:span><text:span text:style-name="T1309">. registruojamų, perduodamų ryšių kanalais, saugomų, apdorojamų ir naudojamų duomenų saugą;</text:span></text:p>
      <text:p text:style-name="P1310"><text:span text:style-name="T1311">52.2</text:span><text:span text:style-name="T1312">. VTRIS duomenų saugą nuo atsitiktinio ar neteisėto sunaikinimo, atskleidimo, pakeitimo ir kitokio neteisėto tvarkymo.<text:s/></text:span></text:p>
      <text:p text:style-name="P1313"><text:span text:style-name="T1314">53</text:span><text:span text:style-name="T1315">. Už VTRIS duomenų saugą pagal kompetenciją Lietuvos Respublikos įstatymų nustatyta tvarka atsako VTRIS valdytojas ir VTRIS tvarkytojai.</text:span></text:p>
      <text:p text:style-name="P1316"><text:span text:style-name="T1317">54</text:span><text:span text:style-name="T1318">. VTRIS</text:span><text:span text:style-name="T1319"><text:s/>valdytojo ir<text:s/></text:span><text:span text:style-name="T1320">VTRIS</text:span><text:span text:style-name="T1321"><text:s/>tvarkytojų valstybės tarnautojai ir darbuotojai, kurie tvarko asmens duomenis, privalo laikytis Reglamento (ES) 2016/679, Asmens duomenų teisinės apsaugos įstatymo, Valstybės informacinių išteklių valdymo įstatymo nuostatų ir raštu pasižadėti saugoti asmens duomenų paslaptį.</text:span></text:p>
      <text:p text:style-name="P1322"><text:span text:style-name="T1323">55</text:span><text:span text:style-name="T1324">. Teisinėmis, administracinėmis, organizacinėmis, techninėmis ir kitomis priemonėmis užtikrinama, kad tvarkant VTRIS nebūtų įrašyti netikslūs duomenys, kad duomenys atitiktų pateiktus registravimo dokumentuose duomenis.</text:span></text:p>
      <text:p text:style-name="P1325"/>
      <text:p text:style-name="P1326"><text:span text:style-name="T1327">IX</text:span><text:span text:style-name="T1328"><text:s/>SKYRIUS</text:span></text:p>
      <text:p text:style-name="P1329"><text:span text:style-name="T1330">VTRIS FINANSAVIMAS</text:span></text:p>
      <text:p text:style-name="P1331"/>
      <text:p text:style-name="P1332"><text:span text:style-name="T1333">56</text:span><text:span text:style-name="T1334">. VTRIS finansuojama iš valstybės biudžeto, Europos Sąjungos finansinės paramos lėšų ir kitų teisės aktuose nustatytų finansavimo šaltinių.<text:s/></text:span></text:p>
      <text:p text:style-name="P1335"/>
      <text:p text:style-name="P1336"><text:span text:style-name="T1337">X</text:span><text:span text:style-name="T1338"><text:s/>SKYRIUS<text:s/></text:span></text:p>
      <text:p text:style-name="P1339"><text:span text:style-name="T1340">VTRIS ATNAUJINIMAS, PERTVARKYMAS IR LIKVIDAVIMAS</text:span></text:p>
      <text:p text:style-name="P1341"/>
      <text:p text:style-name="P1342"><text:span text:style-name="T1343">57</text:span><text:span text:style-name="T1344">.<text:s/></text:span><text:span text:style-name="T1345">VTRIS atnaujinama, pertvarkoma ir likviduojama Valstybės informacinių išteklių valdymo įstatymo ir kitų teisės aktų nustatyta tvarka.</text:span></text:p>
      <text:p text:style-name="P1346"><text:span text:style-name="T1347">58</text:span><text:span text:style-name="T1348">. Pertvarkomos VTRIS duomenys perduodami teisės akte dėl VTRIS pertvarkymo nustatyta VTRIS duomenų perdavimo tvarka. Likviduojamos VTRIS duomenys perduodami kitai informacinei sistemai, sunaikinami arba perduodami valstybės archyvams Lietuvos Respublikos dokumentų ir archyvų įstatymo nustatyta tvarka.</text:span></text:p>
      <text:p text:style-name="P1349"><text:span text:style-name="T13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name-complex="Arial" fo:font-size="10pt" style:font-size-asian="10pt" fo:language="en" fo:country="GB"/>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3" style:parent-style-name="Normal" style:family="paragraph">
      <style:paragraph-properties fo:text-indent="0.5in">
        <style:tab-stops>
          <style:tab-stop style:type="center" style:position="2.884in"/>
          <style:tab-stop style:type="right" style:position="5.768in"/>
        </style:tab-stops>
      </style:paragraph-properties>
      <style:text-properties style:font-name-complex="Arial" fo:font-size="10pt" style:font-size-asian="10pt" fo:language="en" fo:country="GB"/>
    </style:style>
    <style:style style:name="P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2</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4 03 07</dc:title>
    <meta:initial-creator>violeta</meta:initial-creator>
    <dc:creator>adlibuser</dc:creator>
    <meta:creation-date>2025-02-21T11:37:00Z</meta:creation-date>
    <dc:date>2025-02-21T11:37:00Z</dc:date>
    <meta:template xlink:href="Normal.dotm" xlink:type="simple"/>
    <meta:editing-cycles>2</meta:editing-cycles>
    <meta:editing-duration>PT0S</meta:editing-duration>
    <meta:document-statistic meta:page-count="3" meta:paragraph-count="281" meta:word-count="5953" meta:character-count="50440" meta:row-count="1147" meta:non-whitespace-character-count="44768"/>
  </office:meta>
</office:document-meta>
</file>