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8</text:span><text:span text:style-name="T28"><text:s/>d. Nr. SV-S-</text:span><text:span text:style-name="T29">15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, 145 straipsniais ir atsižvelgdama į Seimo Teisės ir teisėtvarkos komiteto siūlymą,<text:s/><text:span text:style-name="T35">nusprendži</text:span>a:</text:p>
        <text:p text:style-name="P36">Prašyti Lietuvos Respublikos Vyriausybės pateikti Lietuvos Respublikos Seimui išvadas dėl šių įstatymų projektų:<text:s/></text:p>
        <text:p text:style-name="P37">1. Lietuvos Respublikos administracinių nusižengimų kodekso 492 ir 590 straipsnių pakeitimo įstatymo projekto Nr. XIIIP-4037.</text:p>
        <text:p text:style-name="P38">2. Lietuvos Respublikos mediacijos įstatymo Nr. X-1702 20 straipsnio 1 punkto pakeitimo įstatymo projekto Nr. XIIIP-4238.</text:p>
        <text:p text:style-name="P39"/>
        <text:p text:style-name="P40"/>
        <text:p text:style-name="P41"/>
        <text:p text:style-name="P42"><text:span text:style-name="T43">Seimo Pirmininkas</text:span><text:span text:style-name="T44"><text:tab/></text:span><text:span text:style-name="T4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9T08:42:00Z</meta:creation-date>
    <dc:date>2020-01-09T08:42:00Z</dc:date>
    <meta:print-date>2020-01-08T09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6" meta:character-count="722" meta:row-count="30" meta:non-whitespace-character-count="638"/>
  </office:meta>
</office:document-meta>
</file>