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line-height="150%" fo:text-indent="0.0861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1pt" fo:language="en" fo:country="US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 style:line-height-at-least="0.2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202</text:span><text:span text:style-name="T16">5</text:span><text:span text:style-name="T17"><text:s/>METAIS TAIKOMO MINIMALIOJO DARBO UŽMOKESČIO</text:span></text:p>
      <text:p text:style-name="P18"/>
      <text:p text:style-name="P19"><text:span text:style-name="T20">2024 m. rugpjūčio 28 d. Nr. 709</text:span></text:p>
      <text:p text:style-name="P21">Vilnius</text:p>
      <text:p text:style-name="P22"/>
      <text:p text:style-name="P23"/>
      <text:p text:style-name="P24"><text:span text:style-name="T25">Vadovaudamasi Lietuvos Respublikos darbo kodekso 141 straipsnio 3, 4 dalimis ir atsižvelgdama į Lietuvos Respublikos trišalės tarybos 2017 m. rugsėjo 21 d. ir 2024 m. birželio<text:s/></text:span><text:span text:style-name="T26">18</text:span><text:span text:style-name="T27"><text:s/>d. rekomendacijas, į šalies ūkio vystymosi rezultatus ir tendencijas, 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tvirtinti<text:s/></text:span><text:span text:style-name="T33">202</text:span><text:span text:style-name="T34">5</text:span><text:span text:style-name="T35"><text:s/>metais taikomą</text:span><text:span text:style-name="T36"><text:s/>minimalųjį valandinį atlygį – 6,35 euro ir minimaliąją mėnesinę algą – 1038 eurus.</text:span></text:p>
      <text:p text:style-name="P37"><text:span text:style-name="T38">2</text:span><text:span text:style-name="T39">. Rekomenduoti socialiniams partneriams kolektyvinėse sutartyse nustatyti didesnius dydžius negu šio nutarimo 1 punkte nustatyti minimaliojo valandinio atlygio ir minimaliosios mėnesinės algos dydžiai.</text:span></text:p>
      <text:p text:style-name="P40"/>
      <text:p text:style-name="P41"/>
      <text:p text:style-name="P42"><text:span text:style-name="T43">Ministrė Pirmininkė</text:span><text:span text:style-name="T44"><text:tab/><text:s text:c="4"/>Ingrida Šimonytė</text:span><text:span text:style-name="T45"><text:tab/></text:span></text:p>
      <text:p text:style-name="P46"/>
      <text:p text:style-name="P47"/>
      <text:p text:style-name="P48"/>
      <text:p text:style-name="P49"><text:span text:style-name="T50">Socialinės apsaugos ir darbo ministras</text:span><text:span text:style-name="T51"><text:tab/></text:span><text:span text:style-name="T52"><text:tab/></text:span><text:span text:style-name="T53"><text:tab/></text:span><text:span text:style-name="T54"><text:tab/>Vytautas Š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8-29T16:01:00Z</meta:creation-date>
    <dc:date>2024-08-29T16:01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8" meta:character-count="868" meta:row-count="31" meta:non-whitespace-character-count="767"/>
  </office:meta>
</office:document-meta>
</file>