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3875in">
        <style:tab-stops>
          <style:tab-stop style:type="left" style:position="5.3958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23" style:parent-style-name="Normal" style:family="paragraph">
      <style:paragraph-properties fo:text-indent="6i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25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ADMINISTRACIJOS DIREKTORIUS</text:p>
      <text:p text:style-name="P4"/>
      <text:p text:style-name="P5">ĮSAKYMAS</text:p>
      <text:p text:style-name="P6"/>
      <text:p text:style-name="P7"><text:span text:style-name="T8">DĖL SAVIVALDYBĖS LYGIO EKSTREMALIOSIOS SITUACIJOS ATŠAUKIMO<text:s/></text:span></text:p>
      <text:p text:style-name="P9"/>
      <text:p text:style-name="P10"/>
      <text:p text:style-name="P11">2022 m. rugsėjo <text:s/>12 d. <text:s text:c="3"/>Nr. AD-1-1072</text:p>
      <text:p text:style-name="P12">Kėdainiai</text:p>
      <text:p text:style-name="P13"/>
      <text:p text:style-name="P14"><text:span text:style-name="T15">Vadovaudamasis Lietuvos Respublikos vietos savivaldos 29 straipsnio 8 dalies <text:s/>2 punktu, <text:s text:c="2"/></text:span><text:span text:style-name="T16">Lietuvos Respublikos civilinės saugos įstatymo 14 straipsnio 7 ir 16 punktais,<text:s/></text:span><text:span text:style-name="T17">ekstremaliųjų situacijų skelbimo ir atšaukimo tvarkos aprašo, patvirtinto Lietuvos Respublikos Vyriausybės 2010 m. rugpjūčio 31 d. nutarimu Nr. 1243 „Dėl Ekstremaliųjų situacijų skelbimo ir atšaukimo tvarkos aprašo patvirtinimo“, 7 punktu:<text:s/></text:span></text:p>
      <text:p text:style-name="P18"><text:span text:style-name="T19">1</text:span><text:span text:style-name="T20">. <text:s/>A t š a u k i u:   savivaldybės lygio ekstremaliąją situaciją, paskelbtą 2022 birželio 22 d. Kėdainių rajono savivaldybės administracijos direktoriaus įsakymu Nr. AD-1-746, „Dėl savivaldybės lygio ekstremaliosios situacijos paskelbimo“.</text:span></text:p>
      <text:p text:style-name="P21"/>
      <text:p text:style-name="P22"/>
      <text:p text:style-name="P23"/>
      <text:p text:style-name="P24"><text:span text:style-name="T25">Administracijos direktorius <text:s text:c="65"/>Arūnas K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as</meta:initial-creator>
    <dc:creator>adlibuser</dc:creator>
    <meta:creation-date>2022-09-12T13:09:00Z</meta:creation-date>
    <dc:date>2022-09-12T13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953" meta:row-count="19" meta:non-whitespace-character-count="845"/>
  </office:meta>
</office:document-meta>
</file>