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84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84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8 m. gruodžio 11 d. Nr. AD1-2890</text:p>
      <text:p text:style-name="P18">Klaipėda</text:p>
      <text:p text:style-name="P19"/>
      <text:p text:style-name="P20"/>
      <text:p text:style-name="P21"><text:span text:style-name="T22">Vadovaudamasis Lietuvos Respublikos vietos savivaldos įstatymo 18 straipsnio 1 dalimi,<text:s/></text:span><text:span text:style-name="T23">Valstybiniu atliekų tvarkymo 2014–2020 metų planu,<text:s/></text:span><text:span text:style-name="T24">patvirtintu Lietuvos Respublikos Vyriausybės 2014 m. balandžio 16 d nutarimu Nr. 366 „Dėl Valstybinio atliekų tvarkymo 2014–2020 metų plano patvirtinimo“, Klaipėdos miesto savivaldybės tarybos 2010 m. liepos 29 d. sprendimu Nr. T2-230 „Dėl įgaliojimo suteikimo Savivaldybės administracijos direktoriui“, vykdydamas Klaipėdos miesto savivaldybės 2013–2020 m. atliekų tvarkymo planą, patvirtintą Klaipėdos miesto savivaldybės tarybos 2013 m. gegužės 30 d. sprendimu Nr. T2-130 „Dėl Klaipėdos miesto savivaldybės 2013–2020 m. atliekų tvarkymo plano patvirtinimo“:</text:span></text:p>
      <text:p text:style-name="P25"><text:span text:style-name="T26">1</text:span><text:span text:style-name="T27">. </text:span><text:span text:style-name="T28">Pakeiči</text:span><text:span text:style-name="T29">u 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text:s/></text:span><text:span text:style-name="T30">20, 21, 24, 30, 31 dalis<text:s/></text:span><text:span text:style-name="T31">išdėstau nauja redakcija (pridedama).<text:s/></text:span></text:p>
      <text:p text:style-name="P32"><text:span text:style-name="T33">2</text:span><text:span text:style-name="T34">. </text:span><text:span text:style-name="T35">Nustata</text:span><text:span text:style-name="T36">u, kad šis įsakymas skelbiamas Teisės aktų registre ir Klaipėdos miesto savivaldybės interneto svetainėje.</text:span></text:p>
      <text:p text:style-name="P37"/>
      <text:p text:style-name="P38"/>
      <text:p text:style-name="P39"/>
      <text:p text:style-name="P40"><text:span text:style-name="T41">Savivaldybės administracijos direktorius</text:span><text:span text:style-name="T42"><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12-14T11:32:00Z</meta:creation-date>
    <dc:date>2018-12-14T11:32:00Z</dc:date>
    <meta:template xlink:href="Normal.dotm" xlink:type="simple"/>
    <meta:editing-cycles>2</meta:editing-cycles>
    <meta:editing-duration>PT0S</meta:editing-duration>
    <meta:document-statistic meta:page-count="1" meta:paragraph-count="12" meta:word-count="217" meta:character-count="1787" meta:row-count="27" meta:non-whitespace-character-count="1582"/>
  </office:meta>
</office:document-meta>
</file>