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HIPOTEKOS REGISTRO ĮSTATYMO NR. I-1544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hipotekos registro įstatymo Nr. I-1544 pripažinimas netekusiu galios</text:span></text:p>
        <text:p text:style-name="P36"><text:span text:style-name="T37">Pripažinti netekusiu galios Lietuvos Respublikos hipotekos registro įstatymą Nr. I-1544 su visais pakeitimais ir</text:span><text:span text:style-name="T38"><text:s/>papildymais.</text:span></text:p>
        <text:p text:style-name="P39"/>
        <text:p text:style-name="P40"><text:span text:style-name="T41">2</text:span><text:span text:style-name="T42"><text:s/>straipsnis.<text:s/></text:span><text:span text:style-name="T43">Įstatymo įsigaliojimas<text:s/></text:span><text:span text:style-name="T44">ir taikymas</text:span><text:span text:style-name="T45"><text:s/></text:span></text:p>
        <text:p text:style-name="P46"><text:span text:style-name="T47">1</text:span><text:span text:style-name="T48">. Šio įstatymo 1 straipsnis įsigalioja 2022 m. sausio 1 d.</text:span></text:p>
        <text:p text:style-name="P49"><text:span text:style-name="T50">2</text:span><text:span text:style-name="T51">. Iki 2021 m. gruodžio 31 d. Lietuvos Respublikos hipotekos registre įregistruotos hipotekos (išskyrus šio straipsni</text:span><text:span text:style-name="T52">o 5 dalyje nurodytas hipotekas) ir jų duomenys perduodami Lietuvos Respublikos nekilnojamojo turto registrui ir nuo 2022 m. sausio 1 d. tvarkomi Lietuvos Respublikos nekilnojamojo turto registre.</text:span></text:p>
        <text:p text:style-name="P53"><text:span text:style-name="T54">3</text:span><text:span text:style-name="T55">. Iki 2021 m. gruodžio 31 d. Lietuvos Respublikos hipot</text:span><text:span text:style-name="T56">ekos registre įregistruoti įkeitimai (išskyrus šio straipsnio 4 dalyje nurodytus įkeitimus) ir jų duomenys perduodami Sutarčių registrui ir nuo 2022 m. sausio 1 d. tvarkomi<text:s/></text:span><text:span text:style-name="T57">Sutarčių ir teisių suvaržymų<text:s/></text:span><text:span text:style-name="T58">registre.</text:span></text:p>
        <text:p text:style-name="P59"><text:span text:style-name="T60">4</text:span><text:span text:style-name="T61">. Iki 2021 m. gruodžio 31 d. Lietuvos R</text:span><text:span text:style-name="T62">espublikos hipotekos registre įregistruoti<text:s/></text:span>turtinių teisių į nekilnojamąjį daiktą įkeitimai<text:span text:style-name="T63"><text:s/>ir jų duomenys perduodami Lietuvos Respublikos nekilnojamojo turto registrui ir nuo 2022 m. sausio 1 d. tvarkomi</text:span><text:s/><text:span text:style-name="T64">Lietuvos Respublikos nekilnojamojo turto registre.</text:span></text:p>
        <text:p text:style-name="P65"><text:span text:style-name="T66">5</text:span><text:span text:style-name="T67">. Iki 2021 m. gruodžio 31 d. Lietuvos Respublikos hipotekos registre įregistruotos<text:s/></text:span><text:span text:style-name="T68">Lietuvos Respublikos civilinio kodekso 1.98 straipsnio 3 dalyje ir 4.177 straipsnyje nurodyto turto hipotekos, taip pat 4.184 straipsnyje nurodytos sąlyginės hipotekos ir jų duomenys<text:s/></text:span><text:span text:style-name="T69">perduodami Sutarčių registrui ir nuo 2022 m. sausio 1 d. tvarkomi<text:s/></text:span><text:span text:style-name="T70">Sutarči</text:span><text:span text:style-name="T71">ų ir teisių suvaržymų<text:s/></text:span><text:span text:style-name="T72">registre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3T12:45:00Z</meta:creation-date>
    <dc:date>2020-01-03T12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8" meta:character-count="1852" meta:row-count="47" meta:non-whitespace-character-count="1631"/>
  </office:meta>
</office:document-meta>
</file>