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ĖŠŲ SKYRIMO</text:span></text:p>
      <text:p text:style-name="P18"/>
      <text:p text:style-name="P19"><text:span text:style-name="T20">2021 m. gruodžio 22 d. Nr.<text:s/></text:span>1103</text:p>
      <text:p text:style-name="P21">Vilnius</text:p>
      <text:p text:style-name="P22"/>
      <text:p text:style-name="P23"/>
      <text:p text:style-name="P24"><text:span text:style-name="T25">Vadovaudamasi Lietuvos Respublikos 2021 metų valstybės biudžeto ir savivaldybių biudžetų finansinių rodiklių patvirtinimo įstatymo 14 straipsnio 1 dalies 5 punktu ir atsižvelgdama į Lietuvos Respublikos Vyriausybės 2021 m. liepos 2 d. nutarimą Nr. 517 „Dėl valstybės lygio ekstremaliosios situacijos paskelbimo ir valstybės lygio ekstremaliosios situacijos operacijų vadovo paskyrimo“, Lietuvos Respublikos Vyriausybė n u ta r i a:</text:span></text:p>
      <text:p text:style-name="P26"><text:span text:style-name="T27">Skirti iš valstybės vardu pasiskolintų lėšų Lietuvos Respublikos finansų ministerijai 83 721 (aštuoniasdešimt trys tūkstančiai septyni šimtai dvidešimt vienas) eurą savivaldybių patirtoms materialinių išteklių teikimo esant ekstremaliajai situacijai dėl masinio užsieniečių antplūdžio išlaidoms kompensuoti, iš jų<text:s/></text:span><text:span text:style-name="T28">5 005</text:span><text:span text:style-name="T29"><text:s/>(penki tūkstančiai penki) eurus Druskininkų savivaldybės administracijai,<text:s/></text:span><text:span text:style-name="T30">18 813 (aštuoniolika</text:span><text:span text:style-name="T31"><text:s/>tūkstančių aštuoni šimtai trylika) eurų<text:s/></text:span><text:span text:style-name="T32">Jonavos<text:s/></text:span><text:span text:style-name="T33">rajono savivaldybės administracijai, 263 (du šimtai šešiasdešimt trys) eurus<text:s/></text:span><text:span text:style-name="T34">Lazdijų<text:s/></text:span><text:span text:style-name="T35">rajono<text:s/></text:span><text:soft-page-break/><text:span text:style-name="T36">savivaldybės administracijai,<text:s/></text:span><text:span text:style-name="T37">4 226</text:span><text:span text:style-name="T38"><text:s/>(keturi tūkstančiai du šimtai dvidešimt šeši) eurus<text:s/></text:span><text:span text:style-name="T39">Raseinių<text:s/></text:span><text:span text:style-name="T40">rajono savivaldybės administracijai,<text:s/></text:span><text:span text:style-name="T41">21 733<text:s/></text:span><text:span text:style-name="T42">(dvidešimt vienas tūkstantis septyni šimtai trisdešimt trys) eurus<text:s/></text:span><text:span text:style-name="T43">Šalčininkų<text:s/></text:span><text:span text:style-name="T44">rajono savivaldybės administracijai,<text:s/></text:span><text:span text:style-name="T45">10 752 (</text:span><text:span text:style-name="T46">dešimt tūkstančių septyni šimtai penkiasdešimt du)</text:span><text:span text:style-name="T47"><text:s/>eurus Švenčionių<text:s/></text:span><text:span text:style-name="T48">rajono savivaldybės administracijai,<text:s/></text:span><text:span text:style-name="T49">10 266 (</text:span><text:span text:style-name="T50">dešimt tūkstančių du šimtai šešiasdešimt šeši)</text:span><text:span text:style-name="T51"><text:s/>eurus Vilkaviškio<text:s/></text:span><text:span text:style-name="T52">rajono savivaldybės administracijai,<text:s/></text:span><text:span text:style-name="T53">12 663 </text:span><text:span text:style-name="T54">(dvylika tūkstančių šeši šimtai šešiasdešimt trys) eurus<text:s/></text:span><text:span text:style-name="T55">Vilniaus<text:s/></text:span><text:span text:style-name="T56">rajono savivaldybės administracijai.</text:span></text:p>
      <text:p text:style-name="P57"/>
      <text:p text:style-name="P58"/>
      <text:p text:style-name="P59"/>
      <text:p text:style-name="P60">Ministrė Pirmininkė<text:tab/>Ingrida Šimonytė</text:p>
      <text:p text:style-name="P61"/>
      <text:p text:style-name="P62"/>
      <text:p text:style-name="P63"><text:span text:style-name="T64">Finansų ministrė</text:span><text:span text:style-name="T65"><text:tab/>Gintarė Skaist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Gerasimovič</meta:initial-creator>
    <dc:creator>adlibuser</dc:creator>
    <meta:creation-date>2021-12-23T08:04:00Z</meta:creation-date>
    <dc:date>2021-12-23T08:04:00Z</dc:date>
    <meta:print-date>2017-06-01T05:28:00Z</meta:print-date>
    <meta:template xlink:href="Normal.dotm" xlink:type="simple"/>
    <meta:editing-cycles>2</meta:editing-cycles>
    <meta:editing-duration>PT0S</meta:editing-duration>
    <meta:document-statistic meta:page-count="2" meta:paragraph-count="13" meta:word-count="200" meta:character-count="1755" meta:row-count="31" meta:non-whitespace-character-count="1568"/>
  </office:meta>
</office:document-meta>
</file>