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color="#000000"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3.7409in"/>
    </style:style>
    <style:style style:name="P40" style:parent-style-name="Normal" style:master-page-name="MPF1" style:family="paragraph">
      <style:paragraph-properties fo:break-before="page" fo:text-indent="3.7409in" style:page-number="1"/>
      <style:text-properties fo:color="#000000" fo:font-size="11pt" style:font-size-asian="11pt" style:font-size-complex="11pt" style:language-asian="lt" style:country-asian="LT"/>
    </style:style>
    <style:style style:name="P42" style:parent-style-name="Normal" style:family="paragraph">
      <style:paragraph-properties fo:text-indent="3.7409in"/>
      <style:text-properties fo:color="#000000" fo:font-size="11pt" style:font-size-asian="11pt" style:font-size-complex="11pt" style:language-asian="lt" style:country-asian="LT"/>
    </style:style>
    <style:style style:name="P43" style:parent-style-name="Normal" style:family="paragraph">
      <style:paragraph-properties fo:text-indent="3.7409in"/>
      <style:text-properties fo:color="#000000" fo:font-size="11pt" style:font-size-asian="11pt" style:font-size-complex="11pt" style:language-asian="lt" style:country-asian="LT"/>
    </style:style>
    <style:style style:name="P44" style:parent-style-name="Normal" style:family="paragraph">
      <style:paragraph-properties fo:text-indent="4.293in"/>
      <style:text-properties fo:color="#000000"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Arial Unicode MS" fo:font-weight="bold" style:font-weight-asian="bold" style:font-weight-complex="bold" fo:color="#000000" style:font-size-complex="12pt"/>
    </style:style>
    <style:style style:name="P48" style:parent-style-name="Normal" style:family="paragraph">
      <style:paragraph-properties fo:text-align="justify"/>
      <style:text-properties style:font-name-asian="Arial Unicode M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Arial Unicode MS" fo:font-weight="bold" style:font-weight-asian="bold" style:font-weight-complex="bold" fo:color="#000000" style:font-size-complex="12pt"/>
    </style:style>
    <style:style style:name="T51" style:parent-style-name="DefaultParagraphFont" style:family="text">
      <style:text-properties style:font-name-asian="Arial Unicode MS" fo:font-weight="bold" style:font-weight-asian="bold" style:font-weight-complex="bold" fo:color="#000000" style:font-size-complex="12pt"/>
    </style:style>
    <style:style style:name="P52" style:parent-style-name="Normal" style:family="paragraph">
      <style:paragraph-properties fo:text-align="center" fo:margin-left="0.8937in" fo:text-indent="-0.9923in">
        <style:tab-stops/>
      </style:paragraph-properties>
    </style:style>
    <style:style style:name="T53" style:parent-style-name="DefaultParagraphFont" style:family="text">
      <style:text-properties style:font-name-asian="Arial Unicode MS" fo:font-weight="bold" style:font-weight-asian="bold" style:font-weight-complex="bold" fo:color="#000000" style:font-size-complex="12pt"/>
    </style:style>
    <style:style style:name="P54" style:parent-style-name="Normal" style:family="paragraph">
      <style:paragraph-properties fo:margin-left="0.8937in">
        <style:tab-stops/>
      </style:paragraph-properties>
      <style:text-properties style:font-name-asian="Arial Unicode MS" fo:font-weight="bold" style:font-weight-asian="bold"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keep-with-next="alway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center" fo:margin-left="0.8937in" fo:text-indent="-0.8937in">
        <style:tab-stops/>
      </style:paragraph-properties>
    </style:style>
    <style:style style:name="T77" style:parent-style-name="DefaultParagraphFont" style:family="text">
      <style:text-properties style:font-name-asian="Arial Unicode MS" fo:font-weight="bold" style:font-weight-asian="bold" style:font-weight-complex="bold" fo:color="#000000" style:font-size-complex="12pt"/>
    </style:style>
    <style:style style:name="T78" style:parent-style-name="DefaultParagraphFont" style:family="text">
      <style:text-properties style:font-name-asian="Arial Unicode MS" fo:font-weight="bold" style:font-weight-asian="bold" style:font-weight-complex="bold" fo:color="#000000" style:font-size-complex="12pt"/>
    </style:style>
    <style:style style:name="P79" style:parent-style-name="Normal" style:family="paragraph">
      <style:paragraph-properties fo:margin-left="0.8937in">
        <style:tab-stops/>
      </style:paragraph-properties>
    </style:style>
    <style:style style:name="T80" style:parent-style-name="DefaultParagraphFont" style:family="text">
      <style:text-properties fo:font-weight="bold" style:font-weight-asian="bold" fo:color="#000000"/>
    </style:style>
    <style:style style:name="P81" style:parent-style-name="Normal" style:family="paragraph">
      <style:paragraph-properties fo:margin-left="0.8937in">
        <style:tab-stops/>
      </style:paragraph-properties>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style:font-name-asian="Arial Unicode MS" fo:font-weight="bold" style:font-weight-asian="bold" style:font-weight-complex="bold" fo:color="#000000" style:font-size-complex="12pt"/>
    </style:style>
    <style:style style:name="T133" style:parent-style-name="DefaultParagraphFont" style:family="text">
      <style:text-properties style:font-name-asian="Arial Unicode MS" fo:font-weight="bold" style:font-weight-asian="bold"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text-properties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Arial Unicode MS" fo:font-weight="bold" style:font-weight-asian="bold" style:font-weight-complex="bold" fo:color="#000000" style:font-size-complex="12pt"/>
    </style:style>
    <style:style style:name="T183" style:parent-style-name="DefaultParagraphFont" style:family="text">
      <style:text-properties style:font-name-asian="Arial Unicode MS" fo:font-weight="bold" style:font-weight-asian="bold" style:font-weight-complex="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indent="0.4923in"/>
      <style:text-properties style:font-name-asian="Calibri"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fo:font-weight="bold" style:font-weight-asian="bold" style:font-weight-complex="bold" fo:color="#000000" style:font-size-complex="12pt"/>
    </style:style>
    <style:style style:name="T211" style:parent-style-name="DefaultParagraphFont" style:family="text">
      <style:text-properties style:font-name-asian="Arial Unicode MS" fo:font-weight="bold" style:font-weight-asian="bold" style:font-weight-complex="bold" fo:color="#000000" style:font-size-complex="12pt"/>
    </style:style>
    <style:style style:name="P21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font-weight="bold" style:font-weight-asian="bold" style:font-weight-complex="bold" fo:color="#000000" style:font-size-complex="12pt"/>
    </style:style>
    <style:style style:name="P21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rial Unicode MS" style:font-size-complex="12p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fo:color="#000000" style:font-size-complex="12p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043in"/>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043in"/>
      <style:text-properties fo:font-weight="bold" style:font-weight-asian="bold"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492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166in">
        <style:tab-stops>
          <style:tab-stop style:type="center" style:position="0.7875in"/>
          <style:tab-stop style:type="center" style:position="3in"/>
          <style:tab-stop style:type="right" style:position="6in"/>
        </style:tab-stops>
      </style:paragraph-properties>
      <style:text-properties fo:hyphenate="false"/>
    </style:style>
    <style:style style:name="T342" style:parent-style-name="DefaultParagraphFont" style:family="text">
      <style:text-properties style:font-size-complex="12pt" fo:language="en" fo:country="US" style:language-asian="ar" style:country-asian="SA"/>
    </style:style>
    <style:style style:name="T343" style:parent-style-name="DefaultParagraphFont" style:family="text">
      <style:text-properties style:font-size-complex="12pt" fo:language="en" fo:country="US"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166in">
        <style:tab-stops>
          <style:tab-stop style:type="center" style:position="0.7875in"/>
          <style:tab-stop style:type="center" style:position="3in"/>
          <style:tab-stop style:type="right" style:position="6in"/>
        </style:tab-stops>
      </style:paragraph-properties>
      <style:text-properties fo:hyphenate="false"/>
    </style:style>
    <style:style style:name="T346" style:parent-style-name="DefaultParagraphFont" style:family="text">
      <style:text-properties style:font-size-complex="12pt" fo:language="pt" fo:country="BR" style:language-asian="ar" style:country-asian="SA"/>
    </style:style>
    <style:style style:name="T347" style:parent-style-name="DefaultParagraphFont" style:family="text">
      <style:text-properties style:font-size-complex="12pt" fo:language="pt" fo:country="BR" style:language-asian="ar" style:country-asian="SA"/>
    </style:style>
    <style:style style:name="P348" style:parent-style-name="Normal" style:family="paragraph">
      <style:paragraph-properties fo:text-align="justify" fo:text-indent="0.5166in">
        <style:tab-stops>
          <style:tab-stop style:type="left" style:position="0.4923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fo:text-indent="0.543in"/>
      <style:text-properties fo:font-weight="bold" style:font-weight-asian="bold" style:font-weight-complex="bold"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91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fo:text-indent="2in">
        <style:tab-stops>
          <style:tab-stop style:type="left" style:position="0.9166in"/>
        </style:tab-stops>
      </style:paragraph-properties>
    </style:style>
    <style:style style:name="P422" style:parent-style-name="Normal" style:family="paragraph">
      <style:paragraph-properties fo:text-align="center" fo:text-indent="0.4923in">
        <style:tab-stops>
          <style:tab-stop style:type="left" style:position="0.9166in"/>
        </style:tab-stops>
      </style:paragraph-properties>
    </style:style>
    <style:style style:name="P423" style:parent-style-name="Normal" style:family="paragraph">
      <style:paragraph-properties fo:text-align="center" fo:text-indent="0.4923in">
        <style:tab-stops>
          <style:tab-stop style:type="left" style:position="0.9166in"/>
        </style:tab-stops>
      </style:paragraph-properties>
    </style:style>
    <style:style style:name="P424" style:parent-style-name="Normal" style:family="paragraph">
      <style:paragraph-properties fo:text-align="center" fo:text-indent="0.4923in">
        <style:tab-stops>
          <style:tab-stop style:type="left" style:position="0.9166in"/>
        </style:tab-stops>
      </style:paragraph-properties>
    </style:style>
    <style:style style:name="P425" style:parent-style-name="Normal" style:family="paragraph">
      <style:paragraph-properties fo:text-align="center" fo:text-indent="0.4923in">
        <style:tab-stops>
          <style:tab-stop style:type="left" style:position="0.9166in"/>
        </style:tab-stops>
      </style:paragraph-properties>
    </style:style>
    <style:style style:name="P426" style:parent-style-name="Normal" style:family="paragraph">
      <style:paragraph-properties fo:text-align="center" fo:text-indent="0.4923in">
        <style:tab-stops>
          <style:tab-stop style:type="left" style:position="0.9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
      <text:p text:style-name="P8">SPRENDIMAS</text:p>
      <text:p text:style-name="P9"><text:span text:style-name="T10">DĖL<text:s/></text:span><text:span text:style-name="T11">VALSTYBINĖS ŽEMĖS NUOMOS MOKESČIO ADMINISTRAVIMO AKMENĖS RAJONO SAVIVALDYBĖJE TVARKOS APRAŠO PATVIRTINIMO</text:span></text:p>
      <text:p text:style-name="P12"/>
      <text:p text:style-name="P13">2024 m. kovo 18 d. Nr. T-85</text:p>
      <text:p text:style-name="P14">Naujoji Akmenė</text:p>
      <text:p text:style-name="P15"/>
      <text:p text:style-name="P16"/>
      <text:p text:style-name="P17"><text:span text:style-name="T18">Vadovaudamasi Lietuvos Respublikos vietos savivaldos įstatymo<text:s/></text:span><text:span text:style-name="T19">15 straipsnio 2 dalies 28 punktu,</text:span><text:span text:style-name="T20"><text:s/>Lietuvos Respublikos žemės įstatymo 9 straipsnio 15 punktu, Lietuvos Respublikos žemės reformos įstatymo 22 straipsnio 2 dalimi, Lietuvos Respublikos Vyriausybės 2002 m. lapkričio 19 d. nutarimu Nr. 1798<text:s/></text:span><text:span text:style-name="T21">„Dėl nuomos mokesčio ir žemės nuomos mokesčio priedo už valstybinę žemę“, Lietuvos Respublikos Vyri</text:span><text:span text:style-name="T22">ausybės 2003 m. lapkričio 10 d. nutarimu Nr. 1387 „Dėl žemės nuomos mokesčio už valstybinės žemės sklypų naudojimą“,<text:s/></text:span><text:span text:style-name="T23">Akmenės rajono savivaldybės taryba<text:s/></text:span><text:span text:style-name="T24">nusprendžia</text:span><text:span text:style-name="T25">:</text:span></text:p>
      <text:p text:style-name="P26"><text:span text:style-name="T27">1</text:span><text:span text:style-name="T28">.</text:span><text:span text:style-name="T29"><text:tab/>Patvirtinti Valstybinės žemės nuomos mokesčio administravimo Akmenės rajono savivaldybėje tvarkos aprašą (pridedama).</text:span></text:p>
      <text:p text:style-name="P30"><text:span text:style-name="T31">2</text:span><text:span text:style-name="T32">.</text:span><text:span text:style-name="T33"><text:tab/>Pripažinti netekusiu galios Valstybinės žemės nuomos mokesčio administravimo Akmenės rajono savivaldybėje tvarkos aprašą, patvirtintą Akmenės rajono savivaldybės tarybos<text:s/></text:span><text:soft-page-break/><text:span text:style-name="T34">2016 m. spalio 13 d. sprendimu Nr. T-183 (E) „Dėl valstybinės žemės nuomos mokesčio administravimo Akmenės rajono savivaldybėje tvarkos aprašo patvirtinimo“.</text:span></text:p>
      <text:p text:style-name="P35"><text:span text:style-name="T36">Šis sprendimas gali būti skundžiamas Regionų apygardos administracinio teismo Šiaulių rūmams Lietuvos Respublikos administracinių bylų teisenos įstatymo nustatyta tvarka.</text:span></text:p>
      <text:p text:style-name="Normal"/>
      <text:p text:style-name="Normal"/>
      <text:p text:style-name="Normal"><text:span text:style-name="T37">Savivaldybės meras<text:s/></text:span><text:span text:style-name="T38"><text:tab/><text:s text:c="74"/>Vitalijus Mitrofanovas</text:span></text:p>
      <text:p text:style-name="P39"/>
      <text:soft-page-break/>
      <text:p text:style-name="P40">PATVIRTINTA</text:p>
      <text:p text:style-name="P42">Akmenės rajono <text:s/>savivaldybės tarybos</text:p>
      <text:p text:style-name="P43">2024 m. kovo 18 <text:s/>d. sprendimu Nr. T-85</text:p>
      <text:p text:style-name="P44"/>
      <text:p text:style-name="P45"/>
      <text:p text:style-name="P46"><text:span text:style-name="T47">VALSTYBINĖS ŽEMĖS NUOMOS MOKESČIO ADMINISTRAVIMO AKMENĖS RAJON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lstybinės žemės nuomos mokesčio administravimo tvarkos aprašas (toliau – Tvarkos aprašas) nustato valstybinės žemės nuomos mokesčio (toliau – žemės nuomos mokestis) mokėtojus, duomenų tvarkymo, mokesčio apskaičiavimo, mokėjimo, išieškojimo, lengvatų taikymo ir<text:s/></text:span><text:span text:style-name="T58">žemės nuomos mokesčio ir mokestinės nepriemokos pripažinimo beviltiška<text:s/></text:span><text:span text:style-name="T59">Akmenės rajono savivaldybėje tvarką.<text:s/></text:span></text:p>
      <text:p text:style-name="P60"><text:span text:style-name="T61">2</text:span><text:span text:style-name="T62">. Tvarkos aprašas parengtas vadovaujantis Lietuvos Respublikos civiliniu kodeksu, Lietuvos Respublikos žemės reformos įstatymu, Lietuvos Respublikos žemės įstatymu, Lietuvos Respublikos vietos savivaldos įstatymu,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Lietuvos Respublikos finansų ministro <text:s/>2002 m. vasario 11 d. įsakymu Nr. 40 „Dėl<text:s/></text:span><text:span text:style-name="T63">skolų beviltiškumo bei pastangų susigrąžinti šias skolas įrodymo ir beviltiškų skolų sumų apskaičiavimo taisyklių patvirtinimo“<text:s/></text:span><text:span text:style-name="T64">ir kitais teisės aktais, nustatančiais valstybinės žemės nuomos mokesčio administravimą savivaldybėse.<text:s/></text:span></text:p>
      <text:p text:style-name="P65"><text:span text:style-name="T66">3</text:span><text:span text:style-name="T67">. Nuomos mokesčių deklaracijų formas, skirtas nuomos mokesčiui apskaičiuoti, tvirtina Akmenės rajono savivaldybės administracijos (toliau – Savivaldybės administracija) direktorius.</text:span></text:p>
      <text:p text:style-name="P68"><text:span text:style-name="T69">4</text:span><text:span text:style-name="T70">. Nuomos mokestį už valstybinę žemę administruoja Akmenės rajono savivaldybės administracija</text:span><text:span text:style-name="T71">.</text:span></text:p>
      <text:p text:style-name="P72"><text:span text:style-name="T73">5</text:span><text:span text:style-name="T74">. Fizinių ir juridinių asmenų, nuomojančių ar naudojančių valstybinę žemę, žemės nuomos mokesčio apskaitą tvarko Akmenės rajono savivaldybės administracijos (toliau – Savivaldybės administracija) Vietinio ūkio ir turto valdymo skyrius, naudodamas UAB „Nevda“ informacinę sistemą MoRIS.</text:span></text:p>
      <text:p text:style-name="P75"/>
      <text:p text:style-name="P76"><text:span text:style-name="T77">II</text:span><text:span text:style-name="T78"><text:s/>SKYRIUS</text:span></text:p>
      <text:p text:style-name="P79"><text:span text:style-name="T80">VALSTYBINĖS ŽEMĖS NUOMOS MOKESČIO APSKAIČIAVIMAS</text:span></text:p>
      <text:p text:style-name="P81"/>
      <text:p text:style-name="P82"><text:span text:style-name="T83">6</text:span><text:span text:style-name="T84">. Prievolė mokėti žemės nuomos mokestį atsiranda:</text:span></text:p>
      <text:p text:style-name="P85"><text:span text:style-name="T86">6.1</text:span><text:span text:style-name="T87">. sudarius naują nuomos sutartį ar perėmus įsipareigojimus pagal valstybinės žemės nuomos sutartį;</text:span></text:p>
      <text:p text:style-name="P88"><text:span text:style-name="T89">6.2</text:span><text:span text:style-name="T90">. įsigijus nuosavybės teise pastatus, statinius ar patalpas, stovinčius ant valstybinės žemės, kurios nuomos klausimas neišspręstas ir kuri nėra perduota naudotis panaudos teise.</text:span></text:p>
      <text:p text:style-name="P91"><text:span text:style-name="T92">7</text:span><text:span text:style-name="T93">. Nuomos mokesčio už valstybinę žemę, išnuomojamą (išnuomotą) ne aukciono būdu, metinius tarifus tvirtina Akmenės rajono savivaldybės taryba (toliau – Savivaldybės taryba).</text:span></text:p>
      <text:p text:style-name="P94"><text:span text:style-name="T95">8</text:span><text:span text:style-name="T96">. Apmokestinamas laikotarpis sutampa su kalendoriniais metais, kurių pradžia laikoma einamųjų metų sausio 1 d. ir pabaiga – gruodžio 31 d.</text:span></text:p>
      <text:p text:style-name="P97"><text:span text:style-name="T98">9</text:span><text:span text:style-name="T99">. Nuomos mokestis už valstybinę žemę, išnuomotą (išnuomojamą, naudojamą) ne aukciono būdu, apskaičiuojamas einamiesiems metams, žemės sklypo (jo dalies) vidutinę rinkos vertę padauginus iš mokesčio tarifo.</text:span></text:p>
      <text:p text:style-name="P100"><text:span text:style-name="T101">10</text:span><text:span text:style-name="T102">. Žemės kadastro duomenis apie Nekilnojamojo turto registre įregistruotus valstybinės žemės sklypus ir jų nuomininkus nuomos mokesčiui apskaičiuoti teikia valstybės įmonė Registrų centras pagal duomenų teikimo sutartį, sudarytą su Savivaldybės administracija</text:span>, joje nustatytu turiniu, forma ir terminais.<text:s/></text:p>
      <text:p text:style-name="P103">11. Nacionalinės žemės tarnybos prie Aplinkos ministerijos Šiaulių apygardos žemės tvarkymo ir administravimo skyrius pagal mokestinių metų sausio 1 d. ir liepos 1 d. būklę atnaujina ir kasmet iki einamųjų metų kovo 31 d. ir rugpjūčio 31 d. pagal patvirtintą Tvarkos aprašo priedą xls failuose (kompiuterinėse laikmenose) pateikia kadastro duomenis apie kaimo teritorijoje:</text:p>
      <text:p text:style-name="P104"><text:span text:style-name="T105">11.1</text:span><text:span text:style-name="T106">. juridiniams ir fiziniams asmenims suteiktus naudotis valstybinės žemės plotus/sklypus, dėl kurių valstybinės žemės nuomos sutartys nėra sudarytos<text:s/></text:span><text:span text:style-name="T107">ir įregistruotos Nekilnojamojo turto registre</text:span><text:span text:style-name="T108">;<text:s/></text:span></text:p>
      <text:p text:style-name="P109"><text:span text:style-name="T110">11.2</text:span><text:span text:style-name="T111">. juridiniams ir fiziniams asmenims<text:s/></text:span><text:span text:style-name="T112">esamiems statiniams ir įrenginiams eksploatuoti reikalingus valstybinės žemės plotus/sklypus, kurie nebuvo suteikti ir dėl kurių valstybinės žemės nuomos sutartys nėra sudarytos ir įregistruotos Nekilnojamojo turto registre.</text:span></text:p>
      <text:p text:style-name="P113">12.<text:span text:style-name="T114"><text:s/>Savivaldybės administracijos Teisės, teritorijų planavimo ir administravimo skyriaus Teritorijų planavimo ir administravimo poskyris pagal mokestinių metų sausio 1 d. ir liepos 1d. būklę atnaujina ir kasmet iki einamųjų metų kovo 31 d. ir rugpjūčio 31 d. pagal patvirtintą Tvarkos aprašo priedą xls failuose (kompiuterinėse laikmenose) per Dokumentų valdymo sistemą pateikia Savivaldybės administracijos</text:span><text:s/>Vietinio ūkio ir turto valdymo skyriui<text:s/><text:span text:style-name="T115">duomenis apie miestuose ir miesteliuose<text:s/></text:span><text:span text:style-name="T116">juridiniams ir fiziniams asmenims<text:s/></text:span><text:span text:style-name="T117">esamiems statiniams ir įrenginiams eksploatuoti reikalingus žemės plotus/sklypus, dėl kurių valstybinės žemės nuomos sutartys nėra sudarytos ir įregistruotos Nekilnojamojo turto registre.</text:span></text:p>
      <text:p text:style-name="P118">13. Fiziniams ir juridiniams asmenims žemės nuomos mokestį apskaičiuoja, mokesčio deklaracijas parengia ir išsiunčia neregistruotu paštu pagal deklaruotą gyvenamąją vietą, elektroniniu paštu arba įteikia asmeniškai Vietinio ūkio ir turto valdymo skyrius Lietuvos Respublikos Vyriausybės teisės aktais nustatytais terminais (iki kalendorinių metų lapkričio 1 dienos). Jeigu mokesčio mokėtojo adresas nėra žinomas, prašoma seniūnijų, kuriose yra mokėtojo nuomojama valstybinė žemė, įteikti mokesčio deklaracijas.</text:p>
      <text:p text:style-name="P119">14. Juridiniai asmenys, besinaudojantys valstybine žeme ir nesudarę valstybinės žemės sklypo nuomos sutarties, valstybinės žemės nuomos mokestį apskaičiuoja patys ir mokesčio deklaraciją (iki kalendorinių metų spalio 15 dienos) elektroniniu paštu arba asmeniškai pateikia Vietinio ūkio ir turto valdymo skyriui.<text:s/><text:span text:style-name="T120">Deklaracija gali būti pateikta elektroninėmis priemonėmis administracinių ir viešųjų elektroninių paslaugų portale „Elektroniniai valdžios vartai“ (www.epaslaugos.lt).<text:s/></text:span></text:p>
      <text:p text:style-name="P121"><text:span text:style-name="T122">15</text:span><text:span text:style-name="T123">. Juridiniams asmenims, nepateikusiems nustatytu laiku valstybinės žemės nuomos mokesčio deklaracijų<text:s/></text:span><text:span text:style-name="T124">ar neteisingai apskaičiavus jo neperskaičiavusiems</text:span><text:span text:style-name="T125">, pagal turimus duomenis mokestį apskaičiuoja, mokesčio deklaracijas parengia ir išsiunčia Vietinio ūkio ir turto valdymo skyrius iki kalendorinių metų lapkričio 1 dienos.</text:span></text:p>
      <text:p text:style-name="P126"><text:span text:style-name="T127">16</text:span><text:span text:style-name="T128">. Nulinės žemės nuomos mokesčio deklaracijos valstybinės žemės nuomininkams (naudotojams) nesiunčiamos.</text:span></text:p>
      <text:p text:style-name="P129">17. Laiku neapmokestinti mokėtojai gali būti apmokestinami, mokestis patikslinamas ir grąžinamas (įskaitomas), bet ne daugiau kaip už einamuosius ir penkerius praėjusius kalendorinius metus.</text:p>
      <text:p text:style-name="P130"/>
      <text:p text:style-name="P131"><text:span text:style-name="T132">III</text:span><text:span text:style-name="T133"><text:s/>SKYRIUS</text:span></text:p>
      <text:p text:style-name="P134"><text:span text:style-name="T135">VALSTYBINĖS ŽEMĖS NUOMOS MOKESČIO DEKLARACIJOS ĮTEIKIMAS, IR TIKSLINIMAS</text:span></text:p>
      <text:p text:style-name="P136"/>
      <text:p text:style-name="P137"><text:span text:style-name="T138">18</text:span><text:span text:style-name="T139">.<text:s/></text:span>Žemės nuomos<text:s/><text:span text:style-name="T140">mokesčio už valstybinę žemę sumokėjimo terminas, kai duomenys patikslinami praėjus nustatytam šio mokesčio sumokėjimo terminui, yra 20 kalendorinių dienų nuo patikslintos deklaracijos sudarymo dienos.</text:span></text:p>
      <text:p text:style-name="P141"><text:span text:style-name="T142">19</text:span><text:span text:style-name="T143">. Fiziniai ir juridiniai asmenys gali kreiptis su prašymu į Savivaldybės administraciją dėl žemės nuomos mokesčio perskaičiavimo kartu pateikdami dokumentus, įrodančius deklaracijoje esančius netikslumus.</text:span></text:p>
      <text:p text:style-name="P144"><text:span text:style-name="T145">20</text:span><text:span text:style-name="T146">. Savivaldybės administracija parengtas žemės nuomos mokesčio deklaracijas už einamuosius metus žemės naudotojui ar nuomininkui įteikia ne vėliau kaip likus 15 dienų iki mokesčio sumokėjimo termino pabaigos vienu iš šių deklaracijos įteikimo būdų:</text:span></text:p>
      <text:p text:style-name="P147"><text:span text:style-name="T148">20.1</text:span><text:span text:style-name="T149">. paštu (neregistruotu laišku);</text:span></text:p>
      <text:p text:style-name="P150"><text:span text:style-name="T151">20.2</text:span><text:span text:style-name="T152">. asmeniškai Savivaldybės administracijoje;<text:s/></text:span></text:p>
      <text:p text:style-name="P153"><text:span text:style-name="T154">20.3</text:span><text:span text:style-name="T155">. elektroniniu paštu.</text:span></text:p>
      <text:p text:style-name="P156"><text:span text:style-name="T157">21</text:span><text:span text:style-name="T158">. Su mokesčio mokėtojo deklaracija kartu įteikiamas ir užpildytas mokėjimo kvitas.</text:span></text:p>
      <text:p text:style-name="P159"><text:span text:style-name="T160">22</text:span><text:span text:style-name="T161">. Mokesčio mokėtojo deklaracija gali būti tikslinama, kai pagal Savivaldybės tarybos sprendimus ar įstatymų nustatyta tvarka nepritaikyta mokesčio lengvata, kai nesutampa duomenys apie žemės sklypo plotą ir vertę:</text:span></text:p>
      <text:p text:style-name="P162"><text:span text:style-name="T163">22.1</text:span><text:span text:style-name="T164">. kai valstybės įmonė Registrų centras atnaujina kadastro duomenis apie įregistruotus valstybinės žemės sklypus ir jų nuomotojus;</text:span></text:p>
      <text:p text:style-name="P165"><text:span text:style-name="T166">22.2</text:span><text:span text:style-name="T167">. kai Nacionalinės žemės tarnybos prie Aplinkos ministerijos Šiaulių apygardos žemės tvarkymo ir administravimo skyrius atnaujina duomenis apie kaimo teritorijoje Nekilnojamojo turto registre neįregistruotus valstybinės žemės sklypus ir jų naudotojus;</text:span></text:p>
      <text:p text:style-name="P168"><text:span text:style-name="T169">22.3</text:span><text:span text:style-name="T170">. kai<text:s/></text:span><text:span text:style-name="T171">Teisės, teritorijų planavimo ir administravimo skyriaus Teritorijų planavimo ir administravimo poskyris</text:span><text:span text:style-name="T172"><text:s/>atnaujina duomenis apie miestuose ir miesteliuose Nekilnojamojo turto registre neįregistruotus valstybinės žemės sklypus ir jų naudotojus;</text:span></text:p>
      <text:p text:style-name="P173"><text:span text:style-name="T174">22.4</text:span><text:span text:style-name="T175">. kai mokesčio mokėtojas pateikia dokumentus, reikalingus lengvatų taikymui.</text:span></text:p>
      <text:p text:style-name="P176"><text:span text:style-name="T177">23</text:span><text:span text:style-name="T178">.</text:span><text:span text:style-name="T179"><text:s/>Mokesčio mokėtojo deklaracija gali būti tikslinama už penkerius praėjusius <text:s/>kalendorinius metus, pradedant skaičiuoti nuo kalendorinių metų, buvusių prieš tuos metus, kuriais deklaracija tikslinama.</text:span></text:p>
      <text:p text:style-name="P180"/>
      <text:p text:style-name="Normal"/>
      <text:p text:style-name="P181"><text:span text:style-name="T182">IV</text:span><text:span text:style-name="T183"><text:s/>SKYRIUS</text:span></text:p>
      <text:p text:style-name="P184"><text:span text:style-name="T185">VALSTYBINĖS ŽEMĖS NUOMOS MOKESČIO LENGVATŲ TAIKYMAS</text:span></text:p>
      <text:p text:style-name="P186"/>
      <text:p text:style-name="P187"><text:span text:style-name="T188">24</text:span><text:span text:style-name="T189">. Savivaldybės taryba savo biudžeto sąskaita turi teisę mažinti valstybinės žemės nuomos mokestį arba visai nuo jo atleisti. Valstybinės žemės nuomos mokesčio lengvatos taikomos vadovaujantis Savivaldybės tarybos priimtais sprendimais.<text:s/></text:span></text:p>
      <text:p text:style-name="P190"><text:span text:style-name="T191">25</text:span><text:span text:style-name="T192">. Jeigu asmuo teisę į žemės nuomos mokesčio lengvatą įgyja I metų pusmetį, lengvata teikiama visus tuos metus, o jeigu II metų pusmetį, lengvata pradedama teikti nuo kitų kalendorinių metų.<text:s/></text:span></text:p>
      <text:p text:style-name="P193"><text:span text:style-name="T194">26</text:span><text:span text:style-name="T195">. Jeigu lengvata taikoma asmenims, sulaukusiems senatvės pensijos amžiaus, nustatyto Lietuvos Respublikos valstybinių socialinio draudimo pensijų įstatymu, šie asmenys nustatomi pagal gimimo datos duomenis.<text:s/></text:span></text:p>
      <text:p text:style-name="P196"><text:span text:style-name="T197">27</text:span><text:span text:style-name="T198">. Jeigu lengvata taikoma asmenims, kuriems nustatytas 0–40 proc. darbingumo lygis, šie asmenys nustatomi pagal pateiktus neįgalumo ar invalidumo pažymėjimo kopijų duomenis.<text:s/></text:span></text:p>
      <text:p text:style-name="P199"><text:span text:style-name="T200">28</text:span><text:span text:style-name="T201">. Fiziniai asmenys, siekiantys individualių mokesčio lengvatos sprendimų, prie prašymo prideda:</text:span></text:p>
      <text:p text:style-name="P202"><text:span text:style-name="T203">28.1</text:span><text:span text:style-name="T204">. neįgaliojo ar pensijos gavėjo pažymėjimo kopiją;<text:s/></text:span></text:p>
      <text:p text:style-name="P205"><text:span text:style-name="T206">28.2</text:span><text:span text:style-name="T207">. dokumentus, kuriuose būtų pateikti duomenys apie asmens ir jo šeimos gaunamas pajamas ir turimą turtą.<text:s/></text:span></text:p>
      <text:p text:style-name="P208"/>
      <text:p text:style-name="P209"><text:span text:style-name="T210">V</text:span><text:span text:style-name="T211"><text:s/>SKYRIUS</text:span></text:p>
      <text:p text:style-name="P212"><text:span text:style-name="T213">ŽEMĖS NUOMOS MOKESČIO MOKĖJIMAS IR APSKAITA</text:span></text:p>
      <text:p text:style-name="P214"/>
      <text:p text:style-name="P215"><text:span text:style-name="T216">29</text:span><text:span text:style-name="T217">. Valstybinės žemės nuomininkai žemės nuomos mokestį sumoka į savivaldybės, kurios teritorijoje yra nuomojama (naudojama) žemė, biudžetą iki kalendorinių metų lapkričio 15 dienos (imtinai).</text:span></text:p>
      <text:p text:style-name="P218"><text:span text:style-name="T219">30</text:span><text:span text:style-name="T220">. Fiziniai ir juridiniai asmenys žemės nuomos mokestį <text:s/>už nustatyta tvarka jiems suteiktą arba išnuomotą valstybinę žemę moka:</text:span></text:p>
      <text:p text:style-name="P221"><text:span text:style-name="T222">30.1</text:span><text:span text:style-name="T223">. jeigu valstybinė žemės ūkio paskirties žemė suteikiama I metų pusmetį – už visus metus, o jeigu II metų pusmetį – nuo kitų kalendorinių metų;</text:span></text:p>
      <text:p text:style-name="P224"><text:span text:style-name="T225">30.2</text:span><text:span text:style-name="T226">. jeigu valstybinė žemė naudojama, kai ji užstatyta asmenims nuosavybės teise priklausančiais pastatais ir statiniais, o valstybinės žemės nuomos sutartis nesudaryta – nuo kito mėnesio po turto nuosavybėn įsigijimo dienos;</text:span></text:p>
      <text:p text:style-name="P227"><text:span text:style-name="T228">30.3</text:span><text:span text:style-name="T229">. jeigu dėl valstybinės žemės naudojimo sudaryta valstybinės žemės nuomos sutartis <text:s/>– nuo kito mėnesio po sutarties sudarymo;</text:span></text:p>
      <text:p text:style-name="P230"><text:span text:style-name="T231">30.4</text:span><text:span text:style-name="T232">. jeigu pasibaigia valstybinės žemės nuomos sutarties terminas, žemės nuomos mokestis nemokamas nuo kito mėnesio po nuomos sutarties pasibaigimo (nutraukimo).</text:span><text:span text:style-name="T233"><text:tab/></text:span></text:p>
      <text:p text:style-name="P234"><text:span text:style-name="T235">31</text:span><text:span text:style-name="T236">. Žemės nuomos mokestis sumokamas į Savivaldybės administracijos nurodytą surenkamąją banko sąskaitą banko pavedimu, grynais pinigais, internetu kredito ar kitose mokėjimus priimančiose įstaigose, kai su jomis sudaryta įmokų rinkimo sutartis pagal šiuos mokėjimo nurodymo rekvizitus:<text:s/></text:span></text:p>
      <text:p text:style-name="P237"><text:span text:style-name="T238">31.1</text:span><text:span text:style-name="T239">. gavėjas – Akmenės rajono savivaldybės administracija;</text:span></text:p>
      <text:p text:style-name="P240"><text:span text:style-name="T241">31.2</text:span><text:span text:style-name="T242">. gavėjo kodas –188719391;</text:span></text:p>
      <text:p text:style-name="P243"><text:span text:style-name="T244">31.3</text:span><text:span text:style-name="T245">. gavėjo bankas –„Swedbank“, AB;</text:span></text:p>
      <text:p text:style-name="P246"><text:span text:style-name="T247">31.4</text:span><text:span text:style-name="T248">. gavėjo sąskaita – LT557300010080692590;</text:span></text:p>
      <text:p text:style-name="P249"><text:span text:style-name="T250">31.5</text:span><text:span text:style-name="T251">. įmokų kodai: juridinių asmenų žemės nuomos mokestis – 3121, juridinių asmenų valstybinės žemės nuomos mokesčio skola – 3112, juridinių asmenų delspinigiai – 3113, <text:s/>fizinių <text:s/>asmenų žemės nuomos mokestis – 3111, fizinių asmenų valstybinės žemės nuomos mokesčio skola – 3112, fizinių asmenų delspinigiai – 3113.</text:span><text:span text:style-name="T252"><text:tab/></text:span></text:p>
      <text:p text:style-name="P253"><text:span text:style-name="T254">32</text:span><text:span text:style-name="T255">. Laiku nesumokėjus nuomos mokesčio arba jo dalies, skaičiuojami delspinigiai už kiekvieną uždelstą dieną. Delspinigių dydį ir skaičiavimo tvarką reglamentuoja teisės aktai.</text:span></text:p>
      <text:p text:style-name="P256"><text:span text:style-name="T257">33</text:span><text:span text:style-name="T258">. Delspinigiai pradedami skaičiuoti kitą dieną po to, kai baigėsi žemės nuomos mokesčio mokėjimo terminas</text:span><text:span text:style-name="T259">, skaičiuojami kiekvieną dieną ir baigiami skaičiuoti mokesčio sumokėjimo į Savivaldybės administracijos surenkamąją sąskaitą dieną (įskaitytinai) arba pasibaigus mokestinei prievolei. Delspinigiai skaičiuojami ne ilgiau kaip<text:s/></text:span><text:span text:style-name="T260">180 dienų</text:span><text:span text:style-name="T261"><text:s/>nuo teisės priverstinai išieškoti mokestinę nepriemoką atsiradimo dienos.</text:span></text:p>
      <text:p text:style-name="P262"><text:span text:style-name="T263">34</text:span><text:span text:style-name="T264">. Mokestį ir delspinigius už mokesčio mokėtoją gali sumokėti tretieji asmenys. Tokiu atveju mokėjimo pavedime turi būti nurodyti asmens, už kurį mokamas mokestis, duomenys: vardas, pavardė (juridinio asmens pavadinimas), fizinio asmens kodas (užsienio šalių piliečio identifikacinis numeris) arba juridinio asmens kodas.</text:span></text:p>
      <text:p text:style-name="P265"><text:span text:style-name="T266">35</text:span><text:span text:style-name="T267">. Mokestis laikomas sumokėtu, kai kredito įstaiga ar kita mokėjimą priimanti įstaiga įvykdo atitinkamą mokesčio mokėtojo mokėjimo nurodymą ir įmokos įskaitomos į Savivaldybės administracijos atskirą surenkamąją sąskaitą.<text:s/></text:span></text:p>
      <text:p text:style-name="P268"><text:span text:style-name="T269">36</text:span><text:span text:style-name="T270">. Žemės nuomos mokesčio <text:s/>surenkamojoje sąskaitoje sukauptos žemės nuomos mokesčio sumos pervedamos į Akmenės rajono savivaldybės biudžeto sąskaitą ne rečiau kaip kartą per <text:s/>mėnesį.</text:span><text:span text:style-name="T271"><text:tab/></text:span></text:p>
      <text:p text:style-name="P272"><text:span text:style-name="T273">37</text:span><text:span text:style-name="T274">.<text:s/></text:span><text:span text:style-name="T275">Žemės nuomos <text:s/>mokesčio įplaukos apskaitomos tokia tvarka:</text:span></text:p>
      <text:p text:style-name="P276"><text:span text:style-name="T277">37.1</text:span><text:span text:style-name="T278">. Vietinio ūkio ir turto valdymo skyrius:</text:span></text:p>
      <text:p text:style-name="P279"><text:span text:style-name="T280">37.1.1</text:span><text:span text:style-name="T281">. pagal surenkamosios sąskaitos banko išrašus, įmokų surinkimo paslaugas teikiančių įstaigų ir antstolių ataskaitas mokėtojų duomenis suveda į informacinę sistemą MoRIS.</text:span></text:p>
      <text:p text:style-name="P282"><text:span text:style-name="T283">37.1.2</text:span><text:span text:style-name="T284">. pasibaigus ataskaitiniam laikotarpiui (mėnesiui) iki kito mėnesio 10 dienos pagal informacinės sistemos MoRIS duomenis pasirašytas atsakingų specialistų ataskaitas pateikia Savivaldybės administracijos Buhalterinės apskaitos skyriui;</text:span></text:p>
      <text:p text:style-name="P285"><text:span text:style-name="T286">37.1.3</text:span><text:span text:style-name="T287">. gavus informaciją iš antstolio apie<text:s/></text:span><text:span text:style-name="T288">žemės nuomos mokesčio nepriemokos ir 5 proc. metinių palūkanų už priteistą sumą nuo bylos iškėlimo iki teismo įsakymo visiško įvykdymo išieškojimo, pasibaigus ataskaitiniam laikotarpiui (mėnesiui) iki kito mėnesio 10 d. Buhalterinės apskaitos skyriui pateikia<text:s/></text:span><text:span text:style-name="T289">pasirašytas atsakingų specialistų ataskaitas</text:span><text:span text:style-name="T290"><text:s/>apie gautas palūkanas.</text:span></text:p>
      <text:p text:style-name="P291"><text:span text:style-name="T292">37.2</text:span><text:span text:style-name="T293">.</text:span><text:span text:style-name="T294"><text:s/>Buhalterinės apskaitos skyrius tvarko<text:s/></text:span><text:span text:style-name="T295">žemės nuomos mokesčio <text:s/>apskaitą pagal 37.1.2 ir 37.1.3 punktuose pateiktas ataskaitas <text:s/>ir teikia Savivaldybės administracijos Planavimo ir finansų valdymo skyriui bei kitoms institucijoms valstybinės žemės nuomos mokesčio pajamų ketvirtines ir metinę ataskaitą pasibaigus ketvirčiui, iki kito mėnesio 15 dienos; </text:span></text:p>
      <text:p text:style-name="P296"><text:span text:style-name="T297">37.3</text:span><text:span text:style-name="T298">. Planavimo ir finansų valdymo skyrius žemės nuomos mokesčio įplaukas apskaito Savivaldybės biudžeto pajamose, vadovaudamasis Lietuvos Respublikos valstybės ir savivaldybių biudžetų pajamų ir išlaidų klasifikacija.</text:span></text:p>
      <text:p text:style-name="P299"/>
      <text:p text:style-name="P300"><text:span text:style-name="T301">VI</text:span><text:span text:style-name="T302"><text:s/>SKYRIUS</text:span></text:p>
      <text:p text:style-name="P303"><text:span text:style-name="T304">ŽEMĖS NUOMOS MOKESČIO PERMOKOS ADMINISTRAVIMAS IR</text:span></text:p>
      <text:p text:style-name="P305"><text:span text:style-name="T306">NEPRIEMOKOS IŠIEŠKOJIMAS<text:s/></text:span></text:p>
      <text:p text:style-name="P307"/>
      <text:p text:style-name="P308"><text:span text:style-name="T309">38</text:span><text:span text:style-name="T310">. Susidariusi žemės nuomos mokesčio permoka bei klaidingai sumokėtos įmokos gali būti grąžinamos mokėtojo prašymu į mokėtojo prašyme nurodytą sąskaitą. Jei asmuo turi nuomojamų sklypų, tuomet nuomos mokesčio permoka gali būti įskaitoma į kitą mokestinį laikotarpį.</text:span></text:p>
      <text:p text:style-name="P311"><text:span text:style-name="T312">39</text:span><text:span text:style-name="T313">.<text:s/></text:span><text:span text:style-name="T314">Mokesčio permoka gali būti grąžinta, jeigu ji susidarė ne anksčiau kaip per einamuosius ir prieš juos einančius penkerius kalendorinius metus.</text:span></text:p>
      <text:p text:style-name="P315"><text:span text:style-name="T316">40</text:span><text:span text:style-name="T317">. Nesumokėjus žemės nuomos mokesčio per 3 mėnesius po nustatyto mokėjimo termino, Savivaldybės administracija siunčia priminimą mokesčio mokėtojui sumokėti mokestį. Priminime nurodoma:</text:span></text:p>
      <text:p text:style-name="P318"><text:span text:style-name="T319">40.1</text:span><text:span text:style-name="T320">. mokesčio administratoriaus pavadinimas;</text:span><text:span text:style-name="T321"><text:tab/></text:span></text:p>
      <text:p text:style-name="P322"><text:span text:style-name="T323">40.2</text:span><text:span text:style-name="T324">. priminimo išdavimo data;</text:span></text:p>
      <text:p text:style-name="P325"><text:span text:style-name="T326">40.3</text:span><text:span text:style-name="T327">. skolininkas, jo indentifikavimo numeris;</text:span></text:p>
      <text:p text:style-name="P328"><text:span text:style-name="T329">40.4</text:span><text:span text:style-name="T330">. nesumokėta mokesčio suma;</text:span><text:span text:style-name="T331"><text:tab/></text:span></text:p>
      <text:p text:style-name="P332"><text:span text:style-name="T333">40.5</text:span><text:span text:style-name="T334">. sąskaita, į kurią priminime nurodytos sumos turi būti sumokėtos;</text:span></text:p>
      <text:p text:style-name="P335"><text:span text:style-name="T336">40.6</text:span><text:span text:style-name="T337">. pastaba, kad nesumokėjus priminime nurodytų sumų geranoriškai, šios sumos bus išieškomos Lietuvos Respublikos įstatymų nustatyta tvarka.</text:span></text:p>
      <text:p text:style-name="P338"><text:span text:style-name="T339">41</text:span><text:span text:style-name="T340">. Priminimas formuojamas ir siunčiamas, kai nepriemokos suma didesnė negu 5 Eur, šiais būdais:</text:span></text:p>
      <text:p text:style-name="P341"><text:span text:style-name="T342">41.1</text:span><text:span text:style-name="T343">.<text:s/></text:span><text:span text:style-name="T344">laišku arba elektroniniu paštu, kai skola <text:s/>iki 50 Eur;</text:span></text:p>
      <text:p text:style-name="P345"><text:span text:style-name="T346">41.2</text:span><text:span text:style-name="T347">. registruotu laišku, kai skola virš <text:s/>50 Eur.</text:span></text:p>
      <text:p text:style-name="P348"><text:span text:style-name="T349">42</text:span><text:span text:style-name="T350">. Nesumokėjus žemės nuomos mokesčio per 90 dienų po priminimo išsiuntimo ir jeigu įsiskolinimo suma viršija 20 Eur, skolininkų sąrašai, kartu su kitais dokumentais (deklaracijos, skolos priminimai ir kt.) perduodami<text:s/></text:span><text:span text:style-name="T351">Teisės, teritorijų planavimo ir administravimo skyriui,<text:s/></text:span><text:span text:style-name="T352">kuris inicijuoja skolos išieškojimo procedūras.<text:s/></text:span></text:p>
      <text:p text:style-name="P353"><text:span text:style-name="T354">43</text:span><text:span text:style-name="T355">. Žemės nuomos mokesčio nepriemokų išieškojimui taikomas Lietuvos Respublikos civilinio kodekso nustatytas penkių <text:s/>metų <text:s/>ieškinio senaties terminas, kuris pradedamas skaičiuoti kitą dieną po termino nuomos mokesčiui sumokėti pabaigos.</text:span></text:p>
      <text:p text:style-name="P356"><text:span text:style-name="T357">44</text:span><text:span text:style-name="T358">. Apie žemės nuomos mokesčio skolas <text:s/>informuojamas Nacionalinės žemės tarnybos prie Aplinkos ministerijos<text:s/></text:span><text:span text:style-name="T359">Šiaulių apygardos žemės tvarkymo ir administravimo<text:s/></text:span><text:span text:style-name="T360">skyrius,<text:s/></text:span><text:span text:style-name="T361">Teisės, teritorijų planavimo ir administravimo skyrius,<text:s/></text:span><text:span text:style-name="T362">kad nebūtų tęsiamos žemės nuomos sutartys su skolininkais.</text:span></text:p>
      <text:p text:style-name="P363"/>
      <text:p text:style-name="P364"><text:span text:style-name="T365">VII</text:span><text:span text:style-name="T366"><text:s/>SKYRIUS</text:span></text:p>
      <text:p text:style-name="P367"><text:span text:style-name="T368">MOKESTINĖS NEPRIEMOKOS PRIPAŽINIMAS<text:s/></text:span><text:span text:style-name="T369">BEVILTIŠKA, BEVILTIŠKŲ SKOLŲ IR PERMOKŲ NURAŠYMAS</text:span></text:p>
      <text:p text:style-name="P370"/>
      <text:p text:style-name="P371"><text:span text:style-name="T372">45</text:span><text:span text:style-name="T373">. Beviltiškomis skolomis pripažįstamos tos skolininkų mokestinės nepriemokos, delspinigiai, kurių neįmanoma išieškoti dėl objektyvių priežasčių, arba kurias išieškoti netikslinga socialiniu ir (arba) ekonominiu požiūriu:<text:s/></text:span></text:p>
      <text:p text:style-name="P374"><text:span text:style-name="T375">45.1</text:span><text:span text:style-name="T376">. kai skolininkas (fizinis asmuo) miršta, o įpėdiniai neperima <text:s/>jų palikimo;<text:s/></text:span></text:p>
      <text:p text:style-name="P377"><text:span text:style-name="T378">45.2</text:span><text:span text:style-name="T379">. likviduotas mokesčio mokėtojas (juridinis asmuo) ir nėra jo teisių ir pareigų perėmėjo;<text:s/></text:span></text:p>
      <text:p text:style-name="P380"><text:span text:style-name="T381">45.3</text:span><text:span text:style-name="T382">.</text:span> juridiniam asmeniui suteiktas bankrutavusios  ir likviduojamos įmonės  statusas ir per du metus nuo teismo nutarties įsiteisėjimo nepavyksta atgauti skolos;</text:p>
      <text:p text:style-name="P383">45.4. skolininkas (fizinis asmuo) neturi turto ir pajamų, iš kurių gali būti išieškoma skola (pagrindas – antstolio patvarkymas);</text:p>
      <text:p text:style-name="P384">45.5. fizinis asmuo bankrutavęs (kai yra teismo nutartis baigti bankroto bylą);</text:p>
      <text:p text:style-name="P385"><text:span text:style-name="T386">45.6</text:span><text:span text:style-name="T387">. priverstinio išieškojimo išlaidos <text:s/>didesnės už mokestinę nepriemoką;</text:span></text:p>
      <text:p text:style-name="P388"><text:span text:style-name="T389">45.7</text:span><text:span text:style-name="T390">. suėjus mokesčio priverstinio išieškojimo senaties terminui.</text:span></text:p>
      <text:p text:style-name="P391"><text:span text:style-name="T392">46</text:span><text:span text:style-name="T393">. S</text:span>prendimą dėl mokestinės nepriemokos pripažinimo beviltiška priima Akmenės rajono savivaldybės taryba, kai 1 asmens nepriemokos suma viršija 10,00 Eur Savivaldybės tarybai pateikiamas aiškinamasis raštas, kodėl siūloma mokestinę nepriemoką pripažinti beviltiška, prie kurio pridedami elektroniniu būdu gauti dokumentai iš VĮ Registrų centro Gyventojų registro duomenų bazės liudijantys fizinio asmens mirtį. Elektroniniu būdu gauti dokumentai iš duomenų bazių apie juridinio asmens turimą teisinį statusą, likviduoto juridinio asmens išregistravimą iš VĮ Registrų centro Juridinių asmenų registro ir kiti dokumentai.</text:p>
      <text:p text:style-name="P394">47. Sprendimą dėl mokesčio mokėtojo mokestinės nepriemokos pripažinimo beviltiška priima Savivaldybės administracijos direktorius, kai beviltiška skola (vieno asmens) neviršija 10.00 Eur ir/ar suėjus mokesčio priverstinio išieškojimo terminui.</text:p>
      <text:p text:style-name="P395">48. Mokesčio mokėtojui nepateikus prašymo grąžinti mokesčio permoką per nustatytą laikotarpį (5 metus), Administracijos direktoriaus įsakymu permoka pripažįstama pasibaigusia ir nurašoma iš mokesčio apskaitos.</text:p>
      <text:p text:style-name="P396"><text:span text:style-name="T397">49</text:span><text:span text:style-name="T398">. Kai mokesčio mokėtojo mokestinės nepriemokos pripažįstamos beviltiškomis, beviltiška nepriemoka taip pat pripažįstami ir su mokesčio nesumokėjimu ar sumokėjimu ne laiku susiję delspinigiai.</text:span></text:p>
      <text:p text:style-name="P399"><text:span text:style-name="T400">50</text:span><text:span text:style-name="T401">. <text:s/>Mokesčio mokėtojo mokestinės nepriemokos, pripažintos beviltiškomis, pasibaigia ir nurašomos iš apskaitos dokumentų, kai Savivaldybės taryba ar Savivaldybės administracijos direktorius priima sprendimą nurašyti <text:s/>mokestinę nepriemoką ar permoką. <text:s/></text:span></text:p>
      <text:p text:style-name="Normal"/>
      <text:p text:style-name="P402"><text:span text:style-name="T403">VIII</text:span><text:span text:style-name="T404"><text:s/>SKYRIUS</text:span></text:p>
      <text:p text:style-name="P405"><text:span text:style-name="T406">BAIGIAMOSIOS NUOSTATOS</text:span></text:p>
      <text:p text:style-name="P407"/>
      <text:p text:style-name="P408"><text:span text:style-name="T409">51</text:span><text:span text:style-name="T410">. Akmenės rajono savivaldybės nuomos mokesčio už valstybinę žemę administravimo veiksmai, neaprašyti šiame Tvarkos apraše, atliekami vadovaujantis Lietuvos Respublikos įstatymais ir kitais nuomos mokesčio už valstybinę žemę klausimus reglamentuojančiais teisės aktais.</text:span></text:p>
      <text:p text:style-name="P411"><text:span text:style-name="T412">52</text:span><text:span text:style-name="T413">. Mokesčio mokėtojai turi teisę spręsti mokestinius ginčus Lietuvos Respublikos administracinių bylų teisenos įstatymo nustatyta tvarka.</text:span></text:p>
      <text:p text:style-name="P414"><text:span text:style-name="T415">53</text:span><text:span text:style-name="T416">. Informacija apie nuomos mokesčio už valstybinę žemę mokėjimo terminus, tarifus ir kita su nuomos mokesčio už valstybinę žemę administravimu susijusi informacija skelbiama Savivaldybės interneto puslapyje www.akmene.lt .</text:span></text:p>
      <text:p text:style-name="P417"><text:span text:style-name="T418">54</text:span><text:span text:style-name="T419">. Asmens duomenys<text:s/></text:span><text:span text:style-name="T420">žemės nuomos mokesčio administravimo srityje tvarkomi vadovaujantis Lietuvos Respublikos asmens duomenų teisinės apsaugos įstatymu ir kitais teisės aktais, reglamentuojančiais asmens duomenų apsaugą.</text:span></text:p>
      <text:p text:style-name="P421"/>
      <text:p text:style-name="P422"/>
      <text:p text:style-name="P423"/>
      <text:p text:style-name="P424"/>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3-18T14:50:00Z</meta:creation-date>
    <dc:date>2024-03-18T14:50:00Z</dc:date>
    <meta:template xlink:href="Normal.dotm" xlink:type="simple"/>
    <meta:editing-cycles>2</meta:editing-cycles>
    <meta:editing-duration>PT0S</meta:editing-duration>
    <meta:document-statistic meta:page-count="3" meta:paragraph-count="195" meta:word-count="2991" meta:character-count="21554" meta:row-count="694" meta:non-whitespace-character-count="18758"/>
  </office:meta>
</office:document-meta>
</file>