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75in"/>
          <style:tab-stop style:type="left" style:position="0.7875in"/>
          <style:tab-stop style:type="left" style:position="1in"/>
          <style:tab-stop style:type="left" style:position="1.1812in"/>
        </style:tab-stops>
      </style:paragraph-properties>
    </style:style>
    <style:style style:name="P39" style:parent-style-name="Normal" style:family="paragraph">
      <style:paragraph-properties fo:text-align="justify" fo:line-height="115%" fo:text-indent="0.5in">
        <style:tab-stops>
          <style:tab-stop style:type="left" style:position="0in"/>
          <style:tab-stop style:type="left" style:position="0.6875in"/>
          <style:tab-stop style:type="left" style:position="0.75in"/>
          <style:tab-stop style:type="left" style:position="0.875in"/>
          <style:tab-stop style:type="left" style:position="1in"/>
          <style:tab-stop style:type="left" style:position="1.1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b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b 62.5%"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fo:language="en" fo:country="U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b 62.5%"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b 62.5%"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b 62.5%"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0625in"/>
          <style:tab-stop style:type="left" style:position="0.6875in"/>
          <style:tab-stop style:type="left" style:position="0.875in"/>
          <style:tab-stop style:type="left" style:position="1.0625in"/>
          <style:tab-stop style:type="left" style:position="1.1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4923in">
        <style:tab-stops>
          <style:tab-stop style:type="left" style:position="0in"/>
          <style:tab-stop style:type="left" style:position="0.4923in"/>
          <style:tab-stop style:type="left" style:position="0.875in"/>
          <style:tab-stop style:type="left" style:position="1in"/>
          <style:tab-stop style:type="left" style:position="1.1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margin-left="0.5in">
        <style:tab-stops>
          <style:tab-stop style:type="left" style:position="-0.5in"/>
          <style:tab-stop style:type="left" style:position="0.1875in"/>
          <style:tab-stop style:type="left" style:position="0.375in"/>
          <style:tab-stop style:type="left" style:position="0.5in"/>
          <style:tab-stop style:type="left" style:position="0.5833in"/>
          <style:tab-stop style:type="left" style:position="0.6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b 62.5%"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b 62.5%"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b 62.5%"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b 62.5%"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b 62.5%"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6875in"/>
          <style:tab-stop style:type="left" style:position="0.875in"/>
          <style:tab-stop style:type="left" style:position="1in"/>
          <style:tab-stop style:type="left" style:position="1.1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language-asian="lt" style:country-asian="LT"/>
    </style:style>
    <style:style style:name="TableColumn147" style:family="table-column">
      <style:table-column-properties style:column-width="0.3937in"/>
    </style:style>
    <style:style style:name="TableColumn148" style:family="table-column">
      <style:table-column-properties style:column-width="3.052in"/>
    </style:style>
    <style:style style:name="TableColumn149" style:family="table-column">
      <style:table-column-properties style:column-width="3.2479in"/>
    </style:style>
    <style:style style:name="Table146" style:family="table">
      <style:table-properties style:width="6.6937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Row187" style:family="table-row">
      <style:table-row-properties style:min-row-height="0.2152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2.5%" style:font-size-complex="12pt" style:language-asian="lt" style:country-asian="LT"/>
    </style:style>
    <style:style style:name="P198" style:parent-style-name="Normal" style:family="paragraph">
      <style:paragraph-properties fo:text-align="justify" fo:line-height="105%">
        <style:tab-stops>
          <style:tab-stop style:type="left" style:position="0.7875in"/>
        </style:tab-stops>
      </style:paragraph-properties>
      <style:text-properties style:font-name-asian="Calibri" fo:font-style="italic" style:font-style-asian="italic" fo:font-size="10pt" style:font-size-asian="10pt"/>
    </style:style>
    <style:style style:name="P199" style:parent-style-name="Normal" style:family="paragraph">
      <style:paragraph-properties fo:text-align="justify" fo:line-height="105%">
        <style:tab-stops>
          <style:tab-stop style:type="left" style:position="0.7875in"/>
        </style:tab-stops>
      </style:paragraph-properties>
    </style:style>
    <style:style style:name="T200" style:parent-style-name="DefaultParagraphFont" style:family="text">
      <style:text-properties style:font-name-asian="Calibri" fo:font-size="10pt" style:font-size-asian="10pt" fo:language="en" fo:country="US"/>
    </style:style>
    <style:style style:name="T201" style:parent-style-name="DefaultParagraphFont" style:family="text">
      <style:text-properties style:font-name-asian="Calibri" style:text-position="sub 60%" fo:font-size="10pt" style:font-size-asian="10pt" fo:language="en" fo:country="US"/>
    </style:style>
    <style:style style:name="T202" style:parent-style-name="DefaultParagraphFont" style:family="text">
      <style:text-properties style:font-name-asian="Calibri" style:text-position="sub 60%" fo:font-size="10pt" style:font-size-asian="10pt"/>
    </style:style>
    <style:style style:name="T203" style:parent-style-name="DefaultParagraphFont" style:family="text">
      <style:text-properties style:font-name-asian="Calibri" fo:font-size="10pt" style:font-size-asian="10pt"/>
    </style:style>
    <style:style style:name="T204" style:parent-style-name="DefaultParagraphFont" style:family="text">
      <style:text-properties style:font-name-asian="Calibri" style:text-position="super 60%" fo:font-size="10pt" style:font-size-asian="10pt"/>
    </style:style>
    <style:style style:name="T205" style:parent-style-name="DefaultParagraphFont" style:family="text">
      <style:text-properties style:font-name-asian="Calibri" fo:font-size="10pt" style:font-size-asian="10pt"/>
    </style:style>
    <style:style style:name="P206" style:parent-style-name="Normal" style:family="paragraph">
      <style:paragraph-properties fo:text-align="justify" fo:line-height="105%">
        <style:tab-stops>
          <style:tab-stop style:type="left" style:position="0.7875in"/>
        </style:tab-stops>
      </style:paragraph-properties>
    </style:style>
    <style:style style:name="T207" style:parent-style-name="DefaultParagraphFont" style:family="text">
      <style:text-properties style:font-name-asian="Calibri" fo:font-size="10pt" style:font-size-asian="10pt" fo:language="en" fo:country="US"/>
    </style:style>
    <style:style style:name="T208" style:parent-style-name="DefaultParagraphFont" style:family="text">
      <style:text-properties style:font-name-asian="Calibri" style:text-position="sub 60%" fo:font-size="10pt" style:font-size-asian="10pt" fo:language="en" fo:country="US"/>
    </style:style>
    <style:style style:name="T209" style:parent-style-name="DefaultParagraphFont" style:family="text">
      <style:text-properties style:font-name-asian="Calibri" style:text-position="sub 60%" fo:font-size="10pt" style:font-size-asian="10pt"/>
    </style:style>
    <style:style style:name="T210" style:parent-style-name="DefaultParagraphFont" style:family="text">
      <style:text-properties style:font-name-asian="Calibri" fo:font-size="10pt" style:font-size-asian="10pt"/>
    </style:style>
    <style:style style:name="T211" style:parent-style-name="DefaultParagraphFont" style:family="text">
      <style:text-properties style:font-name-asian="Calibri" style:text-position="sub 60%" fo:font-size="10pt" style:font-size-asian="10pt"/>
    </style:style>
    <style:style style:name="T212" style:parent-style-name="DefaultParagraphFont" style:family="text">
      <style:text-properties style:font-name-asian="Calibri" fo:font-size="10pt" style:font-size-asian="10pt"/>
    </style:style>
    <style:style style:name="P213" style:parent-style-name="Normal" style:family="paragraph">
      <style:paragraph-properties fo:text-align="justify" fo:line-height="105%">
        <style:tab-stops>
          <style:tab-stop style:type="left" style:position="0.7875in"/>
        </style:tab-stops>
      </style:paragraph-properties>
    </style:style>
    <style:style style:name="T214" style:parent-style-name="DefaultParagraphFont" style:family="text">
      <style:text-properties style:font-name-asian="Calibri" fo:font-size="10pt" style:font-size-asian="10pt" fo:language="en" fo:country="US"/>
    </style:style>
    <style:style style:name="T215" style:parent-style-name="DefaultParagraphFont" style:family="text">
      <style:text-properties style:font-name-asian="Calibri" style:text-position="sub 60%" fo:font-size="10pt" style:font-size-asian="10pt" fo:language="en" fo:country="US"/>
    </style:style>
    <style:style style:name="T216" style:parent-style-name="DefaultParagraphFont" style:family="text">
      <style:text-properties style:font-name-asian="Calibri" style:text-position="sub 60%" fo:font-size="10pt" style:font-size-asian="10pt"/>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style:text-position="sub 60%"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5416in">
        <style:tab-stops>
          <style:tab-stop style:type="left" style:position="0.5416in"/>
          <style:tab-stop style:type="left" style:position="1in"/>
          <style:tab-stop style:type="left" style:position="1.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fo:color="#000000"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text-position="sub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b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TableColumn234" style:family="table-column">
      <style:table-column-properties style:column-width="0.3937in"/>
    </style:style>
    <style:style style:name="TableColumn235" style:family="table-column">
      <style:table-column-properties style:column-width="3.052in"/>
    </style:style>
    <style:style style:name="TableColumn236" style:family="table-column">
      <style:table-column-properties style:column-width="3.2479in"/>
    </style:style>
    <style:style style:name="Table233" style:family="table">
      <style:table-properties style:width="6.6937in" fo:margin-left="0.075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ableRow274" style:family="table-row">
      <style:table-row-properties style:min-row-height="0.2152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2.5%" style:font-size-complex="12pt" style:language-asian="lt" style:country-asian="LT"/>
    </style:style>
    <style:style style:name="P285" style:parent-style-name="Normal" style:family="paragraph">
      <style:paragraph-properties fo:text-align="justify" fo:line-height="105%">
        <style:tab-stops>
          <style:tab-stop style:type="left" style:position="0.7875in"/>
        </style:tab-stops>
      </style:paragraph-properties>
      <style:text-properties style:font-name-asian="Calibri" fo:font-style="italic" style:font-style-asian="italic" fo:font-size="10pt" style:font-size-asian="10pt"/>
    </style:style>
    <style:style style:name="P286" style:parent-style-name="Normal" style:family="paragraph">
      <style:paragraph-properties fo:text-align="justify" fo:line-height="105%">
        <style:tab-stops>
          <style:tab-stop style:type="left" style:position="0.7875in"/>
        </style:tab-stops>
      </style:paragraph-properties>
    </style:style>
    <style:style style:name="T287" style:parent-style-name="DefaultParagraphFont" style:family="text">
      <style:text-properties style:font-name-asian="Calibri" fo:font-size="10pt" style:font-size-asian="10pt" fo:language="en" fo:country="US"/>
    </style:style>
    <style:style style:name="T288" style:parent-style-name="DefaultParagraphFont" style:family="text">
      <style:text-properties style:font-name-asian="Calibri" style:text-position="sub 60%" fo:font-size="10pt" style:font-size-asian="10pt" fo:language="en" fo:country="US"/>
    </style:style>
    <style:style style:name="T289" style:parent-style-name="DefaultParagraphFont" style:family="text">
      <style:text-properties style:font-name-asian="Calibri" style:text-position="sub 60%" fo:font-size="10pt" style:font-size-asian="10pt"/>
    </style:style>
    <style:style style:name="T290" style:parent-style-name="DefaultParagraphFont" style:family="text">
      <style:text-properties style:font-name-asian="Calibri" fo:font-size="10pt" style:font-size-asian="10pt"/>
    </style:style>
    <style:style style:name="T291" style:parent-style-name="DefaultParagraphFont" style:family="text">
      <style:text-properties style:font-name-asian="Calibri" style:text-position="super 60%" fo:font-size="10pt" style:font-size-asian="10pt"/>
    </style:style>
    <style:style style:name="T292" style:parent-style-name="DefaultParagraphFont" style:family="text">
      <style:text-properties style:font-name-asian="Calibri" fo:font-size="10pt" style:font-size-asian="10pt"/>
    </style:style>
    <style:style style:name="P293" style:parent-style-name="Normal" style:family="paragraph">
      <style:paragraph-properties fo:text-align="justify" fo:line-height="105%">
        <style:tab-stops>
          <style:tab-stop style:type="left" style:position="0.7875in"/>
        </style:tab-stops>
      </style:paragraph-properties>
    </style:style>
    <style:style style:name="T294" style:parent-style-name="DefaultParagraphFont" style:family="text">
      <style:text-properties style:font-name-asian="Calibri" fo:font-size="10pt" style:font-size-asian="10pt" fo:language="en" fo:country="US"/>
    </style:style>
    <style:style style:name="T295" style:parent-style-name="DefaultParagraphFont" style:family="text">
      <style:text-properties style:font-name-asian="Calibri" style:text-position="sub 60%" fo:font-size="10pt" style:font-size-asian="10pt" fo:language="en" fo:country="US"/>
    </style:style>
    <style:style style:name="T296" style:parent-style-name="DefaultParagraphFont" style:family="text">
      <style:text-properties style:font-name-asian="Calibri" style:text-position="sub 60%" fo:font-size="10pt" style:font-size-asian="10pt"/>
    </style:style>
    <style:style style:name="T297" style:parent-style-name="DefaultParagraphFont" style:family="text">
      <style:text-properties style:font-name-asian="Calibri" fo:font-size="10pt" style:font-size-asian="10pt"/>
    </style:style>
    <style:style style:name="T298" style:parent-style-name="DefaultParagraphFont" style:family="text">
      <style:text-properties style:font-name-asian="Calibri" style:text-position="sub 60%" fo:font-size="10pt" style:font-size-asian="10pt"/>
    </style:style>
    <style:style style:name="T299" style:parent-style-name="DefaultParagraphFont" style:family="text">
      <style:text-properties style:font-name-asian="Calibri" fo:font-size="10pt" style:font-size-asian="10pt"/>
    </style:style>
    <style:style style:name="P300" style:parent-style-name="Normal" style:family="paragraph">
      <style:paragraph-properties fo:text-align="justify" fo:line-height="105%">
        <style:tab-stops>
          <style:tab-stop style:type="left" style:position="0.7875in"/>
        </style:tab-stops>
      </style:paragraph-properties>
    </style:style>
    <style:style style:name="T301" style:parent-style-name="DefaultParagraphFont" style:family="text">
      <style:text-properties style:font-name-asian="Calibri" fo:font-size="10pt" style:font-size-asian="10pt" fo:language="en" fo:country="US"/>
    </style:style>
    <style:style style:name="T302" style:parent-style-name="DefaultParagraphFont" style:family="text">
      <style:text-properties style:font-name-asian="Calibri" style:text-position="sub 60%" fo:font-size="10pt" style:font-size-asian="10pt" fo:language="en" fo:country="US"/>
    </style:style>
    <style:style style:name="T303" style:parent-style-name="DefaultParagraphFont" style:family="text">
      <style:text-properties style:font-name-asian="Calibri" style:text-position="sub 60%" fo:font-size="10pt" style:font-size-asian="10pt"/>
    </style:style>
    <style:style style:name="T304" style:parent-style-name="DefaultParagraphFont" style:family="text">
      <style:text-properties style:font-name-asian="Calibri" fo:font-size="10pt" style:font-size-asian="10pt"/>
    </style:style>
    <style:style style:name="T305" style:parent-style-name="DefaultParagraphFont" style:family="text">
      <style:text-properties style:font-name-asian="Calibri" style:text-position="sub 60%" fo:font-size="10pt" style:font-size-asian="10pt"/>
    </style:style>
    <style:style style:name="T306" style:parent-style-name="DefaultParagraphFont" style:family="text">
      <style:text-properties style:font-name-asian="Calibri" fo:font-size="10pt" style:font-size-asian="10pt"/>
    </style:style>
    <style:style style:name="P3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P315" style:parent-style-name="Normal" style:family="paragraph">
      <style:paragraph-properties fo:text-align="justify" fo:text-indent="0.493in"/>
    </style:style>
    <style:style style:name="T316" style:parent-style-name="DefaultParagraphFont" style:family="text">
      <style:text-properties style:font-style-complex="italic" fo:color="#000000"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0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UŽDARosios AKCINės BENDROVės „PRIENŲ ENERGIJA“</text:p>
      <text:p text:style-name="P13"><text:span text:style-name="T14">šilumos KAINos dedamųjų vienašališko nustatymo</text:span><text:span text:style-name="T15"><text:line-break/></text:span></text:p>
      <text:p text:style-name="P16">2014 m. gruodžio 30 d. Nr. O3-962<text:s/></text:p>
      <text:p text:style-name="P17">Vilnius</text:p>
      <text:p text:style-name="P18"/>
      <text:p text:style-name="P19"/>
      <text:p text:style-name="P20"><text:span text:style-name="T21">Vadovaudamasi Lietuvos Respublikos šilumos ūkio įstatymo (toliau – Įstatymas)<text:s/></text:span><text:span text:style-name="T22">32 straipsnio 8 ir 9 dalimis bei Šilumos kainų nustatymo metodika, patvirtinta Valstybinės kainų ir energetikos kontrolės komisijos (toliau – Komisija) 2009 m. liepos 8 d. nutarimu Nr. O3-96<text:s/></text:span><text:span text:style-name="T23">„Dėl Šilumos kainų nustatymo metodikos“,<text:s/></text:span><text:span text:style-name="T24">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V skyriais, atsižvelgdama į<text:s/></text:span><text:span text:style-name="T25">UAB „Prienų energija“ 2014 m. vasario 27 d. raštu Nr. 2.15-259 pateiktą šilumos kainų dedamųjų perskaičiavimo projektą<text:s/></text:span><text:span text:style-name="T26">ir<text:s/></text:span><text:span text:style-name="T27">2014 m. rugsėjo 25 d.<text:s/></text:span><text:span text:style-name="T28"><text:line-break/>raštu Nr. 2.15-784 pateiktą perskaičiavimo projektą bei<text:s/></text:span><text:span text:style-name="T29">Komisijos Šilumos ir vandens departamento Šilumos skyriaus 2014 m. gruodžio 22 d. pažymą Nr. O5-392 „Dėl uždarosios akcinės bendrovės „Prienų energija“ šilumos bazinės kainos dedamųjų perskaičiavimo ir vienašališko nustatymo“, Komisija n u t a r i a:</text:span></text:p>
      <text:p text:style-name="P30"><text:span text:style-name="T31">1</text:span><text:span text:style-name="T32">. Konstatuoti, kad Prienų rajono savivaldybės taryba pažeidė Įstatymo 32 straipsnio 8 dalį, t. y.<text:s/></text:span><text:span text:style-name="T33">per 30 kalendorinių dienų nuo<text:s/></text:span><text:span text:style-name="T34">UAB „Prienų energija“ pateikto Prienų rajono savivaldybei šilumos kainos dedamųjų perskaičiavimo projekto nenustatė UAB „Prienų energija“ šilumos kainos dedamųjų antriesiems šilumos bazinės kainos galiojimo metams.</text:span></text:p>
      <text:p text:style-name="P35"><text:span text:style-name="T36">2</text:span><text:span text:style-name="T37">. Nustatyti UAB „Prienų energija“ šilumos kainos dedamąsias:</text:span></text:p>
      <text:p text:style-name="P38">2.1. vienašališkai nustatyti laikinas šilumos kainos dedamąsias (be pridėtinės vertės mokesčio):</text:p>
      <text:p text:style-name="P39"><text:span text:style-name="T40">2.1.1</text:span><text:span text:style-name="T41">. šilumos (produkto) gamybos vienanarės kainos, išreiškiamos formule 0,96 + T</text:span><text:span text:style-name="T42">HG,KD<text:s/></text:span><text:span text:style-name="T43">(3,31 + T</text:span><text:span text:style-name="T44">HG,KD</text:span><text:span text:style-name="T45">), dedamąsias:</text:span></text:p>
      <text:p text:style-name="P46"><text:span text:style-name="T47">2.1.1.1</text:span><text:span text:style-name="T48">. vienanarės kainos pastoviąją dedamąją –<text:s/></text:span><text:span text:style-name="T49">0,96<text:s/></text:span><text:span text:style-name="T50">euro ct/kWh (3,31<text:s/></text:span><text:span text:style-name="T51">ct/kWh)</text:span><text:span text:style-name="T52">;</text:span></text:p>
      <text:p text:style-name="P53"><text:span text:style-name="T54">2.1.1.2</text:span><text:span text:style-name="T55">. vienanarės kainos kintamąją dedamąją – T</text:span><text:span text:style-name="T56">HG,KD</text:span><text:span text:style-name="T57">;</text:span></text:p>
      <text:p text:style-name="P58"><text:span text:style-name="T59">2.1.2</text:span><text:span text:style-name="T60">. šilumos (produkto) gamybos (įsigijimo) šilumos kainos dedamąsias:</text:span></text:p>
      <text:p text:style-name="P61"><text:span text:style-name="T62">2.1.2.1</text:span><text:span text:style-name="T63">. vienanarės, išreiškiamos formule 0,96 + T</text:span><text:span text:style-name="T64">H,KD<text:s/></text:span><text:span text:style-name="T65">(3,31+ T</text:span><text:span text:style-name="T66">H,KD</text:span><text:span text:style-name="T67">), dedamąsias:</text:span></text:p>
      <text:p text:style-name="P68"><text:span text:style-name="T69">2.1.2.1.1</text:span><text:span text:style-name="T70">. vienanarės kainos pastoviąją dedamąją –<text:s/></text:span><text:span text:style-name="T71">0,96 euro<text:s/></text:span><text:span text:style-name="T72">ct/kWh (3,31<text:s/></text:span><text:span text:style-name="T73">ct/kWh)</text:span><text:span text:style-name="T74">;</text:span></text:p>
      <text:p text:style-name="P75"><text:span text:style-name="T76">2.1.2.1.2</text:span><text:span text:style-name="T77">. vienanarės kainos kintamąją dedamąją –<text:s/></text:span><text:span text:style-name="T78">T</text:span><text:span text:style-name="T79">H,KD</text:span><text:span text:style-name="T80">;</text:span></text:p>
      <text:p text:style-name="P81"><text:span text:style-name="T82">2.1.2.2</text:span><text:span text:style-name="T83">. dvinarės kainos dalis:</text:span></text:p>
      <text:p text:style-name="P84"><text:span text:style-name="T85">2.1.2.2.1</text:span><text:span text:style-name="T86">. šilumos (produkto) gamybos (įsigijimo) kainos pastoviąją dedamąją atitinkamai vartotojų grupei – 6,99 Eur/kW (24,15 Lt/kW) per mėnesį;</text:span></text:p>
      <text:p text:style-name="P87"><text:span text:style-name="T88">2.1.2.2.2</text:span><text:span text:style-name="T89">. kintamąją dalį – T</text:span><text:span text:style-name="T90">H,KD</text:span><text:span text:style-name="T91">;</text:span></text:p>
      <text:p text:style-name="P92"><text:span text:style-name="T93">2.1.3</text:span><text:span text:style-name="T94">. šilumos perdavimo kainas:</text:span></text:p>
      <text:p text:style-name="P95"><text:span text:style-name="T96">2.1.3.1</text:span><text:span text:style-name="T97">. vienanarės, išreiškiamos formule 0,91+ T</text:span><text:span text:style-name="T98">HT,KD<text:s/></text:span><text:span text:style-name="T99">(3,15 <text:s/>+ T</text:span><text:span text:style-name="T100">HT,KD</text:span><text:span text:style-name="T101">), dedamąsias:</text:span></text:p>
      <text:p text:style-name="P102"><text:span text:style-name="T103">2.1.3.1.1</text:span><text:span text:style-name="T104">. vienanarės kainos pastoviąją dedamąją –<text:s/></text:span><text:span text:style-name="T105">0,91 euro<text:s/></text:span><text:span text:style-name="T106">ct/kWh (3,15<text:s/></text:span><text:span text:style-name="T107">ct/kWh)</text:span><text:span text:style-name="T108">;</text:span></text:p>
      <text:p text:style-name="P109"><text:span text:style-name="T110">2.1.3.1.2</text:span><text:span text:style-name="T111">. vienanarės kainos kintamąją dedamąją – T</text:span><text:span text:style-name="T112">HT,KD</text:span><text:span text:style-name="T113">;</text:span></text:p>
      <text:p text:style-name="P114"><text:span text:style-name="T115">2.1.3.2</text:span><text:span text:style-name="T116">. dvinarės kainos dalis:</text:span></text:p>
      <text:p text:style-name="P117"><text:span text:style-name="T118">2.1.3.2.1</text:span><text:span text:style-name="T119">. pastoviąją dalį (už suvartotos šilumos srauto vidutinę galią) –<text:s/></text:span><text:span text:style-name="T120">6,68 Eur/kW</text:span><text:span text:style-name="T121"><text:s/></text:span><text:span text:style-name="T122"><text:line-break/>(23,05 Lt/kW<text:s/></text:span><text:span text:style-name="T123">)</text:span><text:span text:style-name="T124"><text:s/>per mėnesį;</text:span></text:p>
      <text:p text:style-name="P125"><text:span text:style-name="T126">2.1.3.2.2</text:span><text:span text:style-name="T127">. kintamąją dalį (už suvartotos šilumos kiekį) – T</text:span><text:span text:style-name="T128">HT,KD</text:span><text:span text:style-name="T129">;<text:s/></text:span></text:p>
      <text:p text:style-name="P130"><text:span text:style-name="T131">2.1.4</text:span><text:span text:style-name="T132">.<text:s/></text:span><text:span text:style-name="T133">mažmeninio aptarnavimo vartotojams kainą<text:s/></text:span><text:span text:style-name="T134">pasirinktinai 1,76 Eur (6,09 Lt) per mėnesį gyventojams (butui), 17,61 Eur (60,80 Lt) per mėnesį kitiems vartotojams arba<text:s/></text:span><text:span text:style-name="T135"><text:line-break/>0,22 euro ct/kWh (0,77 ct/kWh) už suvartotą šilumos kiekį;</text:span></text:p>
      <text:p text:style-name="P136"><text:span text:style-name="T137">2.2</text:span><text:span text:style-name="T138">. nustatyti dedamųjų<text:s/></text:span><text:span text:style-name="T139">T</text:span><text:span text:style-name="T140">HG,KD</text:span><text:span text:style-name="T141">, T</text:span><text:span text:style-name="T142">H,KD</text:span><text:span text:style-name="T143">, T</text:span><text:span text:style-name="T144">HT,KD<text:s/></text:span><text:span text:style-name="T145">formules:</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Dedamoji</text:p>
          </table:table-cell>
          <table:table-cell table:style-name="TableCell155">
            <text:p text:style-name="P156">Formulė</text:p>
          </table:table-cell>
        </table:table-row>
        <table:table-row table:style-name="TableRow157">
          <table:table-cell table:style-name="TableCell158">
            <text:p text:style-name="P159">1.</text:p>
          </table:table-cell>
          <table:table-cell table:style-name="TableCell160">
            <text:p text:style-name="P161">Šilumos (produkto) gamybos ir šilumos (produkto) gamybos (įsigijimo) vienanarės kainos kintamoji dedamoji</text:p>
          </table:table-cell>
          <table:table-cell table:style-name="TableCell162">
            <text:p text:style-name="P163"><text:span text:style-name="T164">T</text:span><text:span text:style-name="T165">HG,KD</text:span><text:span text:style-name="T166"><text:s/>= T</text:span><text:span text:style-name="T167">H,KD</text:span><text:span text:style-name="T168"><text:s/>= 0,12 + ((3 636,8 x p</text:span><text:span text:style-name="T169">HG, d</text:span><text:span text:style-name="T170">) + (154,5 x p</text:span><text:span text:style-name="T171">HG, med b</text:span><text:span text:style-name="T172">) + (145,8 x p</text:span><text:span text:style-name="T173">HG, gr</text:span><text:span text:style-name="T174">))/(33,87 x 10000)</text:span></text:p>
          </table:table-cell>
        </table:table-row>
        <table:table-row table:style-name="TableRow175">
          <table:table-cell table:style-name="TableCell176">
            <text:p text:style-name="P177">2.</text:p>
          </table:table-cell>
          <table:table-cell table:style-name="TableCell178">
            <text:p text:style-name="P179">Šilumos perdavimo kainos kintamoji dedamoji</text:p>
          </table:table-cell>
          <table:table-cell table:style-name="TableCell180">
            <text:p text:style-name="P181"><text:span text:style-name="T182">T</text:span><text:span text:style-name="T183">HT,KD</text:span><text:span text:style-name="T184"><text:s/>= 0,18 + (6,67 x T</text:span><text:span text:style-name="T185">H</text:span><text:span text:style-name="T186"><text:s/>)/27,2</text:span></text:p>
          </table:table-cell>
        </table:table-row>
        <table:table-row table:style-name="TableRow187">
          <table:table-cell table:style-name="TableCell188">
            <text:p text:style-name="P189">3.</text:p>
          </table:table-cell>
          <table:table-cell table:style-name="TableCell190">
            <text:p text:style-name="P191">Šilumos (produkto) gamybos (įsigijimo) kaina</text:p>
          </table:table-cell>
          <table:table-cell table:style-name="TableCell192">
            <text:p text:style-name="P193"><text:span text:style-name="T194">T</text:span><text:span text:style-name="T195">H</text:span><text:span text:style-name="T196"><text:s/>= 0,96 + T</text:span><text:span text:style-name="T197">H,KD</text:span></text:p>
          </table:table-cell>
        </table:table-row>
      </table:table>
      <text:p text:style-name="P198">čia:</text:p>
      <text:p text:style-name="P199"><text:span text:style-name="T200">p</text:span><text:span text:style-name="T201">HG,</text:span><text:span text:style-name="T202"><text:s/>d</text:span><text:span text:style-name="T203"><text:s/>– gamtinių dujų kaina (Eur/tūkst.m</text:span><text:span text:style-name="T204">3</text:span><text:span text:style-name="T205">);</text:span></text:p>
      <text:p text:style-name="P206"><text:span text:style-name="T207">p</text:span><text:span text:style-name="T208">HG,</text:span><text:span text:style-name="T209"><text:s/>med b</text:span><text:span text:style-name="T210"><text:s/>– medienos kilmės biokuro kaina (Eur/t</text:span><text:span text:style-name="T211">ne</text:span><text:span text:style-name="T212">);</text:span></text:p>
      <text:p text:style-name="P213"><text:span text:style-name="T214">p</text:span><text:span text:style-name="T215">HG,</text:span><text:span text:style-name="T216"><text:s/>gr</text:span><text:span text:style-name="T217"><text:s/>– medžio granulių kaina (Eur/t</text:span><text:span text:style-name="T218">ne</text:span><text:span text:style-name="T219">).</text:span></text:p>
      <text:p text:style-name="P220"><text:span text:style-name="T221">2.3</text:span><text:span text:style-name="T222">.<text:s/></text:span><text:span text:style-name="T223">nustatyti</text:span><text:span text:style-name="T224"><text:s/>šilumos kainų dedamųjų T</text:span><text:span text:style-name="T225">HG,KD</text:span><text:span text:style-name="T226">, T</text:span><text:span text:style-name="T227">H,KD</text:span><text:span text:style-name="T228">,</text:span><text:span text:style-name="T229"><text:s/></text:span><text:span text:style-name="T230">T</text:span><text:span text:style-name="T231">HT,KD</text:span><text:span text:style-name="T232"><text:s/>formules:</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Dedamoji</text:p>
          </table:table-cell>
          <table:table-cell table:style-name="TableCell242">
            <text:p text:style-name="P243">Formulė</text:p>
          </table:table-cell>
        </table:table-row>
        <table:table-row table:style-name="TableRow244">
          <table:table-cell table:style-name="TableCell245">
            <text:p text:style-name="P246">1.</text:p>
          </table:table-cell>
          <table:table-cell table:style-name="TableCell247">
            <text:p text:style-name="P248">Šilumos (produkto) gamybos <text:s/>ir šilumos (produkto) gamybos (įsigijimo) vienanarės kainos kintamoji dedamoji<text:s/></text:p>
          </table:table-cell>
          <table:table-cell table:style-name="TableCell249">
            <text:p text:style-name="P250"><text:span text:style-name="T251">T</text:span><text:span text:style-name="T252">HG,KD</text:span><text:span text:style-name="T253"><text:s/>= T</text:span><text:span text:style-name="T254">H,KD</text:span><text:span text:style-name="T255"><text:s/>= 0,43 + ((3 636,8 x p</text:span><text:span text:style-name="T256">HG, d</text:span><text:span text:style-name="T257">) + (154,5 x p</text:span><text:span text:style-name="T258">HG, med b</text:span><text:span text:style-name="T259">) + (145,8 x p</text:span><text:span text:style-name="T260">HG, gr</text:span><text:span text:style-name="T261">))/(33,87 x 10000)</text:span></text:p>
          </table:table-cell>
        </table:table-row>
        <table:table-row table:style-name="TableRow262">
          <table:table-cell table:style-name="TableCell263">
            <text:p text:style-name="P264">2.</text:p>
          </table:table-cell>
          <table:table-cell table:style-name="TableCell265">
            <text:p text:style-name="P266">Šilumos perdavimo kainos kintamoji dedamoji</text:p>
          </table:table-cell>
          <table:table-cell table:style-name="TableCell267">
            <text:p text:style-name="P268"><text:span text:style-name="T269">T</text:span><text:span text:style-name="T270">HT,KD</text:span><text:span text:style-name="T271"><text:s/>= 0,62 + (6,67 x T</text:span><text:span text:style-name="T272">H</text:span><text:span text:style-name="T273"><text:s/>)/27,2</text:span></text:p>
          </table:table-cell>
        </table:table-row>
        <table:table-row table:style-name="TableRow274">
          <table:table-cell table:style-name="TableCell275">
            <text:p text:style-name="P276">3.</text:p>
          </table:table-cell>
          <table:table-cell table:style-name="TableCell277">
            <text:p text:style-name="P278">Šilumos (produkto) gamybos (įsigijimo) kaina</text:p>
          </table:table-cell>
          <table:table-cell table:style-name="TableCell279">
            <text:p text:style-name="P280"><text:span text:style-name="T281">T</text:span><text:span text:style-name="T282">H</text:span><text:span text:style-name="T283"><text:s/>= 3,31 + T</text:span><text:span text:style-name="T284">H,KD</text:span></text:p>
          </table:table-cell>
        </table:table-row>
      </table:table>
      <text:p text:style-name="P285">čia:</text:p>
      <text:p text:style-name="P286"><text:span text:style-name="T287">p</text:span><text:span text:style-name="T288">HG,</text:span><text:span text:style-name="T289"><text:s/>d</text:span><text:span text:style-name="T290"><text:s/>– gamtinių dujų kaina (Lt/tūkst.m</text:span><text:span text:style-name="T291">3</text:span><text:span text:style-name="T292">);</text:span></text:p>
      <text:p text:style-name="P293"><text:span text:style-name="T294">p</text:span><text:span text:style-name="T295">HG,</text:span><text:span text:style-name="T296"><text:s/>med b</text:span><text:span text:style-name="T297"><text:s/>– medienos kilmės biokuro kaina (Lt/t</text:span><text:span text:style-name="T298">ne</text:span><text:span text:style-name="T299">);</text:span></text:p>
      <text:p text:style-name="P300"><text:span text:style-name="T301">p</text:span><text:span text:style-name="T302">HG,</text:span><text:span text:style-name="T303"><text:s/>gr</text:span><text:span text:style-name="T304"><text:s/>– medžio granulių kaina (Lt/t</text:span><text:span text:style-name="T305">ne</text:span><text:span text:style-name="T306">).</text:span></text:p>
      <text:p text:style-name="P307"><text:span text:style-name="T308">3</text:span><text:span text:style-name="T309">. Paskirstyti 12 mėnesių laikotarpiui šilumos kainos dedamųjų galiojimo metu papildomai gautas pajamas 20,97 tūkst. Eur (72,4 tūkst. Lt), mažinant šilumos kainą 0,08 euro ct/kWh</text:span><text:span text:style-name="T310"><text:line-break/>(0,27 ct/kWh).</text:span></text:p>
      <text:p text:style-name="P311"><text:span text:style-name="T312">4</text:span><text:span text:style-name="T313">.<text:s/></text:span><text:span text:style-name="T314">Nustatyti, kad nuo euro įvedimo Lietuvos Respublikoje dieną įsigalioja šilumos kainos dedamosios, išreikštos eurais.</text:span></text:p>
      <text:p text:style-name="P315"><text:span text:style-name="T316">Šis nutarimas gali būti skundžiamas Lietuvos Respublikos administracinių bylų teisenos įstatymo nustatyta tvarka ir sąlygomis.</text:span></text:p>
      <text:p text:style-name="P317"/>
      <text:p text:style-name="P318"/>
      <text:p text:style-name="P319"/>
      <text:p text:style-name="P320"/>
      <text:p text:style-name="P321"><text:span text:style-name="T322">Komisijos pirmininkė<text:s/></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Diana Korsakaitė</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lma</meta:initial-creator>
    <dc:creator>Adlib User</dc:creator>
    <meta:creation-date>2014-12-30T15:50:00Z</meta:creation-date>
    <dc:date>2014-12-30T15:50:00Z</dc:date>
    <meta:print-date>2014-12-30T13:53:00Z</meta:print-date>
    <meta:template xlink:href="Normal" xlink:type="simple"/>
    <meta:editing-cycles>2</meta:editing-cycles>
    <meta:editing-duration>PT0S</meta:editing-duration>
    <meta:document-statistic meta:page-count="2" meta:paragraph-count="49" meta:word-count="682" meta:character-count="5042" meta:row-count="95" meta:non-whitespace-character-count="4409"/>
  </office:meta>
</office:document-meta>
</file>