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2.9534in" style:use-optimal-column-width="false"/>
    </style:style>
    <style:style style:name="TableColumn52" style:family="table-column">
      <style:table-column-properties style:column-width="2.55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3937in" style:use-optimal-column-width="false"/>
    </style:style>
    <style:style style:name="Table50" style:family="table">
      <style:table-properties style:width="6.6937in" fo:margin-left="-0.0034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2.9534in" style:use-optimal-column-width="false"/>
    </style:style>
    <style:style style:name="TableColumn75" style:family="table-column">
      <style:table-column-properties style:column-width="2.559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3937in" style:use-optimal-column-width="false"/>
    </style:style>
    <style:style style:name="Table73" style:family="table">
      <style:table-properties style:width="6.6937in" fo:margin-left="-0.0034in" table:align="left"/>
    </style:style>
    <style:style style:name="TableRow78" style:family="table-row">
      <style:table-row-properties style:min-row-height="0.013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96"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hyphenate="false"/>
    </style:style>
    <style:style style:name="P97"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hyphenate="false"/>
    </style:style>
    <style:style style:name="P98"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hyphenate="false"/>
    </style:style>
    <style:style style:name="P99"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color="#000000" style:font-size-complex="12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7 m. birželio 8 d. įsakymo<text:s/><text:line-break/>nr. 4-341 „dėl 2014–2020 metų europos sąjungos fondų investicijų veiksmų programos 9 prioriteto „Visuomenės švietimas ir žmogiškųjų išteklių potencialo didinimas“ priemonės<text:s/><text:line-break/>Nr. 09.4.3-ESFA-T-846 „Mokymai užsienio investuotojų darbuotojams“ projektų finansavimo sąlygų aprašo patvirtinimo“ pakeitimo</text:p>
      <text:p text:style-name="P12"/>
      <text:p text:style-name="P13">2018 m. kovo 8 d. Nr. 4-133</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88 punktu,</text:span></text:p>
      <text:p text:style-name="P19"><text:span text:style-name="T20">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patvirtintą Lietuvos Respublikos ūkio ministro 2017 m. birželio 8 d. įsakymu 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p>
      <text:p text:style-name="P21"><text:span text:style-name="T22">1</text:span><text:span text:style-name="T23">. Pakeičiu 40 punktą ir jį išdėstau taip:</text:span></text:p>
      <text:p text:style-name="P24"><text:span text:style-name="T25">„</text:span><text:span text:style-name="T26">40</text:span><text:span text:style-name="T27">. Nuotolinis mokymasis, pagal Aprašo 10 punkte nurodytą remiamą veiklą, yra galimas.“</text:span></text:p>
      <text:p text:style-name="P28"><text:span text:style-name="T29">2</text:span><text:span text:style-name="T30">. Pakeičiu 41 punktą ir jį išdėstau taip:</text:span></text:p>
      <text:p text:style-name="P31"><text:span text:style-name="T32">„</text:span><text:span text:style-name="T33">41</text:span><text:span text:style-name="T34">. Nuotoliniam mokymuisi taikomi šie reikalavimai:</text:span></text:p>
      <text:p text:style-name="P35"><text:span text:style-name="T36">41.1</text:span><text:span text:style-name="T37">. nuotolinio mokymosi išlaidos gali sudaryti ne daugiau kaip 10 procentų projektui skirtų tinkamų finansuoti projekto išlaidų (nustatomų atliekant tinkamumo finansuoti vertinimą arba keičiant projekto sutartį);</text:span></text:p>
      <text:p text:style-name="P38"><text:span text:style-name="T39">41.2</text:span><text:span text:style-name="T40">. kurso pabaigoje turi būti laikomas žinių patikrinimo testas;</text:span></text:p>
      <text:p text:style-name="P41"><text:span text:style-name="T42">41.3</text:span><text:span text:style-name="T43">. kiekvienam mokomam asmeniui privalo būti sukurtas atskiras prisijungimo slaptažodis. Sistema turi fiksuoti kompiuterio interneto protokolo (IP) adresą, atsiskaitymui privalo būti užtikrintas nuotolinio mokymosi archyvo (įskaitant mokomo asmens mokymosi laiką, kiekvieno vartotojo prisijungimo laiką, kuris vieno prisijungimo metu negali būti trumpesnis kaip 30 min., ir pažangumo informaciją) prieinamumas. Jei vartotojas tapo neaktyvus, mokymosi sesija turi būti nutraukiama ne vėliau kaip po 15 minučių;</text:span></text:p>
      <text:p text:style-name="P44"><text:span text:style-name="T45">41.4</text:span><text:span text:style-name="T46">. įdiegus nuotolinio mokymosi sistemą, projekto vykdytojas turi įgyvendinančiajai institucijai suteikti prisijungimo kodus.“</text:span></text:p>
      <text:p text:style-name="P47"><text:span text:style-name="T48">3</text:span><text:span text:style-name="T49">. Pakeičiu 1 priedo 5.4.2 papunktį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text:s/></text:span><text:soft-page-break/><text:span text:style-name="T59">juridinis asmuo (asmenys) ar fizinis (-iai) asmuo (asmenys) yra užsienio pilietis (-čiai), arba kiekvienu atveju skola neviršija 50 eurų<text:s/></text:span><text:span text:style-name="T60">(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61">“.</text:span></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text:span text:style-name="T70">4</text:span><text:span text:style-name="T71">. Pakeičiu<text:s/></text:span><text:span text:style-name="T72">1 priedo 5.4.3 papunktį ir jį išdėstau taip:<text: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5.4.3. paraiškos vertinimo metu pareiškėjas ir partneris (-iai), kurie yra fiziniai asmenys, arba pareiškėjo ir partnerio (-ių), kurie yra juridiniai asmenys, vadovas, pagrindinis akcininkas (turintis daugiau nei 50 proc. akcijų) ar savininkas,</text:span><text:span text:style-name="T82"><text:s/></text:span><text:span text:style-name="T83">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text:s/></text:span><text:soft-page-break/><text:span text:style-name="T84">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6">;</text:span><text:span text:style-name="T87">“.</text:span><text:span text:style-name="T88"><text:s/></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
      <text:p text:style-name="P97"/>
      <text:p text:style-name="P98"/>
      <text:p text:style-name="P99">Ūkio ministras<text:tab/>Virginijus Sinke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08T14:47:00Z</meta:creation-date>
    <dc:date>2018-03-08T14:47:00Z</dc:date>
    <meta:print-date>2018-03-05T07:48:00Z</meta:print-date>
    <meta:template xlink:href="Normal.dotm" xlink:type="simple"/>
    <meta:editing-cycles>2</meta:editing-cycles>
    <meta:editing-duration>PT0S</meta:editing-duration>
    <meta:user-defined meta:name="_NewReviewCycle"/>
    <meta:document-statistic meta:page-count="3" meta:paragraph-count="47" meta:word-count="820" meta:character-count="6259" meta:row-count="119" meta:non-whitespace-character-count="5486"/>
  </office:meta>
</office:document-meta>
</file>