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3784in"/>
          <style:tab-stop style:type="left" style:position="1.575in"/>
        </style:tab-stops>
      </style:paragraph-properties>
    </style:style>
    <style:style style:name="T27" style:parent-style-name="DefaultParagraphFont" style:family="text">
      <style:text-properties style:font-name-asian="Calibri" fo:color="#000000" fo:letter-spacing="0.0555in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fo:letter-spacing="0.0555in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3784in"/>
          <style:tab-stop style:type="left" style:position="1.575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name-asian="Calibri" style:font-weight-complex="bold" fo:text-transform="uppercase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name-asian="Calibri" style:font-weight-complex="bold" fo:text-transform="uppercase" fo:color="#000000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name-asian="Calibri" style:font-weight-complex="bold" fo:text-transform="uppercase" fo:color="#000000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96" style:parent-style-name="DefaultParagraphFont" style:family="text">
      <style:text-properties style:font-name-asian="Calibri" style:font-weight-complex="bold" fo:text-transform="uppercase" fo:color="#000000" style:font-size-complex="12pt"/>
    </style:style>
    <style:style style:name="P97" style:parent-style-name="Normal" style:family="paragraph">
      <style:paragraph-properties fo:line-height="107%" fo:margin-left="0.7423in" fo:text-indent="-0.25in">
        <style:tab-stops/>
      </style:paragraph-properties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name-asian="Calibri" style:font-weight-complex="bold" fo:text-transform="uppercase" fo:color="#000000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07" style:parent-style-name="DefaultParagraphFont" style:family="text">
      <style:text-properties style:font-name-asian="Calibri" style:font-weight-complex="bold" fo:text-transform="uppercase" fo:color="#000000" style:font-size-complex="12pt"/>
    </style:style>
    <style:style style:name="P108" style:parent-style-name="Normal" style:family="paragraph">
      <style:paragraph-properties fo:line-height="107%" fo:margin-left="0.4923in">
        <style:tab-stops/>
      </style:paragraph-properties>
    </style:style>
    <style:style style:name="P109" style:parent-style-name="Normal" style:family="paragraph">
      <style:paragraph-properties fo:line-height="107%" fo:margin-left="0.7423in" fo:text-indent="-0.25in">
        <style:tab-stops/>
      </style:paragraph-properties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line-height="107%" fo:margin-left="0.7423in" fo:text-indent="-0.25in">
        <style:tab-stops/>
      </style:paragraph-properties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line-height="107%" fo:margin-left="0.7423in" fo:text-indent="-0.25in">
        <style:tab-stops/>
      </style:paragraph-properties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style:font-weight-complex="bold"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position="1.7722in"/>
          <style:tab-stop style:type="left" style:position="1.8708in"/>
        </style:tab-stops>
      </style:paragraph-properties>
    </style:style>
    <style:style style:name="T14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name-asian="Calibri" style:font-weight-complex="bold" style:font-size-complex="12pt"/>
    </style:style>
    <style:style style:name="P17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name-asian="Calibri" style:font-weight-complex="bold" style:font-size-complex="12pt"/>
    </style:style>
    <style:style style:name="P17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name-asian="Calibri" style:font-weight-complex="bold" style:font-size-complex="12pt"/>
    </style:style>
    <style:style style:name="P173" style:parent-style-name="Normal" style:master-page-name="MPF1" style:family="paragraph">
      <style:paragraph-properties fo:widows="0" fo:orphans="0" fo:break-before="page" fo:margin-left="3.543in" style:page-number="1">
        <style:tab-stops>
          <style:tab-stop style:type="right" style:leader-style="solid" style:leader-text="_" style:position="2.7569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91" style:parent-style-name="DefaultParagraphFont" style:family="text">
      <style:text-properties fo:color="#000000" style:font-size-complex="12pt" fo:language="en" fo:country="US"/>
    </style:style>
    <style:style style:name="P19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language-asian="lt" style:country-asian="LT"/>
    </style:style>
    <style:style style:name="P204" style:parent-style-name="Normal" style:family="paragraph">
      <style:paragraph-properties fo:widows="0" fo:orphans="0" fo:text-indent="0.5in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language-asian="lt" style:country-asian="LT"/>
    </style:style>
    <style:style style:name="P20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language-asian="lt" style:country-asian="LT"/>
    </style:style>
    <style:style style:name="P218" style:parent-style-name="Normal" style:family="paragraph">
      <style:paragraph-properties fo:widows="0" fo:orphans="0" fo:text-indent="0.5in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language-asian="lt" style:country-asian="LT"/>
    </style:style>
    <style:style style:name="TableColumn220" style:family="table-column">
      <style:table-column-properties style:column-width="2.5145in" style:use-optimal-column-width="false"/>
    </style:style>
    <style:style style:name="TableColumn221" style:family="table-column">
      <style:table-column-properties style:column-width="2.2194in" style:use-optimal-column-width="false"/>
    </style:style>
    <style:style style:name="TableColumn222" style:family="table-column">
      <style:table-column-properties style:column-width="1.9583in" style:use-optimal-column-width="false"/>
    </style:style>
    <style:style style:name="Table219" style:family="table">
      <style:table-properties style:width="6.6923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243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indent="0.5in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260" style:family="table-column">
      <style:table-column-properties style:column-width="2.2423in"/>
    </style:style>
    <style:style style:name="TableColumn261" style:family="table-column">
      <style:table-column-properties style:column-width="2.2159in"/>
    </style:style>
    <style:style style:name="TableColumn262" style:family="table-column">
      <style:table-column-properties style:column-width="2.234in"/>
    </style:style>
    <style:style style:name="Table259" style:family="table">
      <style:table-properties style:width="6.6923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master-page-name="MPF2" style:family="paragraph">
      <style:paragraph-properties fo:widows="0" fo:orphans="0" fo:break-before="page" fo:margin-left="3.543in" style:page-number="1">
        <style:tab-stops>
          <style:tab-stop style:type="right" style:leader-style="solid" style:leader-text="_" style:position="2.7569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94" style:parent-style-name="DefaultParagraphFont" style:family="text">
      <style:text-properties fo:color="#000000" style:font-size-complex="12pt" fo:language="en" fo:country="US"/>
    </style:style>
    <style:style style:name="P29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in">
        <style:tab-stops>
          <style:tab-stop style:type="left" style:position="-0.25in"/>
          <style:tab-stop style:type="right" style:position="6.693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000FF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6" style:parent-style-name="DefaultParagraphFont" style:family="text">
      <style:text-properties fo:letter-spacing="0.0416in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center" fo:margin-left="1.4166in">
        <style:tab-stops>
          <style:tab-stop style:type="right" style:leader-style="solid" style:leader-text="_" style:position="4.8833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T322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T325" style:parent-style-name="DefaultParagraphFont" style:family="text">
      <style:text-properties style:font-name="Wingdings 2" style:font-name-asian="Wingdings 2" style:font-name-complex="Wingdings 2"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T329" style:parent-style-name="DefaultParagraphFont" style:family="text">
      <style:text-properties style:font-name="Wingdings 2" style:font-name-asian="Wingdings 2" style:font-name-complex="Wingdings 2"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341" style:family="table-column">
      <style:table-column-properties style:column-width="2.2423in"/>
    </style:style>
    <style:style style:name="TableColumn342" style:family="table-column">
      <style:table-column-properties style:column-width="2.2159in"/>
    </style:style>
    <style:style style:name="TableColumn343" style:family="table-column">
      <style:table-column-properties style:column-width="2.234in"/>
    </style:style>
    <style:style style:name="Table340" style:family="table">
      <style:table-properties style:width="6.6923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master-page-name="MPF3" style:family="paragraph">
      <style:paragraph-properties fo:widows="0" fo:orphans="0" fo:break-before="page" fo:margin-left="3.543in" style:page-number="1">
        <style:tab-stops>
          <style:tab-stop style:type="right" style:leader-style="solid" style:leader-text="_" style:position="2.7569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margin-left="3.543in">
        <style:tab-stops>
          <style:tab-stop style:type="right" style:leader-style="solid" style:leader-text="_" style:position="2.7569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widows="0" fo:orphans="0" fo:text-indent="0.5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72" style:parent-style-name="DefaultParagraphFont" style:family="text">
      <style:text-properties fo:color="#000000" style:font-size-complex="12pt" fo:language="en" fo:country="US"/>
    </style:style>
    <style:style style:name="P37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7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8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8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8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text-transform="uppercase" style:font-size-complex="12pt" style:language-asian="lt" style:country-asian="LT"/>
    </style:style>
    <style:style style:name="P38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5in">
        <style:tab-stops>
          <style:tab-stop style:type="left" style:position="-0.25in"/>
          <style:tab-stop style:type="right" style:leader-style="solid" style:leader-text="_" style:position="6.693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widows="0" fo:orphans="0" fo:text-align="center" fo:margin-left="0.5in">
        <style:tab-stops>
          <style:tab-stop style:type="left" style:position="0in"/>
          <style:tab-stop style:type="right" style:leader-style="solid" style:leader-text="_" style:position="5.8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5in">
        <style:tab-stops>
          <style:tab-stop style:type="left" style:position="-0.25in"/>
          <style:tab-stop style:type="left" style:position="2in"/>
          <style:tab-stop style:type="left" style:position="2.875in"/>
          <style:tab-stop style:type="right" style:leader-style="solid" style:leader-text="_" style:position="6.693in"/>
        </style:tab-stops>
      </style:paragraph-properties>
      <style:text-properties fo:letter-spacing="0.0416in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395" style:parent-style-name="DefaultParagraphFont" style:family="text">
      <style:text-properties fo:letter-spacing="0.0416in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5in">
        <style:tab-stops>
          <style:tab-stop style:type="left" style:position="-0.25in"/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widows="0" fo:orphans="0" fo:text-align="center" fo:margin-lef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fo:letter-spacing="0.0416in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T411" style:parent-style-name="DefaultParagraphFont" style:family="text">
      <style:text-properties fo:letter-spacing="0.0416in" style:font-size-complex="12pt" style:language-asian="lt" style:country-asian="LT"/>
    </style:style>
    <style:style style:name="T412" style:parent-style-name="DefaultParagraphFont" style:family="text">
      <style:text-properties fo:letter-spacing="0.0138in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426" style:family="table-column">
      <style:table-column-properties style:column-width="2.2312in" style:use-optimal-column-width="false"/>
    </style:style>
    <style:style style:name="TableColumn427" style:family="table-column">
      <style:table-column-properties style:column-width="2.2312in" style:use-optimal-column-width="false"/>
    </style:style>
    <style:style style:name="TableColumn428" style:family="table-column">
      <style:table-column-properties style:column-width="2.2312in" style:use-optimal-column-width="false"/>
    </style:style>
    <style:style style:name="Table425" style:family="table">
      <style:table-properties style:width="6.6937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justify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end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75in" svg:height="0.53125in" style:rel-width="scale" style:rel-height="scale"><draw:image xlink:href="media/image1.png" xlink:type="simple" xlink:show="embed" xlink:actuate="onLoad"/><svg:title/><svg:desc/></draw:frame></text:span></text:p>
      <text:p text:style-name="P9">VALSTYBINĖS MOKESČIŲ INSPEKCIJOS<text:s/><text:line-break/>PRIE LIETUVOS RESPUBLIKOS FINANSŲ MINISTERIJOS<text:s/><text:line-break/>VIRŠININKAS</text:p>
      <text:p text:style-name="P10"/>
      <text:p text:style-name="P11"/>
      <text:p text:style-name="P12">ĮSAKYMAS</text:p>
      <text:p text:style-name="P13"/>
      <text:p text:style-name="P14"><text:span text:style-name="T15">DĖL VALSTYBINĖS MOKESČIŲ INSPEKCIJOS PRIE LIETUVOS RESPUBLIKOS FINANSŲ MINISTERIJOS VIRŠININKO 2010 M. RU</text:span><text:span text:style-name="T16">GPJŪČIO 27 D. ĮSAKYMO <text:s/></text:span><text:span text:style-name="T17">NR. VA-94<text:s/></text:span><text:span text:style-name="T18">„DĖL LAIKINAI REGISTRUOTŲ AKCIZAIS APMOKESTINAMŲ PREKIŲ GAVĖJŲ REGISTRAVIMO</text:span><text:span text:style-name="T19">“ PAKEITIMO</text:span></text:p>
      <text:p text:style-name="P20"/>
      <text:p text:style-name="P21"><text:span text:style-name="T22">2021 m. rugsėjo 29 d. Nr.<text:s/></text:span>VA-57</text:p>
      <text:p text:style-name="P23"><text:span text:style-name="T24">Vilnius</text:span></text:p>
      <text:p text:style-name="P25"/>
      <text:p text:style-name="Normal"/>
      <text:p text:style-name="P26"><text:span text:style-name="T27">Pakeiči</text:span><text:span text:style-name="T28">u</text:span><text:span text:style-name="T29"><text:s/></text:span><text:span text:style-name="T30">Valstybinės mokesčių inspekcijos prie Lietuvos Respublikos finansų ministerijos viršininko 2010 m. rugpjūčio 27 d. įsakymą Nr. VA-94 „Dėl laikinai registruotų akcizais apmokestinamų prekių gavėjų registravimo“:<text:s/></text:span></text:p>
      <text:p text:style-name="P31"><text:span text:style-name="T32">1</text:span><text:span text:style-name="T33">.</text:span><text:span text:style-name="T34"><text:tab/></text:span><text:span text:style-name="T35">Pakeičiu nurodytu įsakymu patvirtintas Akcizais apmokestinamų prekių gavėjų įregistravimo laikinai registruotų akcizais apmokestinamų prekių gavėjų sąraše ir išregistravimo iš jo taisykles:</text:span></text:p>
      <text:p text:style-name="P36"><text:span text:style-name="T37">1.1</text:span><text:span text:style-name="T38">.</text:span><text:span text:style-name="T39"><text:tab/><text:s/>Pakeičiu I skyriaus pavadinimą ir jį išdėstau taip:</text:span></text:p>
      <text:p text:style-name="P40"><text:span text:style-name="T41">„</text:span><text:span text:style-name="T42">I</text:span><text:span text:style-name="T43"><text:s/>SKYRIUS</text:span></text:p>
      <text:p text:style-name="P44"><text:span text:style-name="T45">BENDROSIOS NUOSTATOS</text:span><text:span text:style-name="T46">“.</text:span></text:p>
      <text:p text:style-name="P47"><text:span text:style-name="T48">1.2</text:span><text:span text:style-name="T49">.</text:span><text:span text:style-name="T50"><text:tab/><text:s/>Pakeičiu 2 punktą ir jį išdėstau taip:</text:span></text:p>
      <text:p text:style-name="P51"><text:span text:style-name="T52">„</text:span><text:span text:style-name="T53">2</text:span><text:span text:style-name="T54">. Taisyklės parengtos vadovaujantis Lietuvos Respublikos akcizų įstatymu (toliau – Akcizų įstatymas), Registruoto akcizais apmokestinamų prekių gavėjo prievolių įvykdymo užtikrinimo sumos dydžio apskaičiavimo ir tikslinimo tvarkos aprašu, patvirtintu Lietuvos Respublikos Vyriausybės 2002 m. birželio 4 d. nutarimu Nr. 821 (toliau – Tvarkos aprašas), bei atsižvelgiant į 2008 m. gruodžio 16 d. Tarybos direktyvą 2008/118/EB dėl bendros akcizų tvarkos, panaikinančią Direktyvą 92/12/EEB, 2009 m. liepos 24 d. Komisijos reglamentą Nr. 684/2009, kuriuo įgyvendinamos Tarybos direktyvos 2008/118/EB nuostatos, susijusios su akcizais apmokestinamų prekių, kurioms pritaikytas akcizų mokėjimo laikino atidėjimo režimas, gabenimo kompiuterinėmis procedūromis (toliau – Reglamentas).“</text:span></text:p>
      <text:p text:style-name="P55"><text:span text:style-name="T56">1.3</text:span><text:span text:style-name="T57">.</text:span><text:span text:style-name="T58"><text:tab/><text:s/>Pakeičiu II skyriaus pavadinimą ir jį išdėstau taip:</text:span></text:p>
      <text:p text:style-name="P59"><text:span text:style-name="T60">„</text:span><text:span text:style-name="T61">II</text:span><text:span text:style-name="T62"><text:s/>SKYRIUS</text:span></text:p>
      <text:p text:style-name="P63"><text:span text:style-name="T64">PRAŠYMO ĮREGISTRUOTI LAIKINAI REGISTRUOTU GAVĖJU PATEIKIMAS, NAGRINĖJIMAS, SPRENDIMO PRIĖMIMAS IR LAIKINAI REGISTRUOTO GAVĖJO PAŽYMĖJIMO IŠDAVIMAS</text:span><text:span text:style-name="T65">“.</text:span></text:p>
      <text:p text:style-name="P66"><text:span text:style-name="T67">1.4</text:span><text:span text:style-name="T68">.</text:span><text:span text:style-name="T69"><text:tab/><text:s/>Papildau 14</text:span><text:span text:style-name="T70">1</text:span><text:span text:style-name="T71"><text:s/>punktu:</text:span></text:p>
      <text:p text:style-name="P72"><text:span text:style-name="T73">„</text:span><text:span text:style-name="T74">14</text:span><text:span text:style-name="T75">1</text:span><text:span text:style-name="T76">.</text:span><text:span text:style-name="T77"><text:s/></text:span><text:span text:style-name="T78">Taisyklių 13 ir 14 punktuose nustatytais atvejais Sprendimo FR1082 forma turi būti pasirašoma VMI prie FM viršininko arba jo įgalioto asmens kvalifikuotu elektroniniu parašu.</text:span><text:span text:style-name="T79">“</text:span></text:p>
      <text:p text:style-name="P80"><text:span text:style-name="T81">1.5</text:span><text:span text:style-name="T82">. Papildau 17 punktą antrąja pastraipa:</text:span></text:p>
      <text:p text:style-name="P83"><text:span text:style-name="T84">„</text:span><text:span text:style-name="T85">Pažymėjimas turi būti pasirašomas VMI prie FM viršininko arba jo įgalioto asmens kvalifikuotu elektroniniu parašu.</text:span><text:span text:style-name="T86">“</text:span></text:p>
      <text:p text:style-name="P87"><text:span text:style-name="T88">1.6</text:span><text:span text:style-name="T89">. Pakeičiu III skyriaus pavadinimą ir jį išdėstau taip:</text:span></text:p>
      <text:p text:style-name="P90"><text:span text:style-name="T91">„</text:span><text:span text:style-name="T92">III</text:span><text:span text:style-name="T93"><text:s/>SKYRIUS</text:span></text:p>
      <text:p text:style-name="P94"><text:span text:style-name="T95">REGISTRAVIMO DUOMENYS</text:span><text:span text:style-name="T96">“.</text:span></text:p>
      <text:p text:style-name="P97"><text:span text:style-name="T98">1.7</text:span><text:span text:style-name="T99">.</text:span><text:span text:style-name="T100"><text:tab/><text:s/>Pakeičiu IV skyriaus pavadinimą ir jį išdėstau taip:</text:span></text:p>
      <text:p text:style-name="P101"><text:span text:style-name="T102">„</text:span><text:span text:style-name="T103">IV</text:span><text:span text:style-name="T104"><text:s/>SKYRIUS</text:span></text:p>
      <text:p text:style-name="P105"><text:span text:style-name="T106">ATSISAKYMO TENKINTI PRAŠYMĄ APLINKYBĖS</text:span><text:span text:style-name="T107">“.</text:span></text:p>
      <text:p text:style-name="P108"/>
      <text:p text:style-name="P109"><text:span text:style-name="T110">1.8</text:span><text:span text:style-name="T111">.</text:span><text:span text:style-name="T112"><text:tab/><text:s/>Pakeičiu V skyriaus pavadinimą ir jį išdėstau taip:</text:span></text:p>
      <text:p text:style-name="P113"><text:span text:style-name="T114">„</text:span><text:span text:style-name="T115">V</text:span><text:span text:style-name="T116"><text:s/>SKYRIUS</text:span></text:p>
      <text:p text:style-name="P117"><text:span text:style-name="T118">LAIKINAI REGISTRUOTO GAVĖJO IŠREGISTRAVIMAS IŠ LAIKINAI REGISTRUOTŲ GAVĖJŲ SĄRAŠO</text:span><text:span text:style-name="T119">“.</text:span></text:p>
      <text:p text:style-name="P120"><text:span text:style-name="T121">1.9</text:span><text:span text:style-name="T122">.</text:span><text:span text:style-name="T123"><text:tab/>Papildau 24 punktą antrąja pastraipa:</text:span></text:p>
      <text:p text:style-name="P124"><text:span text:style-name="T125">„Sprendimo išregistruoti iš laikinai registruotų gavėjų sąrašo FR1083 forma turi būti pasirašoma<text:s/></text:span><text:span text:style-name="T126">VMI prie FM viršininko arba jo įgalioto asmens kvalifikuotu elektroniniu parašu.</text:span><text:span text:style-name="T127">“</text:span></text:p>
      <text:p text:style-name="P128"><text:span text:style-name="T129">1.10</text:span><text:span text:style-name="T130">.</text:span><text:span text:style-name="T131"><text:tab/>Pakeičiu VI skyriaus pavadinimą ir jį išdėstau taip:</text:span></text:p>
      <text:p text:style-name="P132"><text:span text:style-name="T133">„</text:span><text:span text:style-name="T134">VI</text:span><text:span text:style-name="T135"><text:s/>SKYRIUS</text:span></text:p>
      <text:p text:style-name="P136"><text:span text:style-name="T137">LAIKINAI REGISTRUOTŲ GAVĖJŲ REGISTRAVIMO DUOMENŲ NAUDOJIMAS</text:span><text:span text:style-name="T138">“.</text:span></text:p>
      <text:p text:style-name="P139"><text:span text:style-name="T140">1.11</text:span><text:span text:style-name="T141">.</text:span><text:span text:style-name="T142"><text:tab/>Pakeičiu VII skyriaus pavadinimą ir jį išdėstau taip:</text:span></text:p>
      <text:p text:style-name="P143"><text:span text:style-name="T144">„</text:span><text:span text:style-name="T145">VIi</text:span><text:span text:style-name="T146"><text:s/>SKYRIUS</text:span></text:p>
      <text:p text:style-name="P147"><text:span text:style-name="T148">BAIGIAMOSIOS NUOSTATOS</text:span><text:span text:style-name="T149">“.</text:span></text:p>
      <text:p text:style-name="P150"><text:span text:style-name="T151">2</text:span><text:span text:style-name="T152">.</text:span><text:span text:style-name="T153"><text:tab/></text:span><text:span text:style-name="T154">Pakeičiu nurodytu įsakymu patvirtintą</text:span><text:span text:style-name="T155"><text:s/>Laikinai registruoto gavėjo pažymėjimo AKC408 formą,<text:s/></text:span><text:span text:style-name="T156">ir ją išdėstau nauja redakcija (pridedama).</text:span></text:p>
      <text:p text:style-name="P157"><text:span text:style-name="T158">3</text:span><text:span text:style-name="T159">.</text:span><text:span text:style-name="T160"><text:tab/></text:span><text:span text:style-name="T161">Pakeičiu nurodytu įsakymu patvirtintą Valstybinės mokesčių inspekcijos prie Lietuvos Respublikos finansų ministerijos viršininko sprendimo dėl laikinai registruoto gavėjo pažymėjimo išdavimo FR1082 formą, ir ją išdėstau nauja redakcija (pridedama).</text:span></text:p>
      <text:p text:style-name="P162"><text:span text:style-name="T163">4</text:span><text:span text:style-name="T164">.</text:span><text:span text:style-name="T165"><text:tab/></text:span><text:span text:style-name="T166">Pakeičiu nurodytu įsakymu patvirtintą</text:span><text:span text:style-name="T167"><text:s/></text:span><text:span text:style-name="T168">Valstybinės mokesčių inspekcijos prie Lietuvos Respublikos finansų ministerijos viršininko sprendimo išregistruoti iš laikinai registruotų gavėjų sąrašo FR1083 formą, ir ją išdėstau nauja redakcija (pridedama).</text:span></text:p>
      <text:p text:style-name="P169"/>
      <text:p text:style-name="P170"/>
      <text:p text:style-name="P171"/>
      <text:p text:style-name="P172">Viršininkė<text:tab/>Edita Janušienė</text:p>
      <text:p text:style-name="Normal"/>
      <text:soft-page-break/>
      <text:p text:style-name="P173">AKC408 forma patvirtinta<text:s/></text:p>
      <text:p text:style-name="P179">Valstybinės mokesčių inspekcijos prie<text:s/></text:p>
      <text:p text:style-name="P180">Lietuvos Respublikos finansų ministerijos<text:s/></text:p>
      <text:p text:style-name="P181">viršininko 2010 m. rugpjūčio 27 d.<text:s/></text:p>
      <text:p text:style-name="P182">įsakymu Nr. VA-94<text:s/></text:p>
      <text:p text:style-name="P183">(Valstybinės mokesčių inspekcijos</text:p>
      <text:p text:style-name="P184">prie Lietuvos Respublikos finansų</text:p>
      <text:p text:style-name="P185">ministerijos viršininko 2021 m. rugsėjo 29 d.</text:p>
      <text:p text:style-name="P186"><text:span text:style-name="T187">įsakymo Nr.<text:s/></text:span>VA-57<text:span text:style-name="T188"><text:s/>redakcija)</text:span></text:p>
      <text:p text:style-name="P189"/>
      <text:p text:style-name="P190"><text:span text:style-name="T19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2"><text:span text:style-name="T193">VALSTYBINĖ MOKESČIŲ INSPEKCIJA</text:span></text:p>
      <text:p text:style-name="P194">PRIE LIETUVOS RESPUBLIKOS FINANSŲ MINISTERIJOS</text:p>
      <text:p text:style-name="P195"/>
      <text:p text:style-name="P196"><text:span text:style-name="T197">LAIKINAI REGISTRUOTO GAVĖJO</text:span></text:p>
      <text:p text:style-name="P198"><text:span text:style-name="T199">PAŽYMĖJIMAS NR.</text:span></text:p>
      <text:p text:style-name="P200"/>
      <text:p text:style-name="P201"><text:span text:style-name="T202">LAIKINAI REGISTRUOTO GAVĖJO IDENTIFIKACINIS NUMERIS</text:span></text:p>
      <text:p text:style-name="P203">______________________________</text:p>
      <text:p text:style-name="P204"/>
      <text:p text:style-name="P205">_____________________________________________________________________________</text:p>
      <text:p text:style-name="P206">(laikinai registruoto gavėjo pavadinimas arba vardas, pavardė)</text:p>
      <text:p text:style-name="P207">_____________________________________________________________________________</text:p>
      <text:p text:style-name="P208">(mokesčių mokėtojo identifikacinis numeris ir pridėtinės vertės mokesčio mokėtojo kodas)</text:p>
      <text:p text:style-name="P209">_____________________________________________________________________________</text:p>
      <text:soft-page-break/>
      <text:p text:style-name="P210">(buveinės arba nuolatinės gyvenamosios vietos adresas)</text:p>
      <text:p text:style-name="P211">______________________________________________________________________________</text:p>
      <text:p text:style-name="P212">(apskrities valstybinės mokesčių inspekcijos pavadinimas ir mokesčių mokėtojo identifikacinis numeris)</text:p>
      <text:p text:style-name="P213"><text:span text:style-name="T214">Laikinai registruotas gavėjas turi teisę gauti iš kitos Europos Sąjungos valstybės narės (toliau – ES) siuntėjo</text:span><text:span text:style-name="T215"><text:tab/>,</text:span></text:p>
      <text:p text:style-name="P216">(siuntėjo pavadinimas ir identifikacinis numeris)</text:p>
      <text:p text:style-name="P217">taikant akcizų mokėjimo laikino atidėjimo režimą, šias akcizais apmokestinamas prekes: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ES akcizais apmokestinamas produktas (toliau – AP)</text:p>
          </table:table-cell>
          <table:table-cell table:style-name="TableCell226">
            <text:p text:style-name="P227">Akcizais apmokestinamų prekių tarifinės grupės (toliau – TG)</text:p>
          </table:table-cell>
          <table:table-cell table:style-name="TableCell228">
            <text:p text:style-name="P229">Leidžiamas įsigyti akcizais apmokestinamų prekių kiekis</text:p>
          </table:table-cell>
        </table:table-row>
        <table:table-row table:style-name="TableRow230">
          <table:table-cell table:style-name="TableCell231">
            <text:p text:style-name="P232">AP kodas:<text:s/></text:p>
            <text:p text:style-name="P233">AP aprašymas:<text:s/></text:p>
          </table:table-cell>
          <table:table-cell table:style-name="TableCell234">
            <text:p text:style-name="P235">TG kodas:<text:s/></text:p>
            <text:p text:style-name="P236">TG aprašymas:<text:s/></text:p>
            <text:p text:style-name="P237">Papildoma informacija:<text:s/></text:p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<text:span text:style-name="T242">Laikinai registruoto gavėjo veiklos pradžia 20</text:span><text:span text:style-name="T243">___</text:span><text:span text:style-name="T244"><text:s/>m. ___________ ___ d.</text:span></text:p>
      <text:p text:style-name="P245"><text:span text:style-name="T246">Laikinai registruoto gavėjo veiklos pabaiga 20</text:span><text:span text:style-name="T247">___</text:span><text:span text:style-name="T248"><text:s/>m. ___________ ___ d.</text:span></text:p>
      <text:p text:style-name="P249"><text:span text:style-name="T250">Įregistravimo</text:span><text:span text:style-name="T251"><text:s/>pagrindas Valstybinės mokesčių inspekcijos prie Lietuvos Respublikos finansų ministerijos viršininko (data) sprendimas (registracijos numeris) ______________.</text:span></text:p>
      <text:p text:style-name="P252"><text:span text:style-name="T253">Pažymėjimas išduotas 20</text:span><text:span text:style-name="T254">___</text:span><text:span text:style-name="T255"><text:s/>m. ___________ ___ d.</text:span></text:p>
      <text:p text:style-name="P256"/>
      <text:p text:style-name="P257">Šis pažymėjimas pasirašomas kvalifikuotu elektroniniu parašu.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(Pareigų pavadinimas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(Vardas, pavardė)</text:p>
          </table:table-cell>
        </table:table-row>
      </table:table>
      <text:p text:style-name="P270"><text:span text:style-name="T271">____________</text:span></text:p>
      <text:soft-page-break/>
      <text:p text:style-name="P272"><text:span text:style-name="T278">FR1082 forma</text:span><text:span text:style-name="T279"><text:s/></text:span><text:span text:style-name="T280">patvirtinta</text:span></text:p>
      <text:p text:style-name="P281">Valstybinės mokesčių inspekcijos prie<text:s/></text:p>
      <text:p text:style-name="P282">Lietuvos Respublikos finansų ministerijos<text:s/></text:p>
      <text:p text:style-name="P283">viršininko 2010 m. rugpjūčio 27 d.<text:s/></text:p>
      <text:p text:style-name="P284">įsakymu Nr. VA-94<text:s/></text:p>
      <text:p text:style-name="P285">(Valstybinės mokesčių inspekcijos</text:p>
      <text:p text:style-name="P286">prie Lietuvos Respublikos finansų</text:p>
      <text:p text:style-name="P287">ministerijos viršininko 2021 m.<text:s/>rugsėjo 29<text:s/>d.</text:p>
      <text:p text:style-name="P288"><text:span text:style-name="T289">įsakymo Nr.<text:s/></text:span>VA-57<text:span text:style-name="T290"><text:s/>redakcija)</text:span></text:p>
      <text:p text:style-name="P291"/>
      <text:p text:style-name="P292"/>
      <text:p text:style-name="P293"><text:span text:style-name="T294"><draw:frame draw:style-name="a2" draw:name="Paveikslėlis 6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95"><text:span text:style-name="T296">VALSTYBINĖS MOKESČIŲ INSPEKCIJOS</text:span></text:p>
      <text:p text:style-name="P297">PRIE LIETUVOS RESPUBLIKOS FINANSŲ MINISTERIJOS</text:p>
      <text:p text:style-name="P298"><text:span text:style-name="T299">VIRŠININKAS</text:span></text:p>
      <text:p text:style-name="P300"/>
      <text:p text:style-name="P301"><text:span text:style-name="T302">SPRENDIMAS</text:span></text:p>
      <text:p text:style-name="P303"><text:span text:style-name="T304">DĖL LAIKINAI REGISTRUOTO GAVĖJO PAŽYMĖJIMO IŠDAVIMO</text:span></text:p>
      <text:p text:style-name="P305"/>
      <text:p text:style-name="P306"><text:span text:style-name="T307">(Dokumento data) Nr. (Registracijos numeris)</text:span></text:p>
      <text:p text:style-name="P308">Vilnius</text:p>
      <text:p text:style-name="P309"/>
      <text:p text:style-name="P310"><text:span text:style-name="T311">Vadovaudamasis (-i) Lietuvos Respublikos akcizų įstatymo 7 straipsnio 2</text:span><text:span text:style-name="T312"><text:s/></text:span><text:span text:style-name="T313">dalimi ir atsižvelgdamas (-a) į _____________________________________________________________,</text:span></text:p>
      <text:soft-page-break/>
      <text:p text:style-name="P314">(nurodyti teisės aktus ir dokumentus, į kuriuos atsižvelgiant priimamas sprendimas)</text:p>
      <text:p text:style-name="P315"><text:span text:style-name="T316">išnagrinėjau<text:s/></text:span><text:span text:style-name="T317"><text:tab/></text:span></text:p>
      <text:p text:style-name="P318">(mokesčių mokėtojo pavadinimas arba vardas, pavardė, mokesčių mokėtojo identifikacinis numeris)</text:p>
      <text:p text:style-name="P319">prašymą įregistruoti akcizais apmokestinamų prekių laikinai registruotų gavėju ir išduoti laikinai registruoto gavėjo pažymėjimą;</text:p>
      <text:p text:style-name="P320"/>
      <text:p text:style-name="P321"><text:span text:style-name="T322">nusprendžiu</text:span><text:span text:style-name="T323"><text:s/>(pažymėti tai, kas reikalinga):</text:span></text:p>
      <text:p text:style-name="P324"><text:span text:style-name="T325">£</text:span><text:span text:style-name="T326"><text:s/></text:span><text:span text:style-name="T327">įregistruoti asmenį laikinai registruotų gavėjų sąraše;</text:span></text:p>
      <text:p text:style-name="P328"><text:span text:style-name="T329">£</text:span><text:span text:style-name="T330"><text:s/></text:span><text:span text:style-name="T331">neregistruoti asmens laikinai registruotų gavėjų sąraše.</text:span></text:p>
      <text:p text:style-name="P332"/>
      <text:p text:style-name="P333">Sprendimas prašymą<text:tab/>.</text:p>
      <text:p text:style-name="P334">(nurodyti sprendimo priėmimo motyvus ir akcizais apmokestinamas prekes, laikotarpį, iš kokio siuntėjo gaunama)</text:p>
      <text:p text:style-name="P335"/>
      <text:p text:style-name="P336">Sprendimas Lietuvos Respublikos ikiteisminio administracinių ginčų nagrinėjimo tvarkos įstatymo arba Lietuvos Respublikos administracinių bylų teisenos įstatymo nustatyta tvarka gali būti skundžiamas ne vėliau kaip per 1 (vieną) mėnesį nuo šio sprendimo įteikimo dienos pasirinktinai Lietuvos administracinių ginčų komisijai (Vilniaus g. 27, 01402 Vilnius) arba Vilniaus apygardos administraciniam teismui (Žygimantų g. 2, 01102 Vilnius).</text:p>
      <text:p text:style-name="P337"/>
      <text:p text:style-name="P338">Šis sprendimas pasirašomas kvalifikuotu elektroniniu parašu.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(Pareigų pavadinimas)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(Vardas, pavardė)</text:p>
          </table:table-cell>
        </table:table-row>
      </table:table>
      <text:p text:style-name="P351"><text:span text:style-name="T352">______________</text:span></text:p>
      <text:soft-page-break/>
      <text:p text:style-name="P353">FR1083 forma patvirtinta</text:p>
      <text:p text:style-name="P359">Valstybinės mokesčių inspekcijos prie<text:s/></text:p>
      <text:p text:style-name="P360">Lietuvos Respublikos finansų ministerijos<text:s/></text:p>
      <text:p text:style-name="P361">viršininko 2010 m. rugpjūčio 27 d.<text:s/></text:p>
      <text:p text:style-name="P362">įsakymu Nr. VA-94<text:s/></text:p>
      <text:p text:style-name="P363">(Valstybinės mokesčių inspekcijos</text:p>
      <text:p text:style-name="P364">prie Lietuvos Respublikos finansų</text:p>
      <text:p text:style-name="P365">ministerijos viršininko 2021 m.<text:s/>rugsėjo 29<text:s/>d.</text:p>
      <text:p text:style-name="P366"><text:span text:style-name="T367">įsakymo Nr.<text:s/></text:span>VA-57<text:span text:style-name="T368"><text:s/>redakcija)</text:span></text:p>
      <text:p text:style-name="P369"/>
      <text:p text:style-name="P370"/>
      <text:p text:style-name="P371"><text:span text:style-name="T372"><draw:frame draw:style-name="a3" draw:name="Paveikslėlis 7" text:anchor-type="as-char" svg:x="0in" svg:y="0in" svg:width="0.59375in" svg:height="0.625in" style:rel-width="scale" style:rel-height="scale"><draw:image xlink:href="media/image1.png" xlink:type="simple" xlink:show="embed" xlink:actuate="onLoad"/><svg:title/><svg:desc/></draw:frame></text:span></text:p>
      <text:p text:style-name="P373"><text:span text:style-name="T374">VALSTYBINĖS MOKESČIŲ INSPEKCIJOS</text:span></text:p>
      <text:p text:style-name="P375">PRIE LIETUVOS RESPUBLIKOS FINANSŲ MINISTERIJOS</text:p>
      <text:p text:style-name="P376"><text:span text:style-name="T377">VIRŠININKAS</text:span></text:p>
      <text:p text:style-name="P378"/>
      <text:p text:style-name="P379"><text:span text:style-name="T380">Sprendimas</text:span></text:p>
      <text:p text:style-name="P381"><text:span text:style-name="T382">IŠREGISTRUOTI IŠ LAIKINAI REGISTRUOTŲ GAVĖJŲ SĄRAŠO</text:span></text:p>
      <text:p text:style-name="P383"/>
      <text:p text:style-name="P384"><text:span text:style-name="T385">(Dokumento data) (Registracijos numeris)</text:span></text:p>
      <text:p text:style-name="P386">Vilnius</text:p>
      <text:p text:style-name="P387"/>
      <text:p text:style-name="P388">Vadovaudamasis (-i) Lietuvos Respublikos akcizų įstatymo 7 straipsnio 5 dalies _______ punktu ir atsižvelgdamas (-a) į<text:s/><text:tab/></text:p>
      <text:p text:style-name="P389"><text:span text:style-name="T390"><text:tab/></text:span></text:p>
      <text:soft-page-break/>
      <text:p text:style-name="P391">(nurodyti priežastis, dėl kurių priimamas sprendimas išregistruoti iš laikinai registruotų gavėjų sąrašo)</text:p>
      <text:p text:style-name="P392"><text:tab/>,</text:p>
      <text:p text:style-name="P393"/>
      <text:p text:style-name="P394"><text:span text:style-name="T395">panaikinu</text:span><text:span text:style-name="T396"><text:s/>Valstybinės mokesčių inspekcijos prie Lietuvos Respublikos finansų ministerijos viršininko<text:s/></text:span><text:span text:style-name="T397">_____</text:span><text:span text:style-name="T398"><text:s/>m.<text:s/></text:span><text:span text:style-name="T399">________</text:span><text:span text:style-name="T400"><text:s/></text:span><text:span text:style-name="T401">___</text:span><text:span text:style-name="T402"><text:s/>d. sprendimu Nr.</text:span><text:span text:style-name="T403"><text:tab/></text:span></text:p>
      <text:p text:style-name="P404"/>
      <text:p text:style-name="P405"><text:tab/></text:p>
      <text:p text:style-name="P406">(mokesčių mokėtojo pavadinimas (vardas, pavardė), mokesčių mokėtojo identifikacinis numeris (kodas)</text:p>
      <text:p text:style-name="P407"/>
      <text:p text:style-name="P408">suteiktą teisę iš kitos Europos Sąjungos valstybės narės verslo tikslams gauti akcizais apmokestinamas prekes, kurioms taikomas akcizų mokėjimo laikino atidėjimo režimas, ir</text:p>
      <text:p text:style-name="P409"/>
      <text:p text:style-name="P410"><text:span text:style-name="T411">nustata</text:span><text:span text:style-name="T412">u,</text:span><text:span text:style-name="T413"><text:s/>kad nuo<text:s/></text:span><text:span text:style-name="T414">_____</text:span><text:span text:style-name="T415"><text:s/>m.<text:s/></text:span><text:span text:style-name="T416">________</text:span><text:span text:style-name="T417"><text:s/></text:span><text:span text:style-name="T418">___</text:span><text:span text:style-name="T419"><text:s/>d. laikinai registruotas gavėjas, kurio identifikacinis numeris ______________, yra išregistruojamas iš laikinai registruotų gavėjų sąrašo.</text:span></text:p>
      <text:p text:style-name="P420"/>
      <text:p text:style-name="P421">Sprendimas Lietuvos Respublikos ikiteisminio administracinių ginčų nagrinėjimo tvarkos įstatymo arba Lietuvos Respublikos administracinių bylų teisenos įstatymo nustatyta tvarka gali būti skundžiamas ne vėliau kaip per 1 (vieną) mėnesį nuo šio sprendimo įteikimo dienos pasirinktinai Lietuvos administracinių ginčų komisijai (Vilniaus g. 27, 01402 Vilnius) arba Vilniaus apygardos administraciniam teismui (Žygimantų g. 2, 01102 Vilnius).</text:p>
      <text:p text:style-name="P422"/>
      <text:p text:style-name="P423">Šis sprendimas pasirašomas kvalifikuotu elektroniniu parašu.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soft-page-break/>
            <text:p text:style-name="P431"><text:span text:style-name="T432">(pareigų pavadinimas)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(vardas, pavardė)</text:span></text:p>
          </table:table-cell>
        </table:table-row>
      </table:table>
      <text:p text:style-name="Normal"/>
      <text:p text:style-name="P438"><text:span text:style-name="T439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1.063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7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27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5" style:parent-style-name="DefaultParagraphFont" style:family="text">
      <style:text-properties style:font-name-asian="Calibri" style:font-size-complex="12pt"/>
    </style:style>
    <style:style style:name="P35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35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74"><text:span text:style-name="T175"><text:page-number text:fixed="false">2</text:page-number></text:span></text:p>
      </style:header>
      <style:footer>
        <text:p text:style-name="P176"/>
      </style:footer>
    </style:master-page>
    <style:master-page style:next-style-name="MP1" style:name="MPF1" style:page-layout-name="PL1">
      <style:header>
        <text:p text:style-name="P177"/>
      </style:header>
      <style:footer>
        <text:p text:style-name="P178"/>
      </style:footer>
    </style:master-page>
    <style:master-page style:name="MP2" style:page-layout-name="PL2">
      <style:header>
        <text:p text:style-name="P273"><text:span text:style-name="T274"><text:page-number text:fixed="false">2</text:page-number></text:span></text:p>
      </style:header>
      <style:footer>
        <text:p text:style-name="P275"/>
      </style:footer>
    </style:master-page>
    <style:master-page style:next-style-name="MP2" style:name="MPF2" style:page-layout-name="PL2">
      <style:header>
        <text:p text:style-name="P276"/>
      </style:header>
      <style:footer>
        <text:p text:style-name="P277"/>
      </style:footer>
    </style:master-page>
    <style:master-page style:name="MP3" style:page-layout-name="PL3">
      <style:header>
        <text:p text:style-name="P354"><text:span text:style-name="T355"><text:page-number text:fixed="false">2</text:page-number></text:span></text:p>
      </style:header>
      <style:footer>
        <text:p text:style-name="P356"/>
      </style:footer>
    </style:master-page>
    <style:master-page style:next-style-name="MP3" style:name="MPF3" style:page-layout-name="PL3">
      <style:header>
        <text:p text:style-name="P357"/>
      </style:header>
      <style:footer>
        <text:p text:style-name="P3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piron</meta:initial-creator>
    <dc:creator>adlibuser</dc:creator>
    <meta:creation-date>2023-02-10T11:40:00Z</meta:creation-date>
    <dc:date>2023-02-10T11:40:00Z</dc:date>
    <meta:print-date>2021-09-20T05:24:00Z</meta:print-date>
    <meta:template xlink:href="Normal.dotm" xlink:type="simple"/>
    <meta:editing-cycles>2</meta:editing-cycles>
    <meta:editing-duration>PT0S</meta:editing-duration>
    <meta:document-statistic meta:page-count="11" meta:paragraph-count="60" meta:word-count="1256" meta:character-count="9778" meta:row-count="252" meta:non-whitespace-character-count="8582"/>
  </office:meta>
</office:document-meta>
</file>