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fo:text-indent="0.5in">
        <style:tab-stops>
          <style:tab-stop style:type="left" style:position="0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fo:font-size="10pt" style:font-size-asian="10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8861in" style:use-optimal-column-width="false"/>
    </style:style>
    <style:style style:name="Table45" style:family="table">
      <style:table-properties style:width="6.7923in" fo:margin-left="0.075in" table:align="left"/>
    </style:style>
    <style:style style:name="TableRow53" style:family="table-row">
      <style:table-row-properties style:use-optimal-row-height="false"/>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66" style:family="table-row">
      <style:table-row-properties style:min-row-height="0.0486in" style:use-optimal-row-height="false"/>
    </style:style>
    <style:style style:name="P6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P6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color="#000000" fo:font-size="9pt" style:font-size-asian="9pt" style:font-size-complex="9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color="#000000" fo:font-size="9pt" style:font-size-asian="9pt" style:font-size-complex="9pt" style:language-asian="lt" style:country-asian="LT"/>
    </style:style>
    <style:style style:name="P8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9pt" style:font-size-asian="9pt" style:font-size-complex="9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9pt" style:font-size-asian="9pt" style:font-size-complex="9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color="#000000" fo:font-size="9pt" style:font-size-asian="9pt" style:font-size-complex="9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color="#000000" fo:font-size="9pt" style:font-size-asian="9pt" style:font-size-complex="9pt" style:language-asian="lt" style:country-asian="LT"/>
    </style:style>
    <style:style style:name="P92" style:parent-style-name="Normal" style:family="paragraph">
      <style:paragraph-properties fo:text-align="center">
        <style:tab-stops>
          <style:tab-stop style:type="left" style:position="0in"/>
        </style:tab-stops>
      </style:paragraph-properties>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s>
      </style:paragraph-properties>
    </style:style>
    <style:style style:name="P97" style:parent-style-name="Normal" style:family="paragraph">
      <style:paragraph-properties fo:text-align="justify">
        <style:tab-stops>
          <style:tab-stop style:type="left" style:position="0in"/>
        </style:tab-stops>
      </style:paragraph-properties>
    </style:style>
    <style:style style:name="P9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0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tab-stops>
          <style:tab-stop style:type="left" style:position="4.0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FINANSAVIMO SKYRIMO PROJEKTUI, PATEIKTAM PAGAL EKONOMIKOS AUGIMO VEIKSMŲ PROGRAMOS 5 PRIORITETO „TRANSEUROPINIŲ TRANSPORTO TINKLŲ PLĖTRA“ VP2-5.2-SM-01-V PRIEMONĘ „KROVINIŲ IR KELEIVIŲ APTARNAVIMO <text:s/>INFRASTRUKTŪROS PLĖTRA KLAIPĖDOS VALSTYBINIAME JŪRŲ UOSTE“</text:p>
      <text:p text:style-name="P11"/>
      <text:p text:style-name="P12">2015 m.<text:s/>gegužės 28<text:s/>d. Nr.<text:s/>3-217(1.5 E)</text:p>
      <text:p text:style-name="P13">Vilnius</text:p>
      <text:p text:style-name="P14"/>
      <text:p text:style-name="P15"/>
      <text:p text:style-name="P16"><text:span text:style-name="T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text:span><text:span text:style-name="T18">Dėl atsakomybės ir funkcijų paskirstymo tarp institucijų, įgyvendinant Lietuvos 2007–2013 metų Europos Sąjungos struktūrinės paramos panaudojimo strategiją ir veiksmų programas“</text:span><text:span text:style-name="T19">, 7.2.9 papunkčiu, Projektų administravimo ir finansavimo taisyklių, patvirtintų Lietuvos Respublikos Vyriausybės 2007 m. gruodžio 19 d. nutarimu Nr. 1443 „Dėl Projektų administravimo ir finansavimo taisyklių patvirtinimo“, 100 ir 101 punktais, įgyvendindamas VP2-5.2-SM-01-V priemonės „Krovinių ir keleivių aptarnavimo infrastruktūros plėtra Klaipėdos valstybiniame jūrų uoste“ projektų finansavimo sąlygų aprašo, patvirtinto Lietuvos Respublikos susisiekimo ministro 2008 m. rugpjūčio 29 d. įsakymu Nr. 3-</text:span><text:span text:style-name="T20">317 „Dėl VP2-5.2-SM-01-V priemonės „Krovinių ir keleivių aptarnavimo infrastruktūros plėtra Klaipėdos valstybiniame jūrų uoste“ projektų finansavimo sąlygų aprašo patvirtinimo“</text:span><text:span text:style-name="T21">, 78 punktą ir atsižvelgdamas<text:s/></text:span><text:span text:style-name="T22">į Ekonomikos augimo veiksmų programos 5 prioriteto „Transeuropinių transporto tinklų</text:span><text:span text:style-name="T23"><text:s/>plėtra“<text:s/></text:span><text:span text:style-name="T24">VP2-5.2-SM-01-V įgyvendinimo priemonės „Krovinių ir keleivių aptarnavimo infrastruktūros plėtra Klaipėdos valstybiniame jūrų uoste“ iš Europos Sąjungos fondų lėšų bendrai finansuojamų valstybės projektų sąrašą Nr. VP2-5.2-SM-01-V-01, patvirtintą Lietuvos Respublikos susisiekimo ministro 2009 m. gegužės 14 d. įsakymu Nr. 3-210 „Dėl Ekonomikos augimo veiksmų programos 5 prioriteto „Transeuropinių transporto tinklų</text:span><text:span text:style-name="T25"><text:s/>plėtra“</text:span><text:span text:style-name="T26"><text:s/></text:span><text:span text:style-name="T27">VP2-5.2-SM-01-V<text:s/></text:span><text:span text:style-name="T28">įgyvendinimo priemonės „Krovinių ir keleivių aptarnavimo infrastruktūros plėtra Klaipėdos valstybiniame jūrų uoste“ iš Europos Sąjungos fondų lėšų bendrai finansuojamų valstybės projektų sąrašo Nr.<text:s/></text:span><text:span text:style-name="T29">VP2-5.2-SM-01-V-</text:span><text:span text:style-name="T30">01</text:span><text:span text:style-name="T31"><text:s/>patvirtinimo“<text:s/></text:span><text:span text:style-name="T32">(2015 m. kovo 2 d. įsakymo Nr. 3-83 redakcija)</text:span><text:span text:style-name="T33">, Transporto investicijų direkcijos 2015 m. gegužės 15 d. raštu Nr. 1.2-395 pateiktą projektų tinkamumo finansuoti vertinimo ataskaitą Nr. 1.10-17:</text:span></text:p>
      <text:p text:style-name="P34"><text:span text:style-name="T35">1</text:span><text:span text:style-name="T36">. S k i r i u <text:s/></text:span><text:span text:style-name="T37">iš<text:s/></text:span><text:span text:style-name="T38">Ekonomikos augimo veiksmų programos 5 prioriteto „Transeuropinių transporto tinklų plėtra“ VP2-5.2-SM-01-V priemonei „Krovinių ir keleivių aptarnavimo infrastruktūros plėtra Klaipėdos valstybiniame jūrų uoste“ įgyvendinti valstybės biudžete Susisiekimo ministerijai pagal programos „Susisiekimo vandens keliais užtikrinimas“ (programos kodas – 01. 010) priemonę „</text:span><text:span text:style-name="T39">Klaipėdos uosto bendro naudojimo įplaukos kanalo, akvatorijų gilinimas ir platinimas, molų statyba ir rekonstrukcija“</text:span><text:span text:style-name="T40"><text:s/></text:span><text:span text:style-name="T41">(programos priemonės kodas 01.010.01.03.01;</text:span><text:span text:style-name="T42"><text:s/>finansavimo šaltinis: 1.3.2.3.1 („2007–2013 m. ES struktūrinė parama“); funkcinė klasifikacija: 4.5.2.2 („Teisės aktų įgyvendinimo organizavimas“); ekonominė klasifikacija:<text:s/></text:span><text:soft-page-break/><text:span text:style-name="T43">2.9.2.2.1.3 („Investicijos ne valdžios sektoriui“) numatytų lėšų nustatytą maksimalią finansavimo lėšų sumą šiam projektu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Paraiškos kodas</text:p>
          </table:table-cell>
          <table:table-cell table:style-name="TableCell56" table:number-rows-spanned="2">
            <text:p text:style-name="P57">Pareiškėjas (projekto vykdytojas)</text:p>
          </table:table-cell>
          <table:table-cell table:style-name="TableCell58" table:number-rows-spanned="2">
            <text:p text:style-name="P59">Projekto pavadinimas</text:p>
          </table:table-cell>
          <table:table-cell table:style-name="TableCell60" table:number-rows-spanned="2">
            <text:p text:style-name="P61">Transporto investicijų direkcijos vertinimo ataskaitos data ir registracijos Nr.</text:p>
          </table:table-cell>
          <table:table-cell table:style-name="TableCell62" table:number-columns-spanned="2">
            <text:p text:style-name="P63">Maksimali skiriamo finansavimo lėšų suma, Eur</text:p>
          </table:table-cell>
          <table:covered-table-cell/>
          <table:table-cell table:style-name="TableCell64" table:number-rows-spanned="2">
            <text:p text:style-name="P65">Iš viso skiriamas finansavimas, Eur</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Europos Sąjungos fondų lėšos</text:p>
          </table:table-cell>
          <table:table-cell table:style-name="TableCell73">
            <text:p text:style-name="P74">Lietuvos Respublikos valstybės biudžeto lėšos, skirtos projektų bendrajam finansavimui</text:p>
          </table:table-cell>
          <table:covered-table-cell>
            <text:p text:style-name="P75"/>
          </table:covered-table-cell>
        </table:table-row>
        <table:table-row table:style-name="TableRow76">
          <table:table-cell table:style-name="TableCell77">
            <text:p text:style-name="P78">VP2-5.2-SM-01-V-01-016</text:p>
          </table:table-cell>
          <table:table-cell table:style-name="TableCell79">
            <text:p text:style-name="P80">Valstybės įmonė Klaipėdos valstybinio jūrų uosto direkcija</text:p>
          </table:table-cell>
          <table:table-cell table:style-name="TableCell81">
            <text:p text:style-name="P82">Klaipėdos valstybinio jūrų uosto vidinio laivybos kanalo nuo PK(-5,5) iki PK(21)</text:p>
            <text:p text:style-name="P83">(I gilinimo darbų etapas) gilinimo darbai</text:p>
          </table:table-cell>
          <table:table-cell table:style-name="TableCell84">
            <text:p text:style-name="P85">2015-05-15<text:line-break/>Nr. 1.10-17</text:p>
          </table:table-cell>
          <table:table-cell table:style-name="TableCell86">
            <text:p text:style-name="P87">3 910 698,42</text:p>
          </table:table-cell>
          <table:table-cell table:style-name="TableCell88">
            <text:p text:style-name="P89">0,00</text:p>
          </table:table-cell>
          <table:table-cell table:style-name="TableCell90">
            <text:p text:style-name="P91">3 910 698,42</text:p>
          </table:table-cell>
        </table:table-row>
      </table:table>
      <text:p text:style-name="P92"/>
      <text:p text:style-name="P93"><text:span text:style-name="T94">2</text:span><text:span text:style-name="T95">. P a v e d u Transporto investicijų direkcijai parengti trišalės projekto finansavimo ir administravimo sutarties projektą šio įsakymo 1 punkte nurodytam projektui įgyvendinti.</text:span></text:p>
      <text:p text:style-name="P96"/>
      <text:p text:style-name="P97"/>
      <text:p text:style-name="P98"/>
      <text:p text:style-name="P99"/>
      <text:p text:style-name="P100"><text:span text:style-name="T101">Susisiekimo ministras</text:span><text:span text:style-name="T102"><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Rimantas Sinkevičius</text:span><text:span text:style-name="T111"><text: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Sidagis</meta:initial-creator>
    <dc:creator>Adlib User</dc:creator>
    <meta:creation-date>2015-05-28T07:43:00Z</meta:creation-date>
    <dc:date>2015-05-28T07:43:00Z</dc:date>
    <meta:print-date>2015-05-27T05:12:00Z</meta:print-date>
    <meta:template xlink:href="Normal" xlink:type="simple"/>
    <meta:editing-cycles>2</meta:editing-cycles>
    <meta:editing-duration>PT0S</meta:editing-duration>
    <meta:document-statistic meta:page-count="2" meta:paragraph-count="28" meta:word-count="502" meta:character-count="4207" meta:row-count="133" meta:non-whitespace-character-count="3733"/>
  </office:meta>
</office:document-meta>
</file>