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line-height-at-least="0.25in" fo:text-indent="0.4923in">
        <style:tab-stops>
          <style:tab-stop style:type="left" style:position="0.689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style:tab-stops>
          <style:tab-stop style:type="left" style:position="0.375in"/>
        </style:tab-stops>
      </style:paragraph-properties>
    </style:style>
    <style:style style:name="P112" style:parent-style-name="Normal" style:family="paragraph">
      <style:paragraph-properties fo:text-align="justify" style:line-height-at-least="0.25in">
        <style:tab-stops>
          <style:tab-stop style:type="left" style:position="0.375in"/>
        </style:tab-stops>
      </style:paragraph-properties>
    </style:style>
    <style:style style:name="P113" style:parent-style-name="Normal" style:family="paragraph">
      <style:paragraph-properties fo:text-align="justify" style:line-height-at-least="0.25in">
        <style:tab-stops>
          <style:tab-stop style:type="left" style:position="0.375in"/>
        </style:tab-stops>
      </style:paragraph-properties>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style:font-size-complex="12pt" style:language-asian="lt" style:country-asian="LT"/>
    </style:style>
    <style:style style:name="P115" style:parent-style-name="Normal" style:family="paragraph">
      <style:paragraph-properties fo:text-align="justify" style:line-height-at-least="0.25in">
        <style:tab-stops>
          <style:tab-stop style:type="left" style:position="0.375in"/>
        </style:tab-stops>
      </style:paragraph-properties>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KOMISIJOS PASIRENGIMUI VOKIETIJOS ginkluotųjų pajėgų BRIGADos nuolatinIAM buvimUI LIETUVOs respublikoje KOORDINUOTI SUDARYMO<text:s/></text:p>
      <text:p text:style-name="P13"/>
      <text:p text:style-name="P14">2023 m. gruodžio 13 d. Nr. 952</text:p>
      <text:p text:style-name="P15">Vilnius</text:p>
      <text:p text:style-name="P16"/>
      <text:p text:style-name="P17"><text:span text:style-name="T18">Vadovaudamasi Lietuvos Respublikos Vyriausybės įstatymo 22 straipsnio 15 punktu ir 27 straipsnio 1, 4 ir 5 dalimis, atsižvelgdama į Vokietijos Federacinės Respublikos sprendimą Lietuvos Respublikoje nuolatiniam buvimui dislokuoti Vokietijos ginkluotųjų pajėgų brigadą, taip pat į tai, kad šis sprendimas yra ypač svarbus valstybės saugumui užtikrinti, turi būti įgyvendinamas kaip galima sparčiau ir reikalauja sutelkto Lietuvos Respublikos valstybės ir savivaldybių institucijų, įstaigų, taip pat kitų subjektų įsitraukimo, Lietuvos Respublikos Vyriausybė n u t a r i a:</text:span></text:p>
      <text:p text:style-name="P19"><text:span text:style-name="T20">1</text:span><text:span text:style-name="T21">.</text:span><text:span text:style-name="T22"><text:tab/></text:span><text:span text:style-name="T23">Sudaryti šią Komisiją pasirengimui Vokietijos ginkluotųjų pajėgų brigados nuolatiniam buvimui Lietuvos Respublikoje koordinuoti<text:s/></text:span><text:span text:style-name="T24">(toliau – Komisija):</text:span></text:p>
      <text:p text:style-name="P25">Ministras Pirmininkas (Komisijos pirmininkas);</text:p>
      <text:p text:style-name="P26">krašto apsaugos ministras (Komisijos pirmininko pavaduotojas);</text:p>
      <text:p text:style-name="P27">finansų ministras;</text:p>
      <text:p text:style-name="P28">susisiekimo ministras;</text:p>
      <text:soft-page-break/>
      <text:p text:style-name="P29">švietimo, mokslo ir sporto ministras;</text:p>
      <text:p text:style-name="P30">teisingumo ministras;<text:s/></text:p>
      <text:p text:style-name="P31">užsienio reikalų ministras;</text:p>
      <text:p text:style-name="P32"><text:span text:style-name="T33">Vyriausybės kanclerio pirmasis pavaduotojas.</text:span></text:p>
      <text:p text:style-name="P34"><text:span text:style-name="T35">2</text:span><text:span text:style-name="T36">.</text:span><text:span text:style-name="T37"><text:tab/></text:span><text:span text:style-name="T38">Nustatyti, kad:</text:span></text:p>
      <text:p text:style-name="P39"><text:span text:style-name="T40">2.1</text:span><text:span text:style-name="T41">.</text:span><text:span text:style-name="T42"><text:tab/></text:span><text:span text:style-name="T43">Komisijos narį, kai jis negali dalyvauti Komisijos posėdyje, pavaduoja kartu su Komisijos nariu deleguojamas pakaitinis Komisijos narys, o Komisijos pirmininką jo pavedimu – Komisijos pirmininko pavaduotojas. Ministras Pirmininkas tvirtina pakaitinių Komisijos narių personalinę sudėtį;</text:span></text:p>
      <text:p text:style-name="P44"><text:span text:style-name="T45">2.2</text:span><text:span text:style-name="T46">.</text:span><text:span text:style-name="T47"><text:tab/></text:span><text:span text:style-name="T48">Komisijos nariais ir pakaitiniais nariais gali būti tik asmenys, turintys leidimus dirbti ar susipažinti su įslaptinta informacija, žymima slaptumo žyma „Slaptai“, ir pasirašę įsipareigojimą saugoti darbo Komisijoje metu gautą konfidencialią informaciją. Ši nuostata taikoma ir kitiems Komisijos posėdžiuose dalyvaujantiems asmenims, kai svarstomi klausimai, kuriuose yra slaptos ar konfidencialios informacijos;</text:span></text:p>
      <text:p text:style-name="P49"><text:span text:style-name="T50">2.3</text:span><text:span text:style-name="T51">.</text:span><text:span text:style-name="T52"><text:tab/></text:span><text:span text:style-name="T53">Komisiją ūkiškai ir techniškai aptarnauja Vyriausybės kanceliarija.</text:span></text:p>
      <text:p text:style-name="P54"><text:span text:style-name="T55">3</text:span><text:span text:style-name="T56">.</text:span><text:span text:style-name="T57"><text:tab/></text:span><text:span text:style-name="T58">Nustatyti, kad Komisija atlieka šias užduotis:</text:span></text:p>
      <text:p text:style-name="P59"><text:span text:style-name="T60">3.1</text:span><text:span text:style-name="T61">.</text:span><text:span text:style-name="T62"><text:tab/></text:span><text:span text:style-name="T63">svarsto tarpinstitucinius klausimus, susijusius su Vokietijos ginkluotųjų pajėgų brigados nuolatiniu buvimu Lietuvos Respublikoje, bei inicijuoja reikalingų sprendimų priėmimą;</text:span></text:p>
      <text:p text:style-name="P64"><text:span text:style-name="T65">3.2</text:span><text:span text:style-name="T66">.</text:span><text:span text:style-name="T67"><text:tab/></text:span><text:span text:style-name="T68">vertina Vokietijos ginkluotųjų pajėgų brigados nuolatiniam buvimui Lietuvos Respublikoje užtikrinti reikalingas priemones ir, esant poreikiui, teikia Vyriausybei pasiūlymus dėl reikalingų išteklių skyrimo ar kitų sprendimų, susijusių su tokių priemonių įgyvendinimo klausimais;</text:span></text:p>
      <text:p text:style-name="P69"><text:span text:style-name="T70">3.3</text:span><text:span text:style-name="T71">.</text:span><text:span text:style-name="T72"><text:tab/></text:span><text:span text:style-name="T73">vykdo Komisijos svarstytų klausimų bei šio nutarimo 3.2 papunktyje nurodytų Vyriausybės sprendimų įgyvendinimo stebėseną ir kontrolę.<text:s/></text:span></text:p>
      <text:p text:style-name="P74"><text:span text:style-name="T75">4</text:span><text:span text:style-name="T76">.</text:span><text:span text:style-name="T77"><text:tab/></text:span><text:span text:style-name="T78">Pavesti krašto apsaugos ministrui sudaryti darbo grupę iš visų Lietuvos Respublikos ministerijų atstovų ir paskirti jos pirmininku Krašto apsaugos ministerijos deleguotą atstovą.</text:span></text:p>
      <text:p text:style-name="P79"><text:span text:style-name="T80">5</text:span><text:span text:style-name="T81">.</text:span><text:span text:style-name="T82"><text:tab/></text:span><text:span text:style-name="T83">Nustatyti, kad šio nutarimo 4 punkte nurodyta darbo grupė, prireikus pasitelkdama nepriklausomus ekspertus, valstybės ir savivaldybių institucijų, įstaigų ir kitų organizacijų atstovus, atlieka šias užduotis:</text:span></text:p>
      <text:p text:style-name="P84"><text:span text:style-name="T85">5.1</text:span><text:span text:style-name="T86">.</text:span><text:span text:style-name="T87"><text:tab/></text:span><text:span text:style-name="T88">svarsto tarpinstitucinius klausimus, susijusius su civilinės infrastruktūros ir paslaugų Vokietijos ginkluotųjų pajėgų brigados nuolatiniam buvimui Lietuvos Respublikoje užtikrinimu;</text:span></text:p>
      <text:p text:style-name="P89"><text:span text:style-name="T90">5.2</text:span><text:span text:style-name="T91">.</text:span><text:span text:style-name="T92"><text:tab/></text:span><text:span text:style-name="T93">teikia Komisijai Vokietijos ginkluotųjų pajėgų brigados nuolatiniam buvimui Lietuvos Respublikoje įgyvendinti reikalingus sprendimus, susijusius su civilinės infrastruktūros ir paslaugų užtikrinimu.</text:span></text:p>
      <text:p text:style-name="P94"><text:span text:style-name="T95">6</text:span><text:span text:style-name="T96">.</text:span><text:span text:style-name="T97"><text:tab/></text:span><text:span text:style-name="T98">Įgalioti Krašto apsaugos ministeriją atstovauti Lietuvos Respublikos Vyriausybei jungtinėje Lietuvos ir Vokietijos gynybos ministerijų darbo grupėje (toliau – Jungtinė darbo grupė), kuri tarptautiniu lygmeniu yra pagrindinis dvišalio Vokietijos ginkluotųjų pajėgų brigados Lietuvos Respublikoje dislokavimo įgyvendinimo koordinavimo formatas.</text:span></text:p>
      <text:p text:style-name="P99"><text:span text:style-name="T100">7</text:span><text:span text:style-name="T101">.</text:span><text:span text:style-name="T102"><text:tab/></text:span><text:span text:style-name="T103">Pavesti Vyriausybei pavaldžioms institucijoms ir įstaigoms pagal Krašto apsaugos ministerijos išreikštą poreikį deleguoti atstovus į Jungtinę darbo grupę ir dalyvauti jos veikloje, pagal kompetenciją Krašto apsaugos ministerijai teikti reikalingą informaciją ir siūlymus, inicijuoti reikalingų sprendimų priėmimą bei įgyvendinimą, siekiant laiku</text:span><text:span text:style-name="T104"><text:s/>įgyvendinti<text:s/></text:span><text:span text:style-name="T105">Vokietijos ginkluotųjų pajėgų brigados dislokavimui Lietuvos Respublikoje skirtas priemones.</text:span></text:p>
      <text:p text:style-name="P106"><text:span text:style-name="T107">8</text:span><text:span text:style-name="T108">.</text:span><text:span text:style-name="T109"><text:tab/></text:span><text:span text:style-name="T110">Pasiūlyti suinteresuotoms savivaldybėms ir Vyriausybei nepavaldžioms institucijoms, įstaigoms ir organizacijoms bendradarbiauti su visais Vokietijos ginkluotųjų pajėgų brigados dislokavimo Lietuvos Respublikoje įgyvendinimą užtikrinančiais subjektais.<text:s/></text:span></text:p>
      <text:p text:style-name="P111"/>
      <text:p text:style-name="P112"/>
      <text:p text:style-name="P113">Ministrė Pirmininkė <text:s text:c="77"/>Ingrida Šimonytė</text:p>
      <text:p text:style-name="P114"/>
      <text:p text:style-name="P115"><text:span text:style-name="T116">Krašto apsaugos ministras <text:s text:c="68"/>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3T14:59:00Z</meta:creation-date>
    <dc:date>2023-12-13T14:5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9" meta:word-count="720" meta:character-count="4817" meta:row-count="34" meta:non-whitespace-character-count="4106"/>
  </office:meta>
</office:document-meta>
</file>