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text-position="super 66.6%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kovo 2 d. Nr. T-33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6 straipsnio 22 dalimi, 10</text:span><text:span text:style-name="T18">3<text:s/></text:span><text:span text:style-name="T19">straipsnio 3 dalimi,</text:span><text:span text:style-name="T20"><text:s/></text:span><text:span text:style-name="T21">18 straipsnio 1 dalimi, Lietuvos Respublikos strateginio valdymo įstatymo 23 straipsniu, Šiaulių miesto savivaldybės taryba n u s p r e n d ž i a:</text:span></text:p>
      <text:p text:style-name="P22"><text:span text:style-name="T23">P</text:span><text:span text:style-name="T24">ak</text:span><text:span text:style-name="T25">eisti Šiaulių miesto savivaldybės 2023</text:span><text:span text:style-name="T26">–</text:span><text:span text:style-name="T27">2025 metų strateginio veiklos plano, patvirtinto Šiaulių miesto savivaldybės tarybos 2023 m. vasario 2 d. sprendimo Nr. T-1 „Dėl Šiaulių miesto savivaldybės<text:s/></text:span><text:span text:style-name="T28">2023</text:span><text:span text:style-name="T29">–</text:span><text:span text:style-name="T30">2025 metų<text:s/></text:span><text:span text:style-name="T31">strateginio veiklos plano patvirtinimo“ 1 punktu, 3 priedą ir išdėstyti jį nauja redakcija (pridedama).</text:span></text:p>
      <text:p text:style-name="P32"/>
      <text:p text:style-name="P33"/>
      <text:p text:style-name="P34"/>
      <text:p text:style-name="P35">Savivaldybės meras<text:tab/><text:tab/><text:tab/><text:tab/><text:tab/><text:tab/><text:tab/><text:tab/><text:tab/>Artūras Viso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12:19:00Z</meta:creation-date>
    <dc:date>2024-02-01T12:1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121" meta:character-count="833" meta:row-count="70" meta:non-whitespace-character-count="776"/>
  </office:meta>
</office:document-meta>
</file>