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language="en" fo:country="US"/>
    </style:style>
    <style:style style:name="T48" style:parent-style-name="DefaultParagraphFont" style:family="text">
      <style:text-properties fo:font-weight="bold" style:font-weight-asian="bold" fo:text-transform="uppercase" fo:language="en" fo:country="US"/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2.8819in"/>
    </style:style>
    <style:style style:name="TableColumn62" style:family="table-column">
      <style:table-column-properties style:column-width="3.1458in"/>
    </style:style>
    <style:style style:name="Table60" style:family="table">
      <style:table-properties style:width="6.0277in" fo:margin-left="0.468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15in" fo:text-indent="-0.121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61" style:family="table-row">
      <style:table-row-properties style:min-row-height="0.180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GEGUŽĖS 19 D. SPRENDIMO NR. SV-S-105 „DĖL DARBO GRUPĖS DĖL VIEŠOSIOS INFORMACIJOS RENGĖJŲ IR SKLEIDĖJŲ VEIKLOS REGLAMENTAVIMO IR SAVITVARKOS INSTITUCIJŲ SISTEMOS PERŽIŪROS<text:s/>SUDARYMO“ PAKEITIMO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15</text:span><text:span text:style-name="T25"><text:s/>d. Nr. SV-S-</text:span><text:span text:style-name="T26">46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<text:s/></text:span><text:span text:style-name="T33">nario, darbo grupės</text:span><text:s/>dėl viešosios informacijos rengėjų ir skleidėjų veiklos reglamentavimo ir savitvarkos institucijų sistemos peržiūros<text:span text:style-name="T34"><text:s/>vadovo Kristijono Bartoševičiaus siūlymą,<text:s/></text:span><text:span text:style-name="T35">nusprendži</text:span><text:span text:style-name="T36">a:</text:span></text:p>
        <text:p text:style-name="P37"><text:span text:style-name="T38">Pakeisti Lietuvos Respublikos Seimo valdybos 2021 m. gegužės 1</text:span><text:span text:style-name="T39">9 d. sprendimą<text:s/></text:span><text:span text:style-name="T40"><text:line-break/>Nr. SV-S-105 „</text:span>Dėl darbo grupės dėl viešosios informacijos rengėjų ir skleidėjų veiklos<text:s/><text:soft-page-break/>reglamentavimo ir savitvarkos institucijų sistemos peržiūros sudarymo“ ir jį išdėstyti nauja redakcija:</text:p>
        <text:p text:style-name="P41"><text:span text:style-name="T42">„</text:span><text:span text:style-name="T43">LIETUVOS RESPUBLIKOS SEIMO VALDYBA</text:span></text:p>
        <text:p text:style-name="P44"/>
        <text:p text:style-name="P45">SPRENDIMAS</text:p>
        <text:p text:style-name="P46"><text:span text:style-name="T47">D</text:span><text:span text:style-name="T48">ĖL<text:s/></text:span><text:span text:style-name="T49">DARBO GRUPĖS<text:s/></text:span><text:span text:style-name="T50">DĖL VIEŠOSIOS INFORMACIJOS RENGĖJŲ IR SKLEIDĖJŲ VEIKLOS REGLAMENTAVIMO IR SAVITVARKOS INSTITUCIJŲ SISTEMOS PERŽIŪROS SUDARYMO</text:span></text:p>
        <text:p text:style-name="P51"/>
        <text:p text:style-name="P52"><text:span text:style-name="T53">Lietuvos Respublikos Seimo valdyba, atsižvelgdama į Seimo Kultūros komiteto siūlymą,<text:s/></text:span><text:span text:style-name="T54">nusprendži</text:span><text:span text:style-name="T55">a:</text:span></text:p>
        <text:p text:style-name="P56"><text:span text:style-name="T57">1</text:span><text:span text:style-name="T58">. Sudaryti</text:span><text:span text:style-name="T59"><text:s/>darbo grupę dėl viešosios informacijos rengėjų ir skleidėjų veiklos reglamentavimo ir savitvarkos institucijų sistemos peržiūros (toliau – darbo grupė):</text:span></text:p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.1. Kristijonas Bartoševičius</text:p>
              <text:p text:style-name="P66"/>
            </table:table-cell>
            <table:table-cell table:style-name="TableCell67">
              <text:p text:style-name="P68">– Lietuvos Respublikos Seimo narys (darbo grupės vadova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2.<text:s/>Deimantas Jastramskis</text:p>
              <text:p text:style-name="P73"/>
            </table:table-cell>
            <table:table-cell table:style-name="TableCell74">
              <text:p text:style-name="P75">– Vilniaus universiteto Komunikacijos fakulteto Žurnalistikos ir medijų tyrimų centro docentas, daktar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1.3.<text:s/></text:span>Lina Joskaudaitė-Dmitrijeva</text:p>
              <text:p text:style-name="P81"/>
            </table:table-cell>
            <table:table-cell table:style-name="TableCell82">
              <text:p text:style-name="P83">– viešosios įstaigos Lietuvos nacionalinio radijo ir televizijos Teisės ir vindikacijos skyriaus vadovė;</text:p>
              <text:p text:style-name="P84"/>
            </table:table-cell>
          </table:table-row>
          <text:soft-page-break/>
          <table:table-row table:style-name="TableRow85">
            <table:table-cell table:style-name="TableCell86">
              <text:p text:style-name="P87">1.4. Giedrė Lukošiūnienė</text:p>
              <text:p text:style-name="P88"/>
            </table:table-cell>
            <table:table-cell table:style-name="TableCell89">
              <text:p text:style-name="P90">– Lietuvos Respublikos Seimo kanceliarijos Valstybės valdymo ir savivaldybių komiteto biuro patarėja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1.5. Jolanta Mažylė</text:p>
              <text:p text:style-name="P95"/>
            </table:table-cell>
            <table:table-cell table:style-name="TableCell96">
              <text:p text:style-name="P97"><text:span text:style-name="T98">– Lietuvos Respublikos k</text:span>ultūros ministerijos Medijų tarybos narė<text:span text:style-name="T99">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1.6.<text:s/><text:span text:style-name="T104">Liudvika<text:s/></text:span><text:span text:style-name="T105">Meškauskaitė</text:span></text:p>
              <text:p text:style-name="P106"/>
            </table:table-cell>
            <table:table-cell table:style-name="TableCell107">
              <text:p text:style-name="P108">– Vilniaus universiteto Teisės fakulteto partnerystės profesorė, daktarė, advokat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.7. Audronė Nugaraitė</text:p>
              <text:p text:style-name="P113"/>
            </table:table-cell>
            <table:table-cell table:style-name="TableCell114">
              <text:p text:style-name="P115">– Lietuvos radijo ir televizijos komisijos narė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.8.<text:s/><text:span text:style-name="T120">Dainius Radzevičius</text:span></text:p>
              <text:p text:style-name="P121"/>
            </table:table-cell>
            <table:table-cell table:style-name="TableCell122">
              <text:p text:style-name="P123">– Lietuvos žurnalistų sąjungos pirmininka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.9.<text:s/>Gražina Ramanauskaitė</text:p>
              <text:p text:style-name="P128"/>
            </table:table-cell>
            <table:table-cell table:style-name="TableCell129">
              <text:p text:style-name="P130">– žurnalistų etikos inspektorė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.10. Ramutė Šimukauskaitė</text:p>
              <text:p text:style-name="P135"/>
            </table:table-cell>
            <table:table-cell table:style-name="TableCell136">
              <text:p text:style-name="P137">– Visuomenės informavimo etikos komisijos narė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.11. Stasys Tumėnas</text:p>
              <text:p text:style-name="P142"/>
            </table:table-cell>
            <table:table-cell table:style-name="TableCell143">
              <text:p text:style-name="P144">– Lietuvos Respublikos Seimo nary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2. Deividas Velkas</text:p>
              <text:p text:style-name="P149"/>
            </table:table-cell>
            <table:table-cell table:style-name="TableCell150">
              <text:p text:style-name="P151"><text:span text:style-name="T152">– Lietuvos Respublikos k</text:span>ultūros<text:s/>ministerijos Visuomenės informavimo ir autorių teisių politikos grupės vadova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3. Aistė Žilinskienė</text:p>
              <text:p text:style-name="P157"/>
            </table:table-cell>
            <table:table-cell table:style-name="TableCell158">
              <text:p text:style-name="P159">– Visuomenės informavimo etikos komisijos narė;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.14. Vaiva Žukienė</text:p>
            </table:table-cell>
            <table:table-cell table:style-name="TableCell164">
              <text:p text:style-name="P165">– Lietuvos žurnalistų draugijos narė.</text:p>
            </table:table-cell>
          </table:table-row>
        </table:table>
        <text:p text:style-name="P166"/>
        <text:p text:style-name="P167"><text:span text:style-name="T168">2</text:span><text:span text:style-name="T169">.<text:s/></text:span>Paskirti Lietuvos Respublikos<text:s/>Seimo kanceliarijos Kultūros komiteto biuro patarėją Aušrą Pocienę darbo grupės sekretore.</text:p>
        <text:p text:style-name="P170"><text:span text:style-name="T171">3</text:span><text:span text:style-name="T172">.<text:s/></text:span><text:span text:style-name="T173">Pavesti darbo grupei parengti ir pateikti Seimo Kultūros komitetui svarstyti patobulintą Lietuvos Respublikos visuomenės informavimo įstatymo Nr. I-1418 pakei</text:span><text:span text:style-name="T174">timo įstatymo projekto variantą iki 2022 m. birželio 30 d.<text:s/></text:span></text:p>
        <text:p text:style-name="P175">4.<text:s/><text:span text:style-name="T176">Nustatyti, kad darbo grupė, vykdydama šio sprendimo 3 punkte jai pavestą užduotį, gali pasitelkti ekspertų iš Seimo kanceliarijos ir kitų valstybės institucijų, įstaigų ar organizacijų.“</text:span></text:p>
        <text:p text:style-name="P177"/>
        <text:p text:style-name="P178"/>
        <text:p text:style-name="P179"/>
        <text:p text:style-name="P180"><text:span text:style-name="T181">Seimo Pirmininkė</text:span><text:span text:style-name="T182"><text:tab/></text:span><text:span text:style-name="T1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5T11:06:00Z</meta:creation-date>
    <dc:date>2022-04-15T1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26" meta:character-count="3194" meta:row-count="121" meta:non-whitespace-character-count="2802"/>
  </office:meta>
</office:document-meta>
</file>