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6"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font-size-complex="12pt" style:language-asian="ar" style:country-asian="SA"/>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size-complex="12pt" style:language-asian="ar" style:country-asian="SA"/>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center"/>
      <style:text-properties style:font-size-complex="12pt" style:language-asian="ar" style:country-asian="SA" fo:hyphenate="false"/>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center"/>
      <style:text-properties style:font-size-complex="12pt" style:language-asian="ar" style:country-asian="SA" fo:hyphenate="false"/>
    </style:style>
    <style:style style:name="P15" style:parent-style-name="Normal" style:family="paragraph">
      <style:paragraph-properties fo:widows="0" fo:orphans="0" fo:text-align="center"/>
      <style:text-properties fo:font-size="11pt" style:font-size-asian="11pt" style:font-size-complex="11pt"/>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4923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text-properties fo:hyphenate="false"/>
    </style:style>
    <style:style style:name="P46" style:parent-style-name="Normal" style:family="paragraph">
      <style:text-properties style:font-size-complex="12pt" fo:hyphenate="false"/>
    </style:style>
    <style:style style:name="P47" style:parent-style-name="Normal" style:family="paragraph">
      <style:text-properties style:font-size-complex="12pt" fo:hyphenate="false"/>
    </style:style>
    <style:style style:name="P48" style:parent-style-name="Normal" style:family="paragraph">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4"><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5">LAZDIJŲ RAJONO SAVIVALDYBĖS TARYBA</text:p>
      <text:p text:style-name="P6"/>
      <text:p text:style-name="P7"><text:span text:style-name="T8">SPRENDIMAS</text:span></text:p>
      <text:p text:style-name="P9"><text:span text:style-name="T10">DĖL 2014 METŲ LAZDIJŲ RAJONO SAVIVALDYBĖS BIUDŽETO PATIKSLINIMO</text:span></text:p>
      <text:p text:style-name="P11"/>
      <text:p text:style-name="P12">2014 m. rugsėjo 26 d. Nr. 5TS-1260</text:p>
      <text:p text:style-name="P13">Lazdijai</text:p>
      <text:p text:style-name="P14"/>
      <text:p text:style-name="P15"/>
      <text:p text:style-name="P16"><text:span text:style-name="T17">Vadovaudamasi Lietuvos Respublikos vietos savivaldos įstatymo 16 straipsnio 2 dalies 15 punktu, 51 straipsnio 2 dalimi, Lietuvos Respublikos švietimo ir mokslo ministro 2014 m. liepos 18 d. įsakymu Nr. V-663 „Dėl švietimo ir mokslo ministro 2014 m. sausio 15 d. įsakymo Nr. V-23 „Dėl specialiosios tikslinės dotacijos mokinio krepšeliui finansuoti 2014 metais paskirstymo pagal savivaldybes ir specialiosios tikslinės dotacijos savivaldybių mokykloms (klasėms), skirtoms šalies (regiono) mokiniams, turintiems specialiųjų ugdymosi poreikių, ir kitoms savivaldybėms perduotoms įstaigoms išlaikyti 2014 metais paskirstymo pagal savivaldybes patvirtinimo“ pakeitimo“, Lazdijų rajono savivaldybės taryba n u s p r e n d ž i a:</text:span></text:p>
      <text:p text:style-name="P18"><text:span text:style-name="T19">1</text:span><text:span text:style-name="T20">. Patikslinti Lazdijų rajono savivaldybės tarybos 2014 m. vasario 28 d. sprendimo Nr. 5TS-1011 „Dėl 2014 metų Lazdijų rajono savivaldybės <text:s/>biudžeto patvirtinimo“, patikslinto 2014 m. balandžio 18 d. sprendimu Nr. 5TS-1105, 2014 m. balandžio 30 d. sprendimu Nr. 5TS-1130, 2014 m. gegužės 30 d. sprendimu Nr. 5TS-1169, 2014 m. birželio 27 d. sprendimu Nr. 5TS-1192, 2014 m. liepos 25 d. sprendimu Nr. 5TS-1220:<text:s/></text:span></text:p>
      <text:p text:style-name="P21"><text:span text:style-name="T22">1.1</text:span><text:span text:style-name="T23">. 1.1 punktą, vietoje skaičiaus „69958020“ įrašyti skaičių „69971020.“</text:span></text:p>
      <text:p text:style-name="P24"><text:span text:style-name="T25">1.2</text:span><text:span text:style-name="T26">. 1.2 punktą, vietoje skaičių „69958020“, „20334179 ir „18464038“įrašyti skaičius „69971020“, „20353169 ir „18866588.“</text:span></text:p>
      <text:p text:style-name="P27"><text:span text:style-name="T28">1.3</text:span><text:span text:style-name="T29">. 1 priedą „2014 metų Lazdijų rajono savivaldybės biudžeto pajamos“ išdėstyti nauja redakcija (pridedama).<text:s/></text:span></text:p>
      <text:p text:style-name="P30"><text:span text:style-name="T31">1.4</text:span><text:span text:style-name="T32">. 2 priedą „2014 metų Lazdijų rajono savivaldybės biudžeto asignavimai pagal asignavimų valdytojus“ išdėstyti nauja redakcija (pridedama).</text:span></text:p>
      <text:p text:style-name="P33"><text:span text:style-name="T34">1.5</text:span><text:span text:style-name="T35">. 3 priedą „2014 metų Lazdijų rajono savivaldybės biudžeto asignavimai savivaldybės savarankiškosioms ir kitoms funkcijoms vykdyti“ išdėstyti nauja redakcija (pridedama).</text:span></text:p>
      <text:p text:style-name="P36"><text:span text:style-name="T37">1.6</text:span><text:span text:style-name="T38">. 4 priedą „2014 metų Lazdijų rajono savivaldybės biudžeto specialiosios tikslinės dotacijos asignavimai valstybinėms (valstybės perduotoms savivaldybėms) funkcijoms vykdyti, specialiųjų ugdymosi poreikių mokiniams ir valstybės investicijų programos projektams finansuoti“ išdėstyti nauja redakcija (pridedama).</text:span></text:p>
      <text:p text:style-name="P39"><text:span text:style-name="T40">1.7</text:span><text:span text:style-name="T41">. 5 priedą „2014 metų Lazdijų rajono savivaldybės biudžeto specialiosios tikslinės dotacijos asignavimai mokinio krepšeliui finansuoti“ išdėstyti nauja redakcija (pridedama).</text:span></text:p>
      <text:p text:style-name="P42"><text:span text:style-name="T43">1.8</text:span><text:span text:style-name="T44">. 8 priedą „2014 metų Lazdijų rajono savivaldybės biudžeto asignavimai programoms vykdyti“ <text:s/>išdėstyti nauja redakcija (pridedama).</text:span></text:p>
      <text:p text:style-name="P45"/>
      <text:p text:style-name="P46"/>
      <text:p text:style-name="P47"/>
      <text:p text:style-name="P48"><text:span text:style-name="T49">Savivaldybės meras <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 User</dc:creator>
    <meta:creation-date>2016-05-11T13:39:00Z</meta:creation-date>
    <dc:date>2016-05-11T13:39:00Z</dc:date>
    <meta:print-date>2014-09-23T10:59:00Z</meta:print-date>
    <meta:template xlink:href="Normal" xlink:type="simple"/>
    <meta:editing-cycles>2</meta:editing-cycles>
    <meta:editing-duration>PT0S</meta:editing-duration>
    <meta:user-defined meta:name="DLX:Title">Dėl 2014 metų Lazdijų rajono savivaldybės biudžeto patikslinimo</meta:user-defined>
    <meta:user-defined meta:name="DLX:RegistrationNo">
    </meta:user-defined>
    <meta:user-defined meta:name="DLX:RengejoTitle">Virginija Radzevičienė</meta:user-defined>
    <meta:user-defined meta:name="DLX:RengejoTelefonas">8 318 66123</meta:user-defined>
    <meta:user-defined meta:name="DLX:RengejoEmail">virginija.radzeviciene@lazdijai.lt</meta:user-defined>
    <meta:user-defined meta:name="DLX:RegisteredTemplate">[Registracijos data]</meta:user-defined>
    <meta:document-statistic meta:page-count="1" meta:paragraph-count="47" meta:word-count="345" meta:character-count="2590" meta:row-count="152" meta:non-whitespace-character-count="2292"/>
  </office:meta>
</office:document-meta>
</file>