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margin-right="0.0972in" fo:text-indent="0.5909in">
        <style:tab-stops>
          <style:tab-stop style:type="left" style:position="6.398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right="0.0972in">
        <style:tab-stops>
          <style:tab-stop style:type="left" style:position="6.3986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right="0.0972in">
        <style:tab-stops>
          <style:tab-stop style:type="left" style:position="0in"/>
          <style:tab-stop style:type="left" style:position="0.875in"/>
          <style:tab-stop style:type="left" style:position="6.3986in"/>
        </style:tab-stops>
      </style:paragraph-properties>
      <style:text-properties style:font-weight-complex="bold"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style:font-size-complex="12pt" style:language-asian="lt" style:country-asian="LT"/>
    </style:style>
    <style:style style:name="P69" style:parent-style-name="Normal" style:family="paragraph">
      <style:paragraph-properties fo:widows="0" fo:orphans="0" fo:text-align="justify" fo:margin-right="0.0972in" fo:text-indent="0.5in"/>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3"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4" style:parent-style-name="Normal" style:family="paragraph">
      <style:paragraph-properties fo:text-align="justify" fo:margin-right="0.0972in">
        <style:tab-stops>
          <style:tab-stop style:type="left" style:position="6.693in"/>
        </style:tab-stops>
      </style:paragraph-properties>
      <style:text-properties style:font-size-complex="12pt"/>
    </style:style>
    <style:style style:name="P75" style:parent-style-name="Normal" style:family="paragraph">
      <style:paragraph-properties fo:text-align="justify" fo:margin-right="0.0972in">
        <style:tab-stops>
          <style:tab-stop style:type="left" style:position="6.693in"/>
        </style:tab-stops>
      </style:paragraph-properties>
    </style:style>
    <style:style style:name="P76" style:parent-style-name="Normal" style:family="paragraph">
      <style:paragraph-properties fo:text-align="justify" fo:margin-right="0.0972in">
        <style:tab-stops>
          <style:tab-stop style:type="left" style:position="4.5284in"/>
          <style:tab-stop style:type="lef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text:span><text:span text:style-name="T14"><text:s/></text:span><text:span text:style-name="T15">KALVARIJOS SAVIVALDYBĖS TARYBOS 2021 M. GEGUŽĖS 27 D. SPRENDIMO NR. T-113 (1.5E) „</text:span><text:span text:style-name="T16">DĖL ASMENS (ŠEIMOS) SOCIALINIŲ PASLAUGŲ POREIKIO NUSTATYMO IR SKYRIMO KALVARIJOS SAVIVALDYBĖJE TVARKOS APRAŠO PATVIRTINIMO</text:span><text:span text:style-name="T17">“ PAKEITIMO</text:span></text:p>
      <text:p text:style-name="P18"/>
      <text:p text:style-name="P19">2022 m. gegužės 9 d. Nr. T-88 (1.5E)</text:p>
      <text:p text:style-name="P20">Kalvarija</text:p>
      <text:p text:style-name="P21"/>
      <text:p text:style-name="P22"/>
      <text:p text:style-name="P23"/>
      <text:p text:style-name="P24"><text:span text:style-name="T25">Vadovaudamasi<text:s/></text:span><text:span text:style-name="T26">Lietuvos Respublikos vietos savivaldos įstatymo 18 str. 1 d.,<text:s/></text:span><text:span text:style-name="T27">Kalvarijos savivaldybės taryba <text:s text:c="2"/></text:span><text:span text:style-name="T28">nusprendži</text:span><text:span text:style-name="T29">a:</text:span></text:p>
      <text:p text:style-name="P30"/>
      <text:p text:style-name="P31"><text:span text:style-name="T32">Pakeisti K</text:span><text:span text:style-name="T33">alvarijos savivaldybės tarybos 2021 m. gegužės 27 d. sprendimu Nr. T-113(1.5E) „Dėl asmens (šeimos) socialinių paslaugų poreikio nustatymo ir skyrimo Kalvarijos savivaldybėje tvarkos aprašo patvirtinimo“ patvirtinto Asmens (šeimos) socialinių paslaugų poreikio nustatymo ir skyrimo Kalvarijos savivaldybėje tvarkos aprašo 52.1 ir 52.2 papunkčius ir išdėstyti juos nauja redakcija:</text:span></text:p>
      <text:p text:style-name="P34"/>
      <text:p text:style-name="P35"><text:span text:style-name="T36">„</text:span><text:span text:style-name="T37">52.1</text:span><text:span text:style-name="T38">. Gavusi<text:s/></text:span><text:span text:style-name="T39">socialines paslaugas teikiančios įstaigos informaciją ar (ir) asmens (vieno iš<text:s/></text:span><text:soft-page-break/><text:span text:style-name="T40">suaugusių šeimos narių) ar jo globėjo, rūpintojo</text:span><text:span text:style-name="T41"><text:s/>laisvos formos rašytinį<text:s/></text:span><text:span text:style-name="T42">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darbuotojo, nustačiusio asmens (šeimos) socialinių paslaugų poreikį, teikimu priima sprendimą dėl socialinių paslaugų teikimo nutraukimo asmeniui (šeimai). Šis sprendimas priimamas, vadovaujantis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Sprendimą dėl s</text:span><text:span text:style-name="T43">ocialinių paslaugų teikimo nutraukimo priima Komisija arba Skyriaus vedėjas, atsižvelgiant į tai, kas buvo priėmęs sprendimą skirti socialinės paslaugas.</text:span></text:p>
      <text:p text:style-name="P44"><text:span text:style-name="T45">52.2</text:span><text:span text:style-name="T46">.<text:s/></text:span><text:span text:style-name="T47">S</text:span><text:span text:style-name="T48">ocialines paslaugas teikianti įstaiga, gavusi iš<text:s/></text:span><text:span text:style-name="T49">asmens<text:s/></text:span><text:span text:style-name="T50">(vieno iš suaugusių šeimos narių) ar jo globėjo, rūpintojo</text:span><text:span text:style-name="T51"><text:s/>laisvos formos rašytinį prašymą dėl socialinių paslaugų teikimo asmeniui (šeimai) sustabdymo (nurodoma asmens (vieno iš suaugusių šeimos narių) vardas, pavardė, priežastys, dėl kurių siūloma/prašoma sustabdyti socialinių paslaugų teikimą), įstaiga, kuri asmeniui (šeimai) teikė socialines paslaugas,<text:s/></text:span><text:span text:style-name="T52">savivaldybei, kurios sprendimu asmeniui buvo skirtos socialinės paslaugos, pasibaigus mėnesiui iki einamojo mėnesio 5 d. raštu pateikia informaciją apie socialinių paslaugų sustabdymą<text:s/></text:span><text:span text:style-name="T53">asmeniui (šeimai), nurodant priežastis, dėl kurių siūloma/prašoma sustabdyti socialinių paslaugų teikimą, bei socialinių paslaugų sustabdymo laikotarpį. S</text:span><text:span text:style-name="T54">ocialines paslaugas teikianti įstaiga, gavusi iš<text:s/></text:span><text:span text:style-name="T55">asmens<text:s/></text:span><text:span text:style-name="T56">(vieno iš suaugusių šeimos<text:s/></text:span><text:soft-page-break/><text:span text:style-name="T57">narių) ar jo globėjo, rūpintojo</text:span><text:span text:style-name="T58"><text:s/>laisvos formos rašytinį prašymą dėl socialinių paslaugų teikimo asmeniui (šeimai) atnaujinimo (nurodoma asmens (vieno iš suaugusių šeimos narių) vardas, pavardė, priežastys, dėl kurių siūloma/prašoma atnaujinti socialinių paslaugų teikimą),<text:s/></text:span><text:span text:style-name="T59">savivaldybei, kurios sprendimu asmeniui buvo skirtos socialinės paslaugos, pasibaigus mėnesiui iki einamojo mėnesio 5 d. raštu pateikia informaciją apie socialinių paslaugų atnaujinimą<text:s/></text:span><text:span text:style-name="T60">asmeniui (šeimai), nurodant priežastis dėl kurių siūloma/prašoma atnaujinti socialinių paslaugų teikimą.</text:span></text:p>
      <text:p text:style-name="P61"><text:span text:style-name="T62">Savivaldybės administracija, gavusi<text:s/></text:span><text:span text:style-name="T63">iš<text:s/></text:span><text:span text:style-name="T64">asmens<text:s/></text:span><text:span text:style-name="T65">(vieno iš suaugusių šeimos narių) ar jo globėjo, rūpintojo</text:span><text:span text:style-name="T66"><text:s/>laisvos formos rašytinį prašymą dėl socialinių paslaugų teikimo asmeniui (šeimai) sustabdymo/atnaujinimo (nurodoma asmens (vieno iš suaugusių šeimos narių) vardas, pavardė, priežastys, dėl kurių siūloma/prašoma sustabdyti/atnaujinti socialinių paslaugų teikimą), informaciją raštu pateikia s</text:span><text:span text:style-name="T67">ocialines paslaugas teikiančiai įstaigai.</text:span></text:p>
      <text:p text:style-name="P68">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69"/>
      <text:p text:style-name="P70"><text:span text:style-name="T7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72"/>
      <text:p text:style-name="P73"/>
      <text:p text:style-name="P74"/>
      <text:p text:style-name="P75"/>
      <text:p text:style-name="P76"><text:span text:style-name="T77">Meras <text:s text:c="116"/>Vincas Plikaiti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6-03T05:37:00Z</meta:creation-date>
    <dc:date>2024-06-03T05:37:00Z</dc:date>
    <meta:print-date>2010-04-29T13:29:00Z</meta:print-date>
    <meta:template xlink:href="Normal.dotm" xlink:type="simple"/>
    <meta:editing-cycles>2</meta:editing-cycles>
    <meta:editing-duration>PT0S</meta:editing-duration>
    <meta:document-statistic meta:page-count="3" meta:paragraph-count="78" meta:word-count="734" meta:character-count="5527" meta:row-count="162" meta:non-whitespace-character-count="4871"/>
  </office:meta>
</office:document-meta>
</file>