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ableColumn28" style:family="table-column">
      <style:table-column-properties style:column-width="0.3958in"/>
    </style:style>
    <style:style style:name="TableColumn29" style:family="table-column">
      <style:table-column-properties style:column-width="1.7104in"/>
    </style:style>
    <style:style style:name="TableColumn30" style:family="table-column">
      <style:table-column-properties style:column-width="3.0125in"/>
    </style:style>
    <style:style style:name="TableColumn31" style:family="table-column">
      <style:table-column-properties style:column-width="1.575in"/>
    </style:style>
    <style:style style:name="Table27" style:family="table">
      <style:table-properties style:width="6.6937in" fo:margin-left="0.075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fo:font-size="8pt" style:font-size-asian="8pt" style:font-size-complex="8pt" fo:background-color="#FFFF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text-properties fo:font-size="8pt" style:font-size-asian="8pt" style:font-size-complex="8pt" fo:background-color="#FFFF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ableColumn67" style:family="table-column">
      <style:table-column-properties style:column-width="0.3958in"/>
    </style:style>
    <style:style style:name="TableColumn68" style:family="table-column">
      <style:table-column-properties style:column-width="1.7104in"/>
    </style:style>
    <style:style style:name="TableColumn69" style:family="table-column">
      <style:table-column-properties style:column-width="3.0125in"/>
    </style:style>
    <style:style style:name="TableColumn70" style:family="table-column">
      <style:table-column-properties style:column-width="1.575in"/>
    </style:style>
    <style:style style:name="Table66" style:family="table">
      <style:table-properties style:width="6.6937in" fo:margin-left="0.075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611in" svg:height="0.59722in" style:rel-width="scale" style:rel-height="scale"><draw:image xlink:href="media/image1.jpeg" xlink:type="simple" xlink:show="embed" xlink:actuate="onLoad"/><svg:title/><svg:desc>Aprašas: rajono nespalvotas</svg:desc></draw:frame></text:span></text:p>
      <text:p text:style-name="P3"><text:span text:style-name="T4">ALYTAUS RAJONO SAVIVALDYBĖS TARYBA</text:span></text:p>
      <text:p text:style-name="P5"/>
      <text:p text:style-name="P6"><text:span text:style-name="T7">SPRENDIMAS</text:span></text:p>
      <text:p text:style-name="P8"><text:span text:style-name="T9">DĖL ALYTAUS RAJONO SAVIVALDYBĖS TARYBOS 2015-08-12 SPRENDIMO <text:s text:c="9"/>NR. K-205 „DĖL VIEŠAME AUKCIONE PARDUODAMO ALYTAUS RAJONO SAVIVALDYBĖS NEKILNOJAMOJO TURTO IR KITŲ NEKILNOJAMŲJŲ DAIKTŲ SĄRAŠO PATVIRTINIMO“ PAKEITIMO</text:span></text:p>
      <text:p text:style-name="P10"/>
      <text:p text:style-name="P11"><text:span text:style-name="T12">2016 m. rugpjūčio 30 d. Nr. K-203</text:span></text:p>
      <text:p text:style-name="P13"><text:span text:style-name="T14">Alytus</text:span></text:p>
      <text:p text:style-name="P15"/>
      <text:p text:style-name="P16"/>
      <text:p text:style-name="P17"><text:span text:style-name="T18">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5 punktu, Alytaus rajono savivaldybės tarybos 2015-12-22 sprendimu Nr. K-293 „Dėl Viešame aukcione parduodamo Alytaus rajono savivaldybės nekilnojamojo turto ir kitų nekilnojamųjų daiktų sąrašo pakeitimo projekto rengimo ir tvirtinimo periodiškumo“, Alytaus rajono savivaldybės taryba<text:s/></text:span><text:span text:style-name="T19">nusprendži</text:span><text:span text:style-name="T20">a:</text:span></text:p>
      <text:p text:style-name="P21"><text:span text:style-name="T22">Pakeisti Viešame aukcione parduodamo Alytaus rajono savivaldybės nekilnojamojo turto ir kitų nekilnojamųjų daiktų sąrašą, patvirtintą Alytaus rajono savivaldybės tarybos 2015-08-12 sprendimu Nr. K-205 „Dėl Viešame aukcione parduodamo Alytaus rajono savivaldybės nekilnojamojo turto ir kitų nekilnojamųjų daiktų sąrašo patvirtinimo“ (toliau – sąrašas):</text:span></text:p>
      <text:p text:style-name="P23"><text:span text:style-name="T24">1</text:span><text:span text:style-name="T25">. Pakeisti sąrašo 6 ir 8 eilutes ir jas išdėstyti nauja redakcija:</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Adresas</text:p>
          </table:table-cell>
          <table:table-cell table:style-name="TableCell37">
            <text:p text:style-name="P38">Pavadinimas, aprašymas</text:p>
          </table:table-cell>
          <table:table-cell table:style-name="TableCell39">
            <text:p text:style-name="P40">Likutinė vertė Eur</text:p>
          </table:table-cell>
        </table:table-row>
        <table:table-row table:style-name="TableRow41">
          <table:table-cell table:style-name="TableCell42">
            <text:p text:style-name="P43">6.</text:p>
          </table:table-cell>
          <table:table-cell table:style-name="TableCell44">
            <text:p text:style-name="P45">Mokyklos g. 4, Norgeliškių k., Punios sen., Alytaus r. sav.</text:p>
          </table:table-cell>
          <table:table-cell table:style-name="TableCell46">
            <text:p text:style-name="P47">Buvusios mokyklos pastatas (unikalus Nr. 3399-1012-3018, paskirtis – mokslo, <text:s/>bendras plotas 2096,17 kv. m, pastatas iš gelžbetonio plokščių, 2 aukštų, pastatytas 1991 m., pažymėjimas plane 1C2b), kiti statiniai (inžineriniai): vandentiekio bokštas (unikalus Nr. 3399-1012-3029, paskirtis – kiti inžineriniai statiniai, metalinis, V=15,00 kub. m, pastatytas 1991 m.), kiemo aikštelė (unikalus Nr. 3399-1012-3034, paskirtis – kiti inžineriniai statiniai, iš asfalto, S=870,00 kv. m, įrengta 1991 m.) ir šaligatvis (unikalus Nr. 3399-1012-3048, paskirtis – kiti inžineriniai statiniai, iš betono trinkelių, S=412,00 kv. m, įrengtas 1991 m.)</text:p>
            <text:p text:style-name="P48"/>
          </table:table-cell>
          <table:table-cell table:style-name="TableCell49">
            <text:p text:style-name="P50">194 671,55</text:p>
          </table:table-cell>
        </table:table-row>
        <table:table-row table:style-name="TableRow51">
          <table:table-cell table:style-name="TableCell52">
            <text:p text:style-name="P53">8.</text:p>
          </table:table-cell>
          <table:table-cell table:style-name="TableCell54">
            <text:p text:style-name="P55">Liepų g. 2, Verebiejų k., Simno sen., Alytaus<text:s/><text:soft-page-break/>r. sav.</text:p>
          </table:table-cell>
          <table:table-cell table:style-name="TableCell56">
            <text:p text:style-name="P57">Buvusios mokyklos pastatas (unikalus Nr. 3398-8024-5018, paskirtis – mokslo,<text:s/><text:soft-page-break/>bendras plotas 2125,73 kv. m, pastatas iš gelžbetonio plokščių, 2 aukštų, pastatytas 1988 m., pažymėjimas plane 1C2b)</text:p>
            <text:p text:style-name="P58"/>
          </table:table-cell>
          <table:table-cell table:style-name="TableCell59">
            <text:p text:style-name="P60">225 582,97</text:p>
          </table:table-cell>
        </table:table-row>
      </table:table>
      <text:p text:style-name="P61"/>
      <text:p text:style-name="P62"><text:span text:style-name="T63">2</text:span><text:span text:style-name="T64">. Papildyti sąrašą 15–21 eilutėm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dresas</text:p>
          </table:table-cell>
          <table:table-cell table:style-name="TableCell76">
            <text:p text:style-name="P77">Pavadinimas, aprašymas</text:p>
          </table:table-cell>
          <table:table-cell table:style-name="TableCell78">
            <text:p text:style-name="P79">Likutinė vertė Eur</text:p>
          </table:table-cell>
        </table:table-row>
        <table:table-row table:style-name="TableRow80">
          <table:table-cell table:style-name="TableCell81">
            <text:p text:style-name="P82">15.</text:p>
          </table:table-cell>
          <table:table-cell table:style-name="TableCell83">
            <text:p text:style-name="P84">Jackonių k. 10, Krokialaukio sen., Alytaus r. sav.</text:p>
          </table:table-cell>
          <table:table-cell table:style-name="TableCell85">
            <text:p text:style-name="P86">Sandėlis (unikalus Nr. 3398-5015-9016, paskirtis – sandėliavimo, bendras plotas 676,05 kv. m, pastatas iš plytų mūro, 1 aukšto, pastatytas 1985 m., pažymėjimas plane 1F1p)</text:p>
          </table:table-cell>
          <table:table-cell table:style-name="TableCell87">
            <text:p text:style-name="P88">7 244,66</text:p>
          </table:table-cell>
        </table:table-row>
        <table:table-row table:style-name="TableRow89">
          <table:table-cell table:style-name="TableCell90">
            <text:p text:style-name="P91">16.</text:p>
          </table:table-cell>
          <table:table-cell table:style-name="TableCell92">
            <text:p text:style-name="P93">Vilniaus g. 25A, Alytaus m., Alytaus m. sav.</text:p>
          </table:table-cell>
          <table:table-cell table:style-name="TableCell94">
            <text:p text:style-name="P95">Garažas (unikalus Nr. 1191-1000-7028, paskirtis – garažų, bendras plotas 45,68 kv. m, pastatas iš plytų mūro, 1 aukšto, pastatytas 1991 m., pažymėjimas plane 6G1p)</text:p>
          </table:table-cell>
          <table:table-cell table:style-name="TableCell96">
            <text:p text:style-name="P97">0,00</text:p>
          </table:table-cell>
        </table:table-row>
        <table:table-row table:style-name="TableRow98">
          <table:table-cell table:style-name="TableCell99">
            <text:p text:style-name="P100">17.</text:p>
          </table:table-cell>
          <table:table-cell table:style-name="TableCell101">
            <text:p text:style-name="P102">Santaikos g. 30, Alytaus m., Alytaus m. sav.</text:p>
          </table:table-cell>
          <table:table-cell table:style-name="TableCell103">
            <text:p text:style-name="P104">Administracinis pastatas (unikalus Nr. 1197-5005-9011, paskirtis – administracinė, bendras plotas 2070,27 kv. m, pastatas iš plytų mūro, 4 aukštų, pastatytas 1975 m., pažymėjimas plane 1B4p), inžineriniai tinklai: fekalinės kanalizacijos tinklai (unikalus Nr. 4400-0772-1134, paskirtis – nuotekų šalinimo tinklų, L=791,00 m, įrengti 1977 m.), lietaus kanalizacijos tinklai (unikalus Nr. 4400-0772-1222, paskirtis – nuotekų šalinimo tinklų, L=886,80 m, įrengti 1977 m.), vandentiekio tinklai (unikalus Nr. 4400-0772-1373, paskirtis – vandentiekio tinklų, L=249,30 m, įrengti 1977 m.) ir asfalto aikštelė (unikalus Nr. 1197-5005-9077, paskirtis – kiti inžineriniai statiniai, plotas 283,00 kv. m, įrengta 1977 m., pažymėjimas plane b1)</text:p>
          </table:table-cell>
          <table:table-cell table:style-name="TableCell105">
            <text:p text:style-name="P106">50 366,26</text:p>
          </table:table-cell>
        </table:table-row>
        <table:table-row table:style-name="TableRow107">
          <table:table-cell table:style-name="TableCell108">
            <text:p text:style-name="P109">18.</text:p>
          </table:table-cell>
          <table:table-cell table:style-name="TableCell110">
            <text:p text:style-name="P111">Santaikos g. 30K, Alytaus m., Alytaus m. sav.</text:p>
          </table:table-cell>
          <table:table-cell table:style-name="TableCell112">
            <text:p text:style-name="P113">Sandėlis (unikalus Nr. 4400-0477-7955, paskirtis – sandėliavimo, bendras plotas 51,84 kv. m, pastatas iš plytų mūro, 1 aukšto, pastatytas 1976 m., pažymėjimas plane 7F1p)</text:p>
          </table:table-cell>
          <table:table-cell table:style-name="TableCell114">
            <text:p text:style-name="P115">865,18</text:p>
          </table:table-cell>
        </table:table-row>
        <table:table-row table:style-name="TableRow116">
          <table:table-cell table:style-name="TableCell117">
            <text:p text:style-name="P118">19.</text:p>
          </table:table-cell>
          <table:table-cell table:style-name="TableCell119">
            <text:p text:style-name="P120">Santaikos g. 30M, Alytaus m., Alytaus m. sav.</text:p>
          </table:table-cell>
          <table:table-cell table:style-name="TableCell121">
            <text:p text:style-name="P122">Kiemo aikštelė (unikalus Nr. 4400-1227-7293, paskirtis – kiti inžineriniai statiniai (kiemo įrenginiai), plotas 4718,00 kv. m, įrengta 2004 m., pažymėjimas plane b4)</text:p>
          </table:table-cell>
          <table:table-cell table:style-name="TableCell123">
            <text:p text:style-name="P124">0,00</text:p>
          </table:table-cell>
        </table:table-row>
        <table:table-row table:style-name="TableRow125">
          <table:table-cell table:style-name="TableCell126">
            <text:p text:style-name="P127">20.</text:p>
          </table:table-cell>
          <table:table-cell table:style-name="TableCell128">
            <text:p text:style-name="P129">Santaikos g. 30B, Alytaus m., Alytaus m. sav.</text:p>
          </table:table-cell>
          <table:table-cell table:style-name="TableCell130">
            <text:p text:style-name="P131">Garažas – dirbtuvės (unikalus Nr. 1197-5005-9033, paskirtis – garažų, bendras plotas 3144,15 kv. m, pastatas iš plytų mūro, 1 aukšto, pastatytas 1976 m., pažymėjimas plane 3G1p), garažas (unikalus Nr. 1197-5005-9044, paskirtis – garažų, bendras plotas 700,63 kv. m,<text:s/><text:soft-page-break/>pastatas iš plytų mūro, 1 aukšto, pastatytas 1978 m., pažymėjimas plane 4G1p), naftos produktų sandėlis (unikalus Nr. 1197-5005-9055, paskirtis – sandėliavimo, bendras plotas 75,63 kv. m, pastatas iš plytų mūro, 1 aukšto, pastatytas 1976 m., pažymėjimas plane 5F1p), praėjimo būdelė (unikalus Nr. 1197-5005-9066, paskirtis – negyvenamoji, bendras plotas 26,70 kv. m, pastatas iš plytų mūro, 1 aukšto, pastatytas 1976 m., pažymėjimas plane 6H1p) ir estakados (3 vnt., unikalus Nr. 4400-1227-7339, paskirtis – kiti inžineriniai statiniai, įrengtos 2004 m., pažymėjimas plane e)</text:p>
          </table:table-cell>
          <table:table-cell table:style-name="TableCell132">
            <text:p text:style-name="P133">90 271,30</text:p>
          </table:table-cell>
        </table:table-row>
        <text:soft-page-break/>
        <table:table-row table:style-name="TableRow134">
          <table:table-cell table:style-name="TableCell135">
            <text:p text:style-name="P136">21.</text:p>
          </table:table-cell>
          <table:table-cell table:style-name="TableCell137">
            <text:p text:style-name="P138">Nemuno g. 86, Radžiūnų k., Alytaus sen., Alytaus r. sav.</text:p>
          </table:table-cell>
          <table:table-cell table:style-name="TableCell139">
            <text:p text:style-name="P140">Buvusios mokyklos pastatas (unikalus Nr. 4400-0459-9908, paskirtis – mokslo, bendras plotas 132,18 kv. m, pastatas iš plytų mūro, 1 aukšto, pastatytas 1968 m., pažymėjimas plane 1C1p), garažas (unikalus Nr. 4400-0460-0193, paskirtis – garažų, bendras plotas 516,81 kv. m, pastatas iš plytų mūro, 1 aukšto, pastatytas 1968 m., pažymėjimas plane 2G1p), sargų postas (unikalus Nr. 4400-1845-0301, paskirtis – kita, bendras plotas 20,48 kv. m, pastatas iš plytų mūro, 1 aukšto, pastatytas 1968 m., pažymėjimas plane 3H1p), kiemo statiniai: estakados (2 vnt., unikalus Nr. 4400-0460-0239, paskirtis – kiti inžineriniai statiniai, įrengtos 1982 m.), geležinkelio platformos imitacija (unikalus Nr. 4400-0460-0046, paskirtis – kiti inžineriniai statiniai, įrengta 1984 m.) ir estakada (unikalus Nr. 4400-0460-0117, paskirtis – kiti inžineriniai statiniai, įrengta 1977 m.)</text:p>
          </table:table-cell>
          <table:table-cell table:style-name="TableCell141">
            <text:p text:style-name="P142">1 507,66</text:p>
          </table:table-cell>
        </table:table-row>
      </table:table>
      <text:p text:style-name="P143"/>
      <text:p text:style-name="P144"><text:span text:style-name="T145">3</text:span><text:span text:style-name="T146">. Pripažinti netekusia galios sąrašo 3 eilutę.<text:s/></text:span></text:p>
      <text:p text:style-name="Normal"/>
      <text:p text:style-name="Normal"/>
      <text:p text:style-name="Normal"/>
      <text:p text:style-name="Normal"><text:span text:style-name="T147">Savivaldybės meras</text:span><text:span text:style-name="T148"><text:tab/></text:span><text:span text:style-name="T149"><text:tab/></text:span><text:span text:style-name="T150"><text:tab/></text:span><text:span text:style-name="T151"><text:tab/><text:s text:c="13"/>Algird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CLUSadmin</dc:creator>
    <meta:creation-date>2016-09-02T05:34:00Z</meta:creation-date>
    <dc:date>2016-09-02T05:34:00Z</dc:date>
    <meta:print-date>2016-03-09T11:44: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3" meta:paragraph-count="74" meta:word-count="793" meta:character-count="6442" meta:row-count="154" meta:non-whitespace-character-count="5723"/>
  </office:meta>
</office:document-meta>
</file>