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/>
      <style:text-properties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75in"/>
      <style:text-properties fo:color="#000000" fo:font-size="4pt" style:font-size-asian="4pt" style:font-size-complex="4pt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1.659in"/>
    </style:style>
    <style:style style:name="TableColumn35" style:family="table-column">
      <style:table-column-properties style:column-width="2.8687in"/>
    </style:style>
    <style:style style:name="TableColumn36" style:family="table-column">
      <style:table-column-properties style:column-width="1.6493in"/>
    </style:style>
    <style:style style:name="Table32" style:family="table">
      <style:table-properties style:width="6.6694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indent="0.37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75in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<text:span text:style-name="T14">AKMENĖS RAJONO SAVIVALDYBĖS TARYBA</text:span></text:p>
      <text:p text:style-name="P15"/>
      <text:p text:style-name="P16">SPRENDIMAS</text:p>
      <text:p text:style-name="P17">DĖL AKMENĖS RAJONO PARAMOS ŠEIMAI CENTRO MAITINIMO IR MEDIKAMENTŲ IŠLAIDŲ FINANSINIŲ NORMATYVŲ PATVIRTINIMO</text:p>
      <text:p text:style-name="P18"/>
      <text:p text:style-name="P19">2017 m. kovo 24 d. Nr. T-62(E)</text:p>
      <text:p text:style-name="P20">Naujoji Akmenė</text:p>
      <text:p text:style-name="Normal"/>
      <text:p text:style-name="P21"/>
      <text:p text:style-name="P22"><text:span text:style-name="T23">Vadovaudamasi Lietuvos Respublikos vietos savivaldos įstatymo 18 straipsnio 1 dalimi, <text:s/>Lietuvos Respublikos socialinių paslaugų įstatymu, remdamasi rekomenduojamomis Maisto produktų paros normomis socialinę globą gaunantiems asmenims, patvirtintomis Lietuvos Respublikos sveikatos apsaugos ministro 2007 m. gruodžio 29 d. įsakymu Nr. V-1090 „Dėl rekomenduojamų maisto produktų paros normų socialinę globą gaunantiems asmenims patvirtinimo“,<text:s/></text:span><text:span text:style-name="T24"><text:s/>atsižvelgdama į Akmenės rajono paramos šeimai centro 2017 m. kovo 3 d. raštą Nr. S-167(1.10) „Dėl maitinimo ir medikamentų išlaidų normos finansinių normatyvų 2017 metams patvirtinimo“, siekdama užtikrinti asmens sveikatos priežiūros paslaugas,<text:s/></text:span><text:span text:style-name="T25">sveikatai palankią <text:s/>mitybą, patenkinti maisto medžiagų fiziologinius poreikius</text:span><text:span text:style-name="T26"><text:s/>įstaigoje gyvenantiems vaikams ir jaunuoliams,<text:s/></text:span><text:span text:style-name="T27">Akmenės rajono savivaldybės taryba <text:s/>n u s p r e n d ž i a:</text:span></text:p>
      <text:p text:style-name="P28"><text:span text:style-name="T29">1</text:span><text:span text:style-name="T30">. Patvirtinti Akmenės rajono paramos šeimai centro maitinimo ir medikamentų išlaidų finansinius normatyvu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Rodikliai</text:p>
          </table:table-cell>
          <table:table-cell table:style-name="TableCell42">
            <text:p text:style-name="P43">Socialinės globos gavėjų grupės</text:p>
          </table:table-cell>
          <table:table-cell table:style-name="TableCell44">
            <text:p text:style-name="P45">Norma eurais vienam asmeniui per parą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Maitinimas</text:p>
          </table:table-cell>
          <table:table-cell table:style-name="TableCell51">
            <text:p text:style-name="P52">Mokyklinio amžiaus globotinis</text:p>
            <text:p text:style-name="Normal"/>
            <text:p text:style-name="P53">Ikimokyklinio amžiaus globotinis</text:p>
          </table:table-cell>
          <table:table-cell table:style-name="TableCell54">
            <text:p text:style-name="P55">3,48</text:p>
            <text:p text:style-name="P56"/>
            <text:p text:style-name="P57">2,32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Medikamentai</text:p>
          </table:table-cell>
          <table:table-cell table:style-name="TableCell63">
            <text:p text:style-name="P64">Mokyklinio amžiaus globotinis</text:p>
            <text:p text:style-name="P65">Ikimokyklinio amžiaus globotinis</text:p>
          </table:table-cell>
          <table:table-cell table:style-name="TableCell66">
            <text:p text:style-name="P67">0,75</text:p>
          </table:table-cell>
        </table:table-row>
      </table:table>
      <text:p text:style-name="P68"><text:span text:style-name="T69">PASTABA: Maitinimo išlaidos per parą vienam asmeniui gali svyruoti nuo patvirtinto finansinio normatyvo +/- 0,20, tačiau vieno mėnesio faktinių maitinimo išlaidų, tenkančių vienam asmeniui per parą, vidurkis turi atitikti patvirtintą išlaidų normatyvą.</text:span></text:p>
      <text:p text:style-name="P70"><text:span text:style-name="T71">2</text:span><text:span text:style-name="T72">. Pripažinti netekusiu galios Akmenės rajono savivaldybės tarybos 2016 m. kovo 31 d. sprendimą Nr. T-54(E) „Dėl Akmenės rajono vaikų globos namų maitinimo ir medikamentų išlaidų finansinių normatyvų patvirtinimo“.</text:span></text:p>
      <text:p text:style-name="P73"><text:span text:style-name="T74">3</text:span><text:span text:style-name="T75">. Šis sprendimas įsigalioja nuo 2017 m. balandžio 1 d.</text:span></text:p>
      <text:p text:style-name="P76"><text:span text:style-name="T77">Šis sprendimas gali būti skundžiamas Lietuvos Respublikos administracinių bylų teisenos įstatymo numatyta tvarka.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7-03-27T10:35:00Z</meta:creation-date>
    <dc:date>2017-03-27T10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4" meta:character-count="2144" meta:row-count="69" meta:non-whitespace-character-count="1889"/>
  </office:meta>
</office:document-meta>
</file>