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3.9034in"/>
        </style:tab-stops>
      </style:paragraph-properties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 KLAIPĖDOS MIESTO SAVIVALDYBĖS ADMINISTRACIJOS DIREKTORIAUS 2008 M. RUGSĖJO 17 D. ĮSAKYMO NR. AD1-1783 „</text:span><text:span text:style-name="T16">DĖL KLAIPĖDOS MIESTO SAVIVALDYBĖS ADMINISTRACIJOS SUPAPRASTINTŲ VIEŠŲJŲ PIRKIMŲ TAISYKLIŲ PATVIRTINIMO</text:span><text:span text:style-name="T17">“ PRIPAŽINIMO NETEKUSIU GALIOS</text:span></text:p>
      <text:p text:style-name="P18"/>
      <text:p text:style-name="P19">2017 m. gruodžio 13 d. Nr. AD1-3039</text:p>
      <text:p text:style-name="P20">Klaipėda</text:p>
      <text:p text:style-name="P21"/>
      <text:p text:style-name="P22"/>
      <text:p text:style-name="P23"><text:span text:style-name="T24">Vadovaudamasis Lietuvos Respublikos vietos savivaldos įstatymo 18 straipsnio 1 dalimi:</text:span></text:p>
      <text:p text:style-name="P25"><text:span text:style-name="T26">1</text:span><text:span text:style-name="T27">.</text:span><text:span text:style-name="T28"> Pripažįstu</text:span><text:span text:style-name="T29"><text:s/>netekusiu galios Klaipėdos miesto savivaldybės administracijos direktoriaus 2008 m. rugsėjo 17 d. įsakymą Nr. AD1-1783 „Dėl Klaipėdos miesto savivaldybės administracijos supaprastintų viešųjų pirkimų taisyklių patvirtinimo“ su visais Klaipėdos miesto savivaldybės administracijos supaprastintų viešųjų pirkimų taisyklių pakeitimais ir papildymais.</text:span></text:p>
      <text:p text:style-name="P30"><text:span text:style-name="T31">2</text:span><text:span text:style-name="T32">.</text:span><text:span text:style-name="T33"> </text:span><text:span text:style-name="T34">Nustata</text:span><text:span text:style-name="T35">u, kad šis įsakymas skelbiamas Teisės aktų registre ir Klaipėdos miesto savivaldybės interneto svetainėje.</text:span></text:p>
      <text:p text:style-name="P36"/>
      <text:p text:style-name="P37"/>
      <text:p text:style-name="P38"/>
      <text:p text:style-name="P39"><text:span text:style-name="T40">Savivaldybės administracijos direktoriu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Saulius Bud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12-13T12:47:00Z</meta:creation-date>
    <dc:date>2017-12-13T12:47:00Z</dc:date>
    <meta:print-date>2017-04-20T10:3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8" meta:character-count="997" meta:row-count="31" meta:non-whitespace-character-count="887"/>
  </office:meta>
</office:document-meta>
</file>