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fo:letter-spacing="0.0416in"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P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P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style:tab-stops>
          <style:tab-stop style:type="left" style:position="0.4923in"/>
          <style:tab-stop style:type="left" style:position="0.6895in"/>
        </style:tab-stops>
      </style:paragraph-properties>
    </style:style>
    <style:style style:name="P112" style:parent-style-name="Normal" style:family="paragraph">
      <style:paragraph-properties fo:text-align="justify">
        <style:tab-stops>
          <style:tab-stop style:type="left" style:position="0.4923in"/>
          <style:tab-stop style:type="left" style:position="0.6895in"/>
        </style:tab-stops>
      </style:paragraph-properties>
    </style:style>
    <style:style style:name="P113" style:parent-style-name="Normal" style:family="paragraph">
      <style:paragraph-properties fo:text-align="justify">
        <style:tab-stops>
          <style:tab-stop style:type="left" style:position="0.4923in"/>
          <style:tab-stop style:type="left" style:position="0.6895in"/>
        </style:tab-stops>
      </style:paragraph-properties>
    </style:style>
    <style:style style:name="P114" style:parent-style-name="Normal" style:family="paragraph">
      <style:paragraph-properties fo:text-align="justify">
        <style:tab-stops>
          <style:tab-stop style:type="left" style:position="0.4923in"/>
          <style:tab-stop style:type="left" style:position="0.6895in"/>
        </style:tab-stops>
      </style:paragraph-properties>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KALĖJIMŲ DEPARTAMENTO<text:s/></text:p>
      <text:p text:style-name="P11">PRIE LIETUVOS RESPUBLIKOS TEISINGUMO MINISTERIJOS</text:p>
      <text:p text:style-name="P12">DIREKTORIUS</text:p>
      <text:p text:style-name="P13"/>
      <text:p text:style-name="P14">ĮSAKYMAS</text:p>
      <text:p text:style-name="P15">DĖL KALĖJIMŲ DEPARTAMENTO PRIE LIETUVOS RESPUBLIKOS TEISINGUMO MINISTERIJOS DIREKTORIAUS 2005 M. GRUODŽIO 23 D. ĮSAKYMO NR. 4/07-260 „DĖL PINIGINIŲ IŠMOKŲ AREŠTO, TERMINUOTO LAISVĖS ATĖMIMO IR LAISVĖS ATĖMIMO IKI GYVOS GALVOS BAUSMES ATLIEKANTIEMS NUTEISTIESIEMS SKYRIMO IR MOKĖJIMO TAISYKLIŲ PATVIRTINIMO“ PAKEITIMO</text:p>
      <text:p text:style-name="P16"/>
      <text:p text:style-name="P17">2016 m. kovo 31 d. Nr. V-118</text:p>
      <text:p text:style-name="P18">Vilnius</text:p>
      <text:p text:style-name="P19"/>
      <text:p text:style-name="P20"/>
      <text:p text:style-name="P21"><text:span text:style-name="T22">1</text:span><text:span text:style-name="T23">.<text:s/></text:span><text:span text:style-name="T24">Pakeičiu</text:span><text:span text:style-name="T25"><text:s/>Piniginių išmokų arešto, terminuoto laisvės atėmimo ir laisvės atėmimo iki gyvos galvos bausmes atliekantiems nuteistiesiems skyrimo ir mokėjimo taisykles, patvirtintas Kalėjimų departamento prie Lietuvos Respublikos teisingumo ministerijos direktoriaus 2005 m. gruodžio 23 d. įsakymu Nr. 4/07-260 „Dėl Piniginių išmokų arešto, terminuoto laisvės atėmimo ir laisvės atėmimo iki gyvos galvos bausmes atliekantiems nuteistiesiems skyrimo ir mokėjimo taisyklių patvirtinimo“:</text:span></text:p>
      <text:p text:style-name="P26"><text:span text:style-name="T27">1.1</text:span><text:span text:style-name="T28">. Pakeičiu 2 punkto pirmąją pastraipą ir ją išdėstau taip:</text:span></text:p>
      <text:p text:style-name="P29"><text:span text:style-name="T30">„</text:span><text:span text:style-name="T31">2</text:span><text:span text:style-name="T32">. Konkretų piniginės išmokos dydį kiekvienam nuteistajam nustato areštinės, pataisos įstaigos ar tardymo izoliatoriaus (toliau – įkalinimo įstaiga) administracija, atsižvelgdama į nuteistiesiems piniginėms išmokoms mokėti įkalinimo įstaigai skirtas lėšas, nuteistojo elgesį, dalyvavimą<text:s/></text:span><text:span text:style-name="T33">įgyvendinant socialinės reabilitacijos priemones</text:span><text:span text:style-name="T34"><text:s/>bei darbinėje veikloje ir grupę, kuriai priskirtas nuteistasis:</text:span><text:span text:style-name="T35">“.</text:span></text:p>
      <text:p text:style-name="P36"><text:span text:style-name="T37">1.2</text:span><text:span text:style-name="T38">. Pakeičiu 2.2 papunktį ir jį išdėstau taip:</text:span></text:p>
      <text:p text:style-name="P39"><text:span text:style-name="T40">„</text:span><text:span text:style-name="T41">2.2</text:span><text:span text:style-name="T42">. Drausmės grupei priskirtiems, taip pat kamerų tipo patalpose laikomiems nuteistiesiems, atliekantiems Lietuvos Respublikos bausmių vykdymo kodekso 142 straipsnio 2 dalies 3 punkte nurodytą nuobaudą, kuriems per mėnesį, už kurį skiriamos piniginės išmokos, nebuvo skirtos drausminės nuobaudos, gali būti skiriama iki 0,2 BSI dydžio pinigų suma.“</text:span></text:p>
      <text:p text:style-name="P43"><text:span text:style-name="T44">1.3</text:span><text:span text:style-name="T45">. Pakeičiu 3 punktą ir jį išdėstau taip:</text:span></text:p>
      <text:p text:style-name="P46"><text:span text:style-name="T47">„</text:span><text:span text:style-name="T48">3</text:span><text:span text:style-name="T49">. Jeigu nuteistasis einamąjį mėnesį gavo pašalpą iš Socialinės paramos suimtiesiems ir nuteistiesiems fondo, piniginė išmoka nuteistajam gali būti skiriama, tačiau bendra pašalpos iš Socialinės paramos suimtiesiems ir nuteistiesiems fondo ir piniginės išmokos suma negali būti didesnė kaip 0,4 BSI, o kai pašalpa iš Socialinės paramos suimtiesiems ir nuteistiesiems fondo buvo skirta Socialinės paramos suimtiesiems ir nuteistiesiems fondų sudarymo ir jų lėšų naudojimo tvarkos aprašo 7.4 papunkčio pagrindu – negali būti didesnė kaip 0,8 BSI.“</text:span></text:p>
      <text:p text:style-name="P50"><text:span text:style-name="T51">1.4</text:span><text:span text:style-name="T52">. Pripažįstu netekusiu galios 4.2.1 papunktį.</text:span></text:p>
      <text:p text:style-name="P53"><text:span text:style-name="T54">1.5</text:span><text:span text:style-name="T55">. Buvusius 4.2.2–4.2.4 papunkčius laikau atitinkamai 4.2.1–4.2.3 papunkčiais.</text:span></text:p>
      <text:p text:style-name="P56"><text:span text:style-name="T57">1.6</text:span><text:span text:style-name="T58">. Pakeičiu 5 punktą ir jį išdėstau taip:</text:span></text:p>
      <text:p text:style-name="P59"><text:span text:style-name="T60">„</text:span><text:span text:style-name="T61">5</text:span><text:span text:style-name="T62">. Piniginės išmokos nuteistiesiems mokamos už pasibaigusį kalendorinį mėnesį. Teisės gauti piniginę išmoką įgijimas pradedamas skaičiuoti nuo teismo nuosprendžio įsiteisėjimo arba bausmės vykdymo pradžios, jeigu nuteistajam buvo taikyta kardomoji priemonė – suėmimas, o kai suėmimas nebuvo taikytas – nuo sulaikymo dienos. Naujai į įkalinimo įstaigą atvykusiems<text:s/></text:span><text:soft-page-break/><text:span text:style-name="T63">nuteistiesiems, neturintiems asmeninėje sąskaitoje pinigų</text:span><text:span text:style-name="T64"><text:s/></text:span><text:span text:style-name="T65">ar</text:span><text:span text:style-name="T66"><text:s/></text:span><text:span text:style-name="T67">turintiems mažiau nei 0,1 BSI dydžio pinigų sumą, gali būti jų atvykimo mėnesį skirta iki 0,1 BSI dydžio pinigų suma.“</text:span></text:p>
      <text:p text:style-name="P68"><text:span text:style-name="T69">1.7</text:span><text:span text:style-name="T70">. Pakeičiu 7.1 papunktį ir jį išdėstau taip:</text:span></text:p>
      <text:p text:style-name="P71"><text:span text:style-name="T72">„</text:span><text:span text:style-name="T73">7.1</text:span><text:span text:style-name="T74">. įkalinimo įstaigos Socialinės reabilitacijos skyriaus darbuotojas, nurodydamas, kokiai grupei nuteistasis priskirtas, ar atlieka Lietuvos Respublikos bausmių vykdymo kodekso 142 straipsnio 2 dalies 3 punkte nurodytą nuobaudą, užimtumą mokamu darbu (jeigu nuteistasis nedirba, – ar jam buvo siūlytas darbas), nuteistajam per mėnesį, už kurį mokama piniginė išmoka, skirtas drausmines nuobaudas, nuteistojo dalyvavimą<text:s/></text:span><text:span text:style-name="T75">įgyvendinant socialinės reabilitacijos priemones</text:span><text:span text:style-name="T76">;“.</text:span></text:p>
      <text:p text:style-name="P77"><text:span text:style-name="T78">1.8</text:span><text:span text:style-name="T79">. Pakeičiu 8 punktą ir jį išdėstau taip:</text:span></text:p>
      <text:p text:style-name="P80"><text:span text:style-name="T81">„</text:span><text:span text:style-name="T82">8</text:span><text:span text:style-name="T83">. Šių taisyklių 7 punkte nurodytų darbuotojų vizuoti nuteistųjų prašymai iki einamojo mėnesio 10 dienos (naujai į įkalinimo įstaigą atvykusių nuteistųjų prašymams šis terminas netaikomas) turi būti pateikti įkalinimo įstaigos direktoriui. Direktorius, atsižvelgdamas į įkalinimo įstaigos Buhalterinės apskaitos skyriaus viršininko ir direktoriaus pavaduotojo, atsakingo už nuteistųjų socialinę reabilitaciją (jei tokios pareigybės įkalinimo įstaigoje nėra, – Socialinės reabilitacijos skyriaus viršininko), rekomendacijas, taip pat į galimybę skirti nuteistiesiems pašalpas iš Socialinės paramos suimtiesiems ir nuteistiesiems fondo, priima motyvuotus sprendimus dėl piniginių išmokų nuteistiesiems skyrimo, neskyrimo ir išmokų dydžio.“</text:span></text:p>
      <text:p text:style-name="P84"><text:span text:style-name="T85">1.9</text:span><text:span text:style-name="T86">. Pakeičiu 9 punktą ir jį išdėstau taip:</text:span></text:p>
      <text:p text:style-name="P87"><text:span text:style-name="T88">„</text:span><text:span text:style-name="T89">9</text:span><text:span text:style-name="T90">. Nuteistiesiems piniginės išmokos turi būti skiriamos iki einamojo mėnesio 20 dienos (naujai į įkalinimo įstaigą atvykusiems nuteistiesiems šis terminas gali būti netaikomas). Įkalinimo įstaigos direktoriaus sprendimas skirti piniginę išmoką nuteistajam įforminamas įsakymu.“</text:span></text:p>
      <text:p text:style-name="P91"><text:span text:style-name="T92">1.10</text:span><text:span text:style-name="T93">. Pakeičiu 10 punktą ir jį išdėstau taip:</text:span></text:p>
      <text:p text:style-name="P94"><text:span text:style-name="T95">„</text:span><text:span text:style-name="T96">10</text:span><text:span text:style-name="T97">. Nuteistajam atsakymas į prašymą dėl piniginės išmokos skyrimo parengiamas vadovaujantis Asmenų prašymų nagrinėjimo ir jų aptarnavimo viešojo administravimo<text:s/></text:span><text:soft-page-break/><text:span text:style-name="T98">institucijose, įstaigose ir kituose viešojo administravimo subjektuose taisyklėmis, patvirtintomis Lietuvos Respublikos Vyriausybės 2007 m. rugpjūčio 22 d. nutarimu Nr. 875 „</text:span><text:span text:style-name="T99">Dėl Asmenų prašymų nagrinėjimo ir jų aptarnavimo viešojo administravimo institucijose, įstaigose ir kituose viešojo administravimo subjektuose taisyklių ir prašymo, skundo ar kito kreipimosi priėmimo faktą patvirtinančio dokumento formos patvirtinimo“.<text:s/></text:span><text:span text:style-name="T100">Nuteistajam apie priimtą sprendimą skirti piniginę išmoką atsakoma pateikiant įsakymo kopiją, nuorašą ar išrašą per dvi darbo dienas nuo įsakymo priėmimo dienos. Nuteistajam, kurio prašymas dėl piniginės išmokos skyrimo netenkintas, atsakoma nurodant atsisakymo tai padaryti priežastis.“</text:span></text:p>
      <text:p text:style-name="P101"><text:span text:style-name="T102">1.11</text:span><text:span text:style-name="T103">. Pakeičiu 11 punktą ir jį išdėstau taip:</text:span></text:p>
      <text:p text:style-name="P104"><text:span text:style-name="T105">„</text:span><text:span text:style-name="T106">11</text:span><text:span text:style-name="T107">. Įsakymai dėl nuteistųjų, kuriems skirta piniginė išmoka, ir nuteistųjų prašymai dėl piniginės išmokos skyrimo dedami į atskirą Buhalterinės apskaitos skyriaus dokumentų bylą.“</text:span></text:p>
      <text:p text:style-name="P108"><text:span text:style-name="T109">2</text:span><text:span text:style-name="T110">. P a v e d u 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111"/>
      <text:p text:style-name="P112"/>
      <text:p text:style-name="P113"/>
      <text:p text:style-name="P114"><text:span text:style-name="T115">Direktorė</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4"/>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Linkienė</meta:initial-creator>
    <dc:creator>adlibuser</dc:creator>
    <meta:creation-date>2022-01-27T09:12:00Z</meta:creation-date>
    <dc:date>2022-01-27T09:12:00Z</dc:date>
    <meta:template xlink:href="Normal.dotm" xlink:type="simple"/>
    <meta:editing-cycles>2</meta:editing-cycles>
    <meta:editing-duration>PT0S</meta:editing-duration>
    <meta:document-statistic meta:page-count="4" meta:paragraph-count="33" meta:word-count="774" meta:character-count="6279" meta:row-count="102" meta:non-whitespace-character-count="5538"/>
  </office:meta>
</office:document-meta>
</file>