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694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7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1pt" style:language-asian="lt" style:country-asian="LT"/>
    </style:style>
    <style:style style:name="P47" style:parent-style-name="Normal" style:family="paragraph">
      <style:paragraph-properties fo:line-height="115%"/>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text-properties style:font-size-complex="11pt" style:language-asian="lt" style:country-asian="LT"/>
    </style:style>
    <style:style style:name="P57" style:parent-style-name="Normal" style:family="paragraph">
      <style:text-properties style:font-size-complex="11pt" style:language-asian="lt" style:country-asian="LT"/>
    </style:style>
    <style:style style:name="P58" style:parent-style-name="Normal" style:family="paragraph">
      <style:text-properties style:font-size-complex="11pt" style:language-asian="lt" style:country-asian="LT"/>
    </style:style>
    <style:style style:name="P59" style:parent-style-name="Normal" style:family="paragraph">
      <style:paragraph-properties fo:text-align="justify" fo:line-height="150%" fo:margin-right="0.7868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CIVILINĖS SAUGOS TARPTAUTINĖS PAGALBOS SUTEIKIMO UKRAINAI</text:p>
      <text:p text:style-name="P12"/>
      <text:p text:style-name="P13">2023 m. birželio 7 d. Nr. 425</text:p>
      <text:p text:style-name="P14">Vilnius<text:s/></text:p>
      <text:p text:style-name="P15"/>
      <text:p text:style-name="P16"><text:span text:style-name="T17">Vadovaudamasi Lietuvos Respublikos krizių valdymo ir civilinės saugos įstatymo 51 straipsnio 1 dalimi, Lietuvos Respublikos valstybės rezervo įstatymo 13 straipsnio 1 dalies 3 punktu, 13 straipsnio 2 dalimi, 14 straipsniu, Lietuvos Respublikos biudžeto sandaros įstatymo 15 straipsnio 2 dalies 6 punktu, Lietuvos Respublikos vystomojo bendradarbiavimo ir humanitarinės pagalbos įstatymo 10 straipsnio 4 dalimi, Civilinės saugos tarptautinės pagalbos prašymo, priėmimo ir teikimo tvarkos aprašo, patvirtinto Lietuvos Respublikos Vyriausybės 2011 m. gegužės 4 d. nutarimu Nr. 501 „Dėl Civilinės saugos tarptautinės pagalbos prašymo, priėmimo ir teikimo tvarkos aprašo patvirtinimo“, 18.2 papunkčiu ir 23 punktu, taip pat atsižvelgdama į Europos Komisijos Reagavimo į nelaimes koordinavimo centro (angl. Emergency response coordination centre) pateiktą pasiūlymą teikti skubią pagalbą Ukrainai dėl Ukrainoje sunaikintos hidroelektrinės užtvankos sukeltiems padariniams likviduoti, Lietuvos<text:s/></text:span><text:span text:style-name="T18">Respublikos Vyriausybė</text:span><text:span text:style-name="T19"><text:s/>nutari</text:span><text:span text:style-name="T20">a:</text:span></text:p>
      <text:p text:style-name="P21"><text:span text:style-name="T22">1</text:span><text:span text:style-name="T23">.</text:span><text:span text:style-name="T24"><text:tab/>Leisti panaudoti civilinės saugos tarptautinei pagalbai Ukrainai teikti – civilinės saugos tarptautinės pagalbos siuntai (toliau – pagalbos siunta) sudaryti iš Priešgaisrinės apsaugos ir gelbėjimo departamento prie Vidaus reikalų ministerijos tvarkomo valstybės rezervo materialinių<text:s/></text:span><text:soft-page-break/><text:span text:style-name="T25">išteklių atsargų – 30 pastatomų palapinių ir 240 sulankstomųjų lovų, kurių bendra vertė –  47 927,82 (</text:span><text:span text:style-name="T26">keturiasdešimt septyni tūkstančiai devyni šimtai dvidešimt septyni eurai 82 centai</text:span><text:span text:style-name="T27">) eurų;</text:span></text:p>
      <text:p text:style-name="P28"><text:span text:style-name="T29">2</text:span><text:span text:style-name="T30">. Skirti iš Lietuvos Respublikos Vyriausybės rezervo:</text:span></text:p>
      <text:p text:style-name="P31"><text:span text:style-name="T32">2.1</text:span><text:span text:style-name="T33">. 2 500 eurų (du tūkstančiai penki šimtai eurų) Lietuvos Respublikos vidaus reikalų ministerijai iš šio nutarimo 1 punkte nurodytų materialinių išteklių sudarytos pagalbos siuntos gabenimo išlaidoms padengti;</text:span></text:p>
      <text:p text:style-name="P34"><text:span text:style-name="T35">2.2</text:span><text:span text:style-name="T36">. 50 000 eurų (penkiasdešimt tūkstančių eurų) ir pavesti Lietuvos Respublikos finansų ministerijai pervesti nurodytas lėšas Ukrainai.</text:span></text:p>
      <text:p text:style-name="P37"><text:span text:style-name="T38">3</text:span><text:span text:style-name="T39">. Pavesti Priešgaisrinės apsaugos ir gelbėjimo departamentui prie Vidaus reikalų ministerijos:</text:span></text:p>
      <text:p text:style-name="P40"><text:span text:style-name="T41">3.1</text:span><text:span text:style-name="T42">. organizuoti pagalbos siuntos nugabenimą į Ukrainą ir perduoti ją atsakingiems asmenims;</text:span></text:p>
      <text:p text:style-name="P43"><text:span text:style-name="T44">3.2</text:span><text:span text:style-name="T45">. iki 2024 m. gruodžio 31 d. atkurti pagalbos siuntai sudaryti panaudotas valstybės rezervo materialinių išteklių atsargas iš 2024 metams Priešgaisrinės apsaugos ir gelbėjimo departamentui prie Vidaus reikalų ministerijos šiam tikslui numatytų Lietuvos Respublikos valstybės biudžeto asignavimų.</text:span></text:p>
      <text:p text:style-name="P46"/>
      <text:p text:style-name="Normal"/>
      <text:p text:style-name="P47"><text:span text:style-name="T48">Ministrė Pirminink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Ingrida Šimonytė</text:span></text:p>
      <text:p text:style-name="P56"/>
      <text:p text:style-name="P57"/>
      <text:p text:style-name="P58"/>
      <text:p text:style-name="P59"><text:span text:style-name="T60">Vidaus reikalų ministrė<text:s/></text:span><text:span text:style-name="T61"><text:tab/></text:span><text:span text:style-name="T62"><text:tab/></text:span><text:span text:style-name="T63"><text:tab/></text:span><text:span text:style-name="T64"><text:tab/></text:span><text:span text:style-name="T65"><text:tab/>Agnė Bilotaitė <text:s text:c="9"/></text:span><text:span text:style-name="T66"><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07T12:53:00Z</meta:creation-date>
    <dc:date>2023-06-07T12:53:00Z</dc:date>
    <meta:print-date>2017-06-01T05:28:00Z</meta:print-date>
    <meta:template xlink:href="Normal.dotm" xlink:type="simple"/>
    <meta:editing-cycles>2</meta:editing-cycles>
    <meta:editing-duration>PT0S</meta:editing-duration>
    <meta:document-statistic meta:page-count="2" meta:paragraph-count="83" meta:word-count="312" meta:character-count="2602" meta:row-count="131" meta:non-whitespace-character-count="2373"/>
  </office:meta>
</office:document-meta>
</file>