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indent="0.9013in"/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anguage="it" fo:country="I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anguage="it" fo:country="I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language="it" fo:country="I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>ĮSAKYMAS<text:s/></text:p>
      <text:p text:style-name="P13">DĖL LIETUVOS RESPUBLIKOS SOCIALINĖS APSAUGOS IR DARBO MINISTRO 2007 M. GEGUŽĖS 14 D. ĮSAKYMO NR. A1-131 „DĖL PERSONALINĖS MOTERŲ IR VYRŲ LYGIŲ GALIMYBIŲ KOMISIJOS SUDĖTIES PATVIRTINIMO“ PAKEITIMO</text:p>
      <text:p text:style-name="P14"/>
      <text:p text:style-name="P15"><text:span text:style-name="T16">2025 m. vasario </text:span>17 d.<text:s/><text:span text:style-name="T17">Nr.</text:span><text:s/><text:span text:style-name="T18">A1-95</text:span></text:p>
      <text:p text:style-name="P19">Vilnius</text:p>
      <text:p text:style-name="P20"/>
      <text:p text:style-name="P21"/>
      <text:p text:style-name="P22"><text:span text:style-name="T23">P a k e i č i u Lietuvos Respublikos socialinės apsaugos ir darbo ministro 2007 m. gegužės 14 d. įsakymą Nr. A1-131 „Dėl personalinės Moterų ir vyrų lygių galimybių komisijos sudėties patvirtinimo“ ir jį išdėstau nauja redakcija:</text:span></text:p>
      <text:p text:style-name="P24"><text:span text:style-name="T25">„</text:span><text:span text:style-name="T26">LIETUVOS RESPUBLIKOS SOCIALINĖS APSAUGOS IR DARBO MINISTRAS</text:span></text:p>
      <text:p text:style-name="P27"/>
      <text:p text:style-name="P28"><text:span text:style-name="T29">ĮSAKYMAS</text:span></text:p>
      <text:p text:style-name="P30"><text:span text:style-name="T31">DĖL PERSONALINĖS MOTERŲ IR VYRŲ LYGIŲ GALIMYBIŲ KOMISIJOS SUDĖTIES PATVIRTINIMO</text:span></text:p>
      <text:p text:style-name="P32"/>
      <text:p text:style-name="P33"/>
      <text:p text:style-name="P34"><text:span text:style-name="T35">Vadovaudamasi Lietuvos Respublikos Vyriausybės 2000 m. kovo 7 d. nutarimo Nr. 266 „Dėl Moterų ir vyrų lygių galimybių komisijos sudarymo“ 3 punktu ir 7.8 papunkčiu:</text:span></text:p>
      <text:p text:style-name="P36"><text:span text:style-name="T37">1</text:span><text:span text:style-name="T38">. T v i r t i n u <text:s/>personalinę Moterų ir vyrų lygių galimybių komisijos (toliau – komisija) sudėtį:</text:span></text:p>
      <text:soft-page-break/>
      <text:p text:style-name="P39">Rita Grigalienė – Lietuvos Respublikos socialinės apsaugos ir darbo viceministrė (komisijos pirmininkė);</text:p>
      <text:p text:style-name="P40">Jolanta Sakalauskienė – Lietuvos Respublikos socialinės apsaugos ir darbo ministerijos Lygių galimybių, moterų ir vyrų lygybės grupės vadovė (komisijos pirmininkės pavaduotoja);</text:p>
      <text:p text:style-name="P41"><text:span text:style-name="T42">Agila Barzdienė – Lietuvos Respublikos ekonomikos ir inovacijų viceministrė (jos nesant,<text:s/></text:span><text:span text:style-name="T43">Ieva Žaunierienė<text:s/></text:span>–<text:s/><text:span text:style-name="T44">Lietuvos Respublikos ekonomikos ir inovacijų</text:span><text:span text:style-name="T45"><text:s/>ministerijos Verslumo skatinimo politikos skyriaus vedėja);</text:span></text:p>
      <text:p text:style-name="P46"><text:span text:style-name="T47">Jelena Čelutkienė<text:s/></text:span><text:span text:style-name="T48">– Lietuvos Respublikos sveikatos apsaugos viceministrė (jos nesant, Audronė Astrauskienė<text:s/></text:span>–<text:s/><text:span text:style-name="T49">Lietuvos Respublikos sveikatos apsaugos ministerijos<text:s/></text:span><text:span text:style-name="T50">Visuomenės sveikatos departamento Sveikatos stiprinimo skyriaus vedėja);</text:span></text:p>
      <text:p text:style-name="P51">Naura Daukšienė – Lietuvos moterų teisių įtvirtinimo asociacijos valdybos narė (jos nesant, Jūratė Šeduikienė – Lietuvos moterų teisių įtvirtinimo asociacijos valdybos pirmininkė);</text:p>
      <text:p text:style-name="P52">Ramunė Jakštienė – Mykolo Romerio universiteto Viešojo saugumo akademijos Teisės ir teisėsaugos instituto docentė (jos nesant, Povilas Aleksandravičius – Mykolo Romerio universiteto Žmogaus ir visuomenės studijų fakulteto Humanitarinių mokslų instituto profesorius);</text:p>
      <text:p text:style-name="P53">Margarita Jankauskaitė – Lygių galimybių plėtros centro ekspertė (jos nesant, Virginija Aleksejūnė – Lygių galimybių plėtros centro direktorė);</text:p>
      <text:p text:style-name="P54"><text:span text:style-name="T55">Natalija Mažeikienė<text:s/></text:span>– Vytauto Didžiojo universiteto socialinio darbo katedros profesorė (jos nesant, Benediktas Gelūnas – Vytauto Didžiojo universiteto Vytauto Kavolio tarpdisciplininių tyrimų instituto tyrėjas);</text:p>
      <text:soft-page-break/>
      <text:p text:style-name="P56">Aurelija Novelskaitė – Vilniaus universiteto Kauno fakulteto docentė, vyresnioji mokslo darbuotoja (jos nesant, Vilius Mickūnas – Vilniaus universiteto Tarptautinių santykių ir politikos mokslų instituto Studijų skyriaus vadovas (jo nesant, Marija Norvaišaitė – Vilniaus universiteto lygių galimybių koordinatorė));</text:p>
      <text:p text:style-name="P57">Dalia Puidokienė – Lietuvos moterų lobistinės organizacijos pirmininkė (jos nesant, Audronė Kisielienė – Socialinių inovacijų centro direktorė, Lietuvos moterų lobistinės asociacijos valdybos narė);<text:s/></text:p>
      <text:p text:style-name="P58"><text:span text:style-name="T59">Giedrė Purvaneckienė – Lietuvos Respublikos Ministro Pirmininko patarėja šeimos politikos ir lygių teisių klausimais (jos nesant, Svetlana Tučkė<text:s/></text:span>–<text:span text:style-name="T60"><text:s/>Lietuvos Respublikos Ministro Pirmininko patarėja socialinės politikos klausimais);</text:span></text:p>
      <text:p text:style-name="P61"><text:span text:style-name="T62">Darius Sadeckas – Lietuvos Respublikos finansų viceministras (jo nesant, Ramutė Petrošė<text:s/></text:span>–<text:span text:style-name="T63"><text:s/>Lietuvos Respublikos finansų ministerijos Biudžeto departamento Švietimo, kultūros ir socialinių sektorių skyriaus vyriausioji specialistė);</text:span></text:p>
      <text:p text:style-name="P64">Aistė Stakėnienė – Lietuvos Respublikos užsienio reikalų ministerijos kanclerė (jos nesant, Jurgita Germanavičienė – Lietuvos Respublikos užsienio reikalų ministerijos Jungtinių Tautų, tarptautinių organizacijų ir žmogaus teisių departamento ambasadorė ypatingiems pavedimams);</text:p>
      <text:p text:style-name="P65"><text:span text:style-name="T66">Vaida Stoncelienė<text:s/></text:span>–<text:s/><text:span text:style-name="T67">Lietuvos savivaldybių asociacijos konsultantė;</text:span></text:p>
      <text:p text:style-name="P68"><text:span text:style-name="T69">Alicija Ščerbaitė<text:s/></text:span>–<text:s/><text:span text:style-name="T70">Lietuvos Respublikos vidaus reikalų viceministrė (jos nesant, Adomas Puidokas<text:s/></text:span>– Lietuvos Respublikos vidaus reikalų ministerijos Strateginių sprendimų paramos grupės vyresnysis patarėjas);<text:s/></text:p>
      <text:p text:style-name="P71"><text:span text:style-name="T72">Regina Valutytė – Lietuvos Respublikos švietimo, mokslo ir sporto viceministrė (jos nesant, Andrius Šarmavičius – Lietuvos Respublikos švietimo, mokslo ir sporto ministerijos Ugdymo departamento Ugdymo programų skyriaus vyriausiasis specialistas).</text:span></text:p>
      <text:p text:style-name="P73"><text:span text:style-name="T74">2</text:span><text:span text:style-name="T75">. P a v e d u Lietuvos Respublikos socialinės apsaugos ir darbo ministerijos Lygių galimybių, moterų ir vyrų lygybės grupei organizuoti komisijos techninį aptarnavimą.“</text:span></text:p>
      <text:p text:style-name="P76"/>
      <text:p text:style-name="P77"/>
      <text:p text:style-name="P78"/>
      <text:p text:style-name="P79">Socialinės apsaugos ir darbo ministrė<text:span text:style-name="T80"><text:tab/></text:span><text:span text:style-name="T81"><text:tab/><text:s text:c="10"/></text:span><text:span text:style-name="T82"><text:tab/><text:s text:c="19"/>Inga Rug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5-02-17T17:37:00Z</meta:creation-date>
    <dc:date>2025-02-17T17:3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1" meta:word-count="597" meta:character-count="4536" meta:row-count="77" meta:non-whitespace-character-count="3960"/>
  </office:meta>
</office:document-meta>
</file>