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3-04-25 ĮSAKYMO NR. 30-977/23 „DĖL VILNIAUS MIESTO SAVIVALDYBĖS VALDOMŲ ĮMONIŲ VADOVŲ DARBO APMOKĖJIMO, VALDYBŲ IR AUDITO KOMITETŲ NARIŲ ATLYGIO TVARKOS APRAŠO TVIRTINIMO“ PRIPAŽINIMO NETEKUSIU GALIOS</text:span></text:p>
      <text:p text:style-name="P16"/>
      <text:p text:style-name="P17">2024 m. vasario 27 d. Nr. 30-416/24</text:p>
      <text:p text:style-name="P18">Vilnius</text:p>
      <text:p text:style-name="P19"/>
      <text:p text:style-name="P20"/>
      <text:p text:style-name="P21"><text:span text:style-name="T22">Vadovaudamasis Lietuvos Respublikos vietos savivaldos įstatymo 3 straipsnio 10 dalies 2 punktu, 27 straipsnio 2 dalies 9 punktu, Lietuvos Respublikos valstybės ir savivaldybių turto valdymo, naudojimo ir disponavimo juo įstatymo 23 straipsnio 1 dalimi ir Lietuvos Respublikos viešojo administravimo įstatymo 16 straipsnio 1 dalies 2 punktu,</text:span></text:p>
      <text:p text:style-name="P23"><text:span text:style-name="T24">p r i p a ž į s t u <text:s/>netekusiu galios Vilniaus miesto savivaldybės administracijos direktoriaus 2023 m. balandžio 25 d. įsakymą Nr. 30-977/23 „Dėl Vilniaus miesto savivaldybės valdomų<text:s/></text:span><text:soft-page-break/><text:span text:style-name="T25">įmonių vadovų darbo apmokėjimo, valdybų ir audito komitetų narių atlygio tvarkos aprašo tvirtinimo“.<text:s/>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27T12:29:00Z</meta:creation-date>
    <dc:date>2024-02-27T12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26" meta:character-count="1031" meta:row-count="21" meta:non-whitespace-character-count="915"/>
  </office:meta>
</office:document-meta>
</file>