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justify" fo:line-height="115%"/>
      <style:text-properties fo:font-weight="bold" style:font-weight-asian="bold" style:font-weight-complex="bold" style:font-size-complex="12pt" fo:language="en" fo:country="U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text-transform="uppercase"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style:font-name-asian="Calibri" fo:font-weight="bold" style:font-weight-asian="bold" style:font-weight-complex="bold" fo:text-transform="uppercase" style:font-size-complex="11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9" style:parent-style-name="Normal" style:family="paragraph">
      <style:paragraph-properties fo:keep-with-next="always" fo:text-align="center"/>
      <style:text-properties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justify"/>
      <style:text-properties style:font-style-complex="italic"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fo:letter-spacing="0.043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keep-with-next="always" fo:text-align="justify" fo:text-indent="0.3937in"/>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P41" style:parent-style-name="Normal" style:family="paragraph">
      <style:paragraph-properties fo:keep-with-next="always" fo:text-align="justify"/>
    </style:style>
    <style:style style:name="P42" style:parent-style-name="Normal" style:family="paragraph">
      <style:paragraph-properties fo:keep-with-next="always" fo:text-align="justify"/>
      <style:text-properties style:font-size-complex="12pt" fo:background-color="#FFFFFF"/>
    </style:style>
    <style:style style:name="P43" style:parent-style-name="Normal" style:family="paragraph">
      <style:paragraph-properties>
        <style:tab-stops>
          <style:tab-stop style:type="left" style:position="3.6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h text:style-name="P6" text:outline-level="2"/>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9"/>
      <text:p text:style-name="P10">LIETUVOS RESPUBLIKOS APLINKOS MINISTERIJOS</text:p>
      <text:p text:style-name="P11">APLINKOS PROJEKTŲ VALDYMO AGENTŪROS DIREKTORIUS</text:p>
      <text:p text:style-name="P12"/>
      <text:p text:style-name="P13">Įsakymas</text:p>
      <text:p text:style-name="P14"><text:span text:style-name="T15">DĖL FINANSAVIMO SKYRIMO PROJEKTAMS, PATEIKTIEMS PAGAL atliekų prevencijos ir tvarkymo programos FINANSAVIMO PRIEMONĘ <text:s/>„</text:span><text:span text:style-name="T16">SUBSIDIJOS IR DOTACIJOS INDIVIDUALIEMS ANTRINIŲ ŽALIAVŲ SURINKIMO KONTEINERIAMS ĮSIGYTI</text:span><text:span text:style-name="T17">“</text:span></text:p>
      <text:p text:style-name="P18"/>
      <text:p text:style-name="P19"/>
      <text:p text:style-name="P20"><text:span text:style-name="T21">2021 m. gruodžio 30 d. Nr. T1-342</text:span></text:p>
      <text:p text:style-name="P22">Vilnius</text:p>
      <text:p text:style-name="P23"/>
      <text:p text:style-name="P24"><text:span text:style-name="T25">Vadovaudamasis Atliekų prevencijos ir tvarkymo programos lėšų naudojimo tvarkos aprašo, <text:s/>patvirtinto Lietuvos Respublikos aplinkos ministro 2004 m. kovo 4 d. įsakymu Nr. D1-94 <text:s/>„Dėl Atliekų prevencijos ir tvarkymo programos lėšų naudojimo tvarkos aprašo patvirtinimo“, 17 punktu ir Atliekų prevencijos ir tvarkymo programos priemonės „</text:span><text:span text:style-name="T26">Subsidijos ir dotacijos individualiems antrinių žaliavų surinkimo konteineriams įsigyti</text:span><text:span text:style-name="T27">“ projektų finansavimo tvarkos aprašo, patvirtinto Lietuvos Respublikos aplinkos ministerijos Aplinkos projektų valdymo agentūros direktoriaus 2021 m. lapkričio 11 d. įsakymu Nr. T1-265 „Dėl Atliekų prevencijos ir<text:s/></text:span><text:soft-page-break/><text:span text:style-name="T28">tvarkymo programos priemonės „</text:span><text:span text:style-name="T29">Subsidijos ir dotacijos individualiems antrinių žaliavų surinkimo konteineriams įsigyti</text:span><text:span text:style-name="T30">“ projektų finansavimo tvarkos aprašo patvirtinimo“, 30 punktu:  </text:span></text:p>
      <text:p text:style-name="P31"><text:span text:style-name="T32">1</text:span><text:span text:style-name="T33">.<text:s/></text:span><text:span text:style-name="T34">Skiriu </text:span><text:span text:style-name="T35">finansavimą Atliekų prevencijos ir tvarkymo programos lėšų naudojimo 2021 metais priemonių plano, patvirtinto Lietuvos Respublikos <text:s/>aplinkos ministro 2021 m. gegužės 26 d. įsakymu Nr. D1-314 „Dėl Atliekų tvarkymo programos lėšų naudojimo 2021 metais priemonių plano patvirtinimo“, 3.1.1.1 papunkčio priemonės „</text:span><text:span text:style-name="T36"><text:s/>Subsidijos ir dotacijos individualiems antrinių žaliavų surinkimo konteineriams įsigyti</text:span><text:span text:style-name="T37">“ projektams (pridedama).</text:span></text:p>
      <text:p text:style-name="P38"><text:span text:style-name="T39">2</text:span><text:span text:style-name="T40">.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41"/>
      <text:p text:style-name="P42"/>
      <text:p text:style-name="P43"><text:span text:style-name="T44">Direktorius</text:span><text:span text:style-name="T45"><text:tab/></text:span><text:span text:style-name="T46"><text:tab/></text:span><text:span text:style-name="T47"><text:tab/></text:span><text:span text:style-name="T48"><text:tab/>Ignotas Šalavėj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1-12-31T06:27:00Z</meta:creation-date>
    <dc:date>2021-12-31T06:27: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5" meta:word-count="226" meta:character-count="1996" meta:row-count="57" meta:non-whitespace-character-count="1785"/>
  </office:meta>
</office:document-meta>
</file>