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left="-0.0986in" fo:margin-right="-0.0013in" fo:text-indent="0.5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end" fo:margin-left="-0.0986in" fo:margin-right="-0.0013in" fo:text-indent="0.5in">
        <style:tab-stops/>
      </style:paragraph-properties>
      <style:text-properties style:font-size-complex="12pt"/>
    </style:style>
    <style:style style:name="P10" style:parent-style-name="Normal" style:family="paragraph">
      <style:paragraph-properties fo:text-align="end" fo:margin-left="-0.0986in" fo:margin-right="-0.0013in" fo:text-indent="0.5in">
        <style:tab-stops/>
      </style:paragraph-properties>
      <style:text-properties style:font-size-complex="12pt"/>
    </style:style>
    <style:style style:name="P11" style:parent-style-name="Normal" style:family="paragraph">
      <style:paragraph-properties fo:text-align="end" fo:margin-left="-0.0986in" fo:margin-right="-0.0013in" fo:text-indent="0.5in">
        <style:tab-stops/>
      </style:paragraph-properties>
      <style:text-properties style:font-size-complex="12pt"/>
    </style:style>
    <style:style style:name="P12" style:parent-style-name="Normal" style:family="paragraph">
      <style:paragraph-properties fo:text-align="end" fo:margin-left="-0.0986in" fo:margin-right="-0.0013in" fo:text-indent="0.5in">
        <style:tab-stops/>
      </style:paragraph-properties>
      <style:text-properties style:font-size-complex="12pt"/>
    </style:style>
    <style:style style:name="P13" style:parent-style-name="Normal" style:family="paragraph">
      <style:paragraph-properties fo:text-align="center" fo:margin-right="-0.0013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fo:margin-right="-0.0013in"/>
      <style:text-properties style:font-size-complex="12pt"/>
    </style:style>
    <style:style style:name="P16"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7" style:parent-style-name="Normal" style:family="paragraph">
      <style:paragraph-properties fo:text-align="center" fo:margin-right="-0.0013in"/>
      <style:text-properties fo:font-size="6pt" style:font-size-asian="6pt" style:font-size-complex="6pt"/>
    </style:style>
    <style:style style:name="P18" style:parent-style-name="Normal" style:family="paragraph">
      <style:paragraph-properties fo:keep-with-next="always" fo:widows="0" fo:orphans="0" fo:text-align="center" fo:margin-right="-0.0013in"/>
      <style:text-properties fo:font-weight="bold" style:font-weight-asian="bold" style:font-weight-complex="bold" style:font-size-complex="12pt"/>
    </style:style>
    <style:style style:name="P19" style:parent-style-name="Normal" style:family="paragraph">
      <style:paragraph-properties fo:margin-right="-0.0013in"/>
      <style:text-properties style:font-size-complex="12pt"/>
    </style:style>
    <style:style style:name="P20" style:parent-style-name="Normal" style:family="paragraph">
      <style:paragraph-properties fo:text-align="center" fo:margin-right="-0.0013in"/>
      <style:text-properties style:font-size-complex="12pt"/>
    </style:style>
    <style:style style:name="P21" style:parent-style-name="Normal" style:family="paragraph">
      <style:paragraph-properties fo:text-align="center" fo:margin-right="-0.0013in"/>
      <style:text-properties style:font-size-complex="12pt"/>
    </style:style>
    <style:style style:name="P22" style:parent-style-name="Normal" style:family="paragraph">
      <style:paragraph-properties fo:text-align="center" fo:margin-right="-0.0013in"/>
      <style:text-properties style:font-size-complex="12pt"/>
    </style:style>
    <style:style style:name="P23" style:parent-style-name="Normal" style:family="paragraph">
      <style:paragraph-properties fo:text-align="justify" fo:margin-right="-0.0013in" fo:text-indent="0.4923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right="-0.0013in" fo:text-indent="0.4923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margin-right="-0.0013in" fo:background-color="#FFFFFF"/>
    </style:style>
    <style:style style:name="P35" style:parent-style-name="Normal" style:family="paragraph">
      <style:paragraph-properties fo:margin-right="-0.0013in" fo:background-color="#FFFFFF"/>
    </style:style>
    <style:style style:name="T36" style:parent-style-name="DefaultParagraphFont" style:family="text">
      <style:text-properties style:font-size-complex="12pt"/>
    </style:style>
    <style:style style:name="P37" style:parent-style-name="Normal" style:family="paragraph">
      <style:paragraph-properties fo:margin-right="-0.0013in" fo:background-color="#FFFFFF"/>
      <style:text-properties style:font-size-complex="12pt"/>
    </style:style>
    <style:style style:name="P38" style:parent-style-name="Normal" style:family="paragraph">
      <style:paragraph-properties fo:text-align="center" fo:margin-right="-0.0013in"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margin-right="-0.0013in" fo:background-color="#FFFFFF"/>
      <style:text-properties style:font-size-complex="12pt"/>
    </style:style>
    <style:style style:name="P42" style:parent-style-name="Normal" style:family="paragraph">
      <style:paragraph-properties fo:text-align="justify" fo:margin-right="-0.0013in" fo:text-indent="0.4923in" fo:background-color="#FFFFFF"/>
      <style:text-properties style:font-size-complex="12pt"/>
    </style:style>
    <style:style style:name="P43" style:parent-style-name="Normal" style:family="paragraph">
      <style:paragraph-properties fo:text-align="justify" fo:margin-right="-0.0013in" fo:text-indent="0.4923in" fo:background-color="#FFFFFF"/>
      <style:text-properties style:font-size-complex="12pt"/>
    </style:style>
    <style:style style:name="P44" style:parent-style-name="Normal" style:family="paragraph">
      <style:paragraph-properties fo:text-align="justify" fo:margin-right="-0.0013in" fo:text-indent="0.4923in" fo:background-color="#FFFFFF"/>
      <style:text-properties style:font-size-complex="12pt"/>
    </style:style>
    <style:style style:name="P45" style:parent-style-name="Normal" style:family="paragraph">
      <style:paragraph-properties fo:text-align="justify" fo:margin-right="-0.0013in" fo:text-indent="0.4923in" fo:background-color="#FFFFFF"/>
      <style:text-properties style:font-size-complex="12pt"/>
    </style:style>
    <style:style style:name="P46" style:parent-style-name="Normal" style:family="paragraph">
      <style:paragraph-properties fo:widows="0" fo:orphans="0" fo:text-align="justify" fo:text-indent="0.5in"/>
      <style:text-properties style:font-size-complex="12pt"/>
    </style:style>
    <style:style style:name="P47" style:parent-style-name="Normal" style:family="paragraph">
      <style:paragraph-properties fo:widows="0" fo:orphans="0" fo:text-align="justify" fo:text-indent="0.5in"/>
    </style:style>
    <style:style style:name="P48" style:parent-style-name="Normal" style:family="paragraph">
      <style:paragraph-properties fo:widows="0" fo:orphans="0" fo:text-align="justify"/>
    </style:style>
    <style:style style:name="T49" style:parent-style-name="DefaultParagraphFont" style:family="text">
      <style:text-properties fo:letter-spacing="0.0416in"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style:text-properties style:font-size-complex="12pt"/>
    </style:style>
    <style:style style:name="P52" style:parent-style-name="Normal" style:family="paragraph">
      <style:paragraph-properties fo:text-align="center" fo:margin-right="-0.0013in" fo:background-color="#FFFFFF"/>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margin-right="-0.0013in" fo:text-indent="0.4923in" fo:background-color="#FFFFFF"/>
      <style:text-properties style:font-size-complex="12pt"/>
    </style:style>
    <style:style style:name="P56" style:parent-style-name="Normal" style:family="paragraph">
      <style:paragraph-properties fo:text-align="justify" fo:margin-right="-0.0013in" fo:text-indent="0.4923in" fo:background-color="#FFFFFF"/>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013in" fo:text-indent="0.4923in" fo:background-color="#FFFFFF"/>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ext-properties fo:color="#000000" style:font-size-complex="12pt"/>
    </style:style>
    <style:style style:name="P70" style:parent-style-name="Normal" style:family="paragraph">
      <style:paragraph-properties fo:text-align="justify" fo:margin-right="-0.0013in" fo:text-indent="0.4923in" fo:background-color="#FFFFFF"/>
      <style:text-properties style:font-size-complex="12pt"/>
    </style:style>
    <style:style style:name="P71" style:parent-style-name="Normal" style:family="paragraph">
      <style:paragraph-properties fo:text-align="justify" fo:margin-right="-0.0013in" fo:text-indent="0.5in" fo:background-color="#FFFFFF"/>
    </style:style>
    <style:style style:name="T72" style:parent-style-name="DefaultParagraphFont" style:family="text">
      <style:text-properties style:font-size-complex="12pt"/>
    </style:style>
    <style:style style:name="T73" style:parent-style-name="DefaultParagraphFont" style:family="text">
      <style:text-properties style:text-scale="101%"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013in" fo:text-indent="0.5in" fo:background-color="#FFFFFF"/>
    </style:style>
    <style:style style:name="P76" style:parent-style-name="Normal" style:family="paragraph">
      <style:paragraph-properties fo:text-align="justify" fo:margin-right="-0.0013in" fo:background-color="#FFFFFF"/>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margin-right="-0.0013in" fo:background-color="#FFFFFF"/>
      <style:text-properties style:font-weight-complex="bold" style:font-size-complex="12pt"/>
    </style:style>
    <style:style style:name="P79" style:parent-style-name="Normal" style:family="paragraph">
      <style:paragraph-properties fo:text-align="justify" fo:margin-right="-0.0013in" fo:text-indent="0.4923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13in" fo:text-indent="0.4923in" fo:background-color="#FFFFFF"/>
    </style:style>
    <style:style style:name="T89" style:parent-style-name="DefaultParagraphFont" style:family="text">
      <style:text-properties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margin-right="-0.0013in" fo:text-indent="0.5in"/>
      <style:text-properties style:font-weight-complex="bold" style:font-size-complex="12pt"/>
    </style:style>
    <style:style style:name="P97" style:parent-style-name="Normal" style:family="paragraph">
      <style:paragraph-properties fo:text-align="justify" fo:margin-right="-0.0013in" fo:text-indent="0.5in"/>
      <style:text-properties style:font-size-complex="12pt"/>
    </style:style>
    <style:style style:name="P98" style:parent-style-name="Normal" style:family="paragraph">
      <style:paragraph-properties fo:text-align="justify" fo:margin-right="-0.0013in" fo:text-indent="0.5in"/>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size-complex="12pt"/>
    </style:style>
    <style:style style:name="P109" style:parent-style-name="Normal" style:family="paragraph">
      <style:text-properties style:font-size-complex="12pt"/>
    </style:style>
    <style:style style:name="P110" style:parent-style-name="Normal" style:family="paragraph">
      <style:paragraph-properties fo:margin-left="4in" fo:text-indent="0.5in">
        <style:tab-stops/>
      </style:paragraph-properties>
      <style:text-properties style:font-size-complex="12pt"/>
    </style:style>
    <style:style style:name="P111" style:parent-style-name="Normal" style:family="paragraph">
      <style:text-properties style:font-size-complex="12pt"/>
    </style:style>
    <style:style style:name="P112" style:parent-style-name="Normal" style:family="paragraph">
      <style:text-properties style:font-size-complex="12pt"/>
    </style:style>
    <style:style style:name="P113" style:parent-style-name="Normal" style:family="paragraph">
      <style:paragraph-properties fo:text-indent="4.5in"/>
    </style:style>
    <style:style style:name="T11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Administracinė byla Nr. eI-3-552/2023</text:span></text:p>
      <text:p text:style-name="P9">Teisminio proceso Nr. 3-66-3-00094-2022-7</text:p>
      <text:p text:style-name="P10">Procesinio sprendimo kategorijos: 4.1; 53.4</text:p>
      <text:p text:style-name="P11">(S)</text:p>
      <text:p text:style-name="P12"/>
      <text:p text:style-name="P13"><text:span text:style-name="T14"><draw:frame draw:style-name="a0" draw:name="Paveikslėlis 1" text:anchor-type="as-char" svg:x="0in" svg:y="0in" svg:width="0.73889in" svg:height="0.74792in" style:rel-width="scale" style:rel-height="scale"><draw:image xlink:href="media/image1.png" xlink:type="simple" xlink:show="embed" xlink:actuate="onLoad"/><svg:title/><svg:desc/></draw:frame></text:span></text:p>
      <text:p text:style-name="P15"/>
      <text:h text:style-name="P16" text:outline-level="3">LIETUVOS VYRIAUSIASIS ADMINISTRACINIS TEISMAS</text:h>
      <text:p text:style-name="P17"/>
      <text:h text:style-name="P18" text:outline-level="3">N U T A R T I S</text:h>
      <text:p text:style-name="P19"/>
      <text:p text:style-name="P20">2023 m. vasario 22 d.</text:p>
      <text:p text:style-name="P21">Vilnius</text:p>
      <text:p text:style-name="P22"/>
      <text:p text:style-name="P23"><text:span text:style-name="T24">Lietuvos vyriausiojo<text:s/></text:span><text:span text:style-name="T25">administracinio teismo teisėjų kolegija, susidedanti iš teisėjų Arūno Dirvono, Ramūno Gadliausko (pranešėjas) ir Ričardo Piličiausko (kolegijos pirmininkas),</text:span></text:p>
      <text:p text:style-name="P26"><text:span text:style-name="T27">rašytinio proceso tvarka nagrinėdama norminę administracinę bylą pagal pareiškėjų Lietuvos Respu</text:span><text:span text:style-name="T28">blikos Seimo narių Sergejaus Jovaišos ir Tomo Tomilino pareiškimą<text:s/></text:span><text:span text:style-name="T29">ištirti<text:s/></text:span><text:span text:style-name="T30">Valstybinės energetikos reguliavimo tarybos 2022 m. spalio 24 d. nutarimu Nr. O3E-1468 patvirtinto Asmenų pateiktų prašymų išduoti leidimus plėtoti elektros energijos gamybos pajėgum</text:span><text:span text:style-name="T31">us įrengiant saulės šviesos energijos elektrines vertinimo tvarkos aprašo 8.1 punkto dalies</text:span><text:span text:style-name="T32"><text:s/></text:span><text:span text:style-name="T33">teisėtumą,</text:span></text:p>
      <text:p text:style-name="P34"/>
      <text:p text:style-name="P35"><text:span text:style-name="T36">n u s t a t ė:</text:span></text:p>
      <text:p text:style-name="P37"/>
      <text:p text:style-name="P38"><text:span text:style-name="T39">I</text:span><text:span text:style-name="T40">.</text:span></text:p>
      <text:p text:style-name="P41"/>
      <text:p text:style-name="P42">Lietuvos vyriausiajame administraciniame teisme buvo gautas pareiškėjų Lietuvos Respublikos Seimo narių Sergejaus Jovaišos ir<text:s/>Tomo Tomilino (toliau – ir pareiškėjai) pareiškimas, kuriame prašoma ištirti, ar Valstybinės energetikos reguliavimo tarybos 2022 m. spalio 24 d. nutarimu Nr. O3E-1468 (toliau – ir Nutarimas) patvirtinto Asmenų pateiktų prašymų išduoti leidimus plėtoti elektros energijos gamybos pajėgumus įrengiant saulės šviesos energijos elektrines vertinimo tvarkos aprašo (toliau – ir Aprašas) 8.1 punkto dalis, nustatanti, kad „šis principas taikomas atsižvelgiant į asmens elektros energijos perdavimo sistemos operatoriui ar skirstomųjų tinklų operatoriui pateikto prašymo sudaryti ketinimų protokolą pateikimo datą“, neprieštarauja konstituciniam teisinės valstybės principui.</text:p>
      <text:p text:style-name="P43">Šis pareiškimas teismo 2023 m. sausio 25 d. nutartimi buvo priimtas ir pradėta rengtis administracinės bylos Nr. eI-3-552/2023 nagrinėjimui.<text:s/></text:p>
      <text:p text:style-name="P44">Lietuvos vyriausiajame administraciniame teisme 2023 m. vasario 17 d. gautas pareiškėjų prašymas nutraukti administracinę bylą Nr. eI-3-552/2023. Pareiškėjai prašyme nurodo, kad po pareiškimo priėmimo dienos pareiškėjų prašomas ištirti Aprašo 8.1 punktas Valstybinės energetikos reguliavimo tarybos 2023 m. vasario 7 d. nutarimu Nr. O3E-127 „Dėl Valstybinės energetikos reguliavimo tarybos 2022 m. spalio 24 d. nutarimo Nr. O3E-1468 „Dėl Asmenų pateiktų prašymų išduoti leidimus plėtoti elektros energijos gamybos pajėgumus įrengiant saulės šviesos energijos elektrines vertinimo tvarkos aprašo patvirtinimo“ pakeitimo“ pakeistas. Pakeitus ginčijamą teisinį reguliavimą neliko ginčo objekto, todėl pareiškėjai pareiškimo dėl<text:s/>Aprašo 8.1 punkto dalies teisėtumo ištyrimo atsisako. Pareiškėjai taip pat pažymi, kad jiems yra žinomos pareiškimo atsisakymo pasekmės ir kad bylą nutraukus, vėl kreiptis į teismą dėl ginčo tarp tų pačių ginčo šalių, dėl to paties dalyko ir tuo pačiu pagrindu neleidžiama (Lietuvos Respublikos administracinių bylų teisenos įstatymo (toliau – ir ABTĮ) 104 str. 3 d.).</text:p>
      <text:p text:style-name="P45"/>
      <text:soft-page-break/>
      <text:p text:style-name="P46">Teisėjų kolegija</text:p>
      <text:p text:style-name="P47"/>
      <text:p text:style-name="P48"><text:span text:style-name="T49">konstatuoj</text:span><text:span text:style-name="T50">a:</text:span></text:p>
      <text:p text:style-name="P51"/>
      <text:p text:style-name="P52"><text:span text:style-name="T53">II</text:span><text:span text:style-name="T54">.</text:span></text:p>
      <text:p text:style-name="P55"/>
      <text:p text:style-name="P56"><text:span text:style-name="T57">Skundo (prašymo, pareiškimo)<text:s/></text:span><text:span text:style-name="T58">atsisakymas yra viena iš administracinį procesą inicijuojančio asme</text:span><text:span text:style-name="T59">ns procesinių teisių, kurios įgyvendinimas yra dispozityvumo principo išraiška, t. y. administracinis procesas ne tik prasideda, bet ir gali baigtis pareiškėjo iniciatyva.<text:s/></text:span><text:span text:style-name="T60">ABTĮ 50 straipsnio 2 dalyje nurodyta, kad pareiškėjas turi teisę atsisakyti skundo (</text:span><text:span text:style-name="T61">prašymo, pareiškimo) bet kurioje bylos nagrinėjimo stadijoje, iki teismas išeina į pasitarimų kambarį. Teismas nepriima pareiškėjo skundo (prašymo, pareiškimo) atsisakymo, jeigu tai prieštarauja imperatyviosioms įstatymų nuostatoms ar viešajam interesui. J</text:span><text:span text:style-name="T62">eigu pareiškėjas atsisako skundo (prašymo, pareiškimo), bylos nutraukimo klausimas gali būti sprendžiamas rašytinio proceso tvarka.</text:span></text:p>
      <text:p text:style-name="P63"><text:span text:style-name="T64">ABTĮ 103 straipsnio 4 punkte nustatyta, jog teismas nutraukia bylą, jeigu pareiškėjas atsisakė skundo (prašymo, pareiškimo).</text:span><text:span text:style-name="T65"><text:s/></text:span><text:span text:style-name="T66">Pažymėtina, jog bylą nutraukus, vėl kreiptis į teismą dėl ginčo tarp tų pačių ginčo šalių, dėl to paties dalyko ir tuo pačiu pagrindu neleidžiama (ABTĮ 104 str. 3 d.). Primintina, jog<text:s/></text:span><text:span text:style-name="T67">ABTĮ 116 straipsnio 1 dalyje įtvirtinta, kad bylos dėl norminių adminis</text:span><text:span text:style-name="T68">tracinių aktų teisėtumo nagrinėjamos pagal bendrąsias šiame įstatyme nustatytas proceso taisykles.<text:s/></text:span></text:p>
      <text:p text:style-name="P69">Įvertinusi tai, kad pareiškėjų pareiškimo atsisakymas pateiktas dar iki teismo posėdžio pradžios, atitinka ABTĮ reikalavimus, byloje nėra duomenų, jog šios<text:s/>bylos nutraukimas pažeistų imperatyviąsias įstatymo nuostatas ar viešąjį interesą, teisėjų kolegija priima pareiškėjų pareiškimo atsisakymą ir nutraukia norminę administracinę bylą.<text:s/></text:p>
      <text:p text:style-name="P70"/>
      <text:soft-page-break/>
      <text:p text:style-name="P71"><text:span text:style-name="T72">V</text:span><text:span text:style-name="T73">adovaudamasi Lietuvos Respublikos administracinių bylų teisenos įstatymo<text:s/></text:span><text:span text:style-name="T74">50 straipsniu, 103 straipsnio 4 punktu ir 116 straipsnio 1 dalimi, teisėjų kolegija</text:span></text:p>
      <text:p text:style-name="P75"/>
      <text:p text:style-name="P76"><text:span text:style-name="T77">n u t a r i a:<text:s/></text:span></text:p>
      <text:p text:style-name="P78"/>
      <text:p text:style-name="P79"><text:span text:style-name="T80">Priimti pareiškėjų Lietuvos Respublikos Seimo narių Sergejaus Jovaišos ir Tomo Tomilino pareiškimo<text:s/></text:span><text:span text:style-name="T81">ištirti<text:s/></text:span><text:span text:style-name="T82">Valstybinės energetikos reguliavimo tarybos 2022 m. spalio 24 d. nutarimu Nr. O3E-1468 patvirtinto Asmenų pateiktų prašymų išduoti leidimus plėtoti e</text:span><text:span text:style-name="T83">lektros energijos gamybos pajėgumus įrengiant saulės šviesos energijos elektrines vertinimo tvarkos aprašo 8.1 punkto dalies, nustatančios, kad „šis principas taikomas atsižvelgiant į asmens elektros energijos perdavimo sistemos operatoriui ar skirstomųjų<text:s/></text:span><text:span text:style-name="T84">tinklų operatoriui pateikto prašymo sudaryti ketinimų protokolą pateikimo datą“,</text:span><text:span text:style-name="T85"><text:s/></text:span><text:span text:style-name="T86">teisėtumą atsisakymą</text:span><text:span text:style-name="T87">.</text:span></text:p>
      <text:p text:style-name="P88"><text:span text:style-name="T89">Nutraukti norminę administracinę bylą pagal pareiškėjų Lietuvos Respublikos Seimo narių Sergejaus Jovaišos ir Tomo Tomilino pareiškimą<text:s/></text:span><text:span text:style-name="T90">ištirti<text:s/></text:span><text:span text:style-name="T91">Valstybinė</text:span><text:span text:style-name="T92">s energetikos reguliavimo tarybos 2022 m. spalio 24 d. nutarimu Nr. O3E-1468 patvirtinto Asmenų pateiktų prašymų išduoti leidimus plėtoti elektros energijos gamybos pajėgumus įrengiant saulės šviesos energijos elektrines vertinimo tvarkos aprašo 8.1 punkto</text:span><text:span text:style-name="T93"><text:s/>dalies, nustatančios, kad „šis principas taikomas atsižvelgiant į asmens elektros energijos perdavimo sistemos operatoriui ar skirstomųjų tinklų operatoriui pateikto prašymo sudaryti ketinimų protokolą pateikimo datą“,</text:span><text:span text:style-name="T94"><text:s/></text:span><text:span text:style-name="T95">teisėtumą.</text:span></text:p>
      <text:p text:style-name="P96">Nutartis neskundžiama.</text:p>
      <text:p text:style-name="P97"/>
      <text:p text:style-name="P98"/>
      <text:p text:style-name="P99"><text:span text:style-name="T100">Teisėjai</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Arūnas Dirvonas</text:span></text:p>
      <text:p text:style-name="P108"/>
      <text:p text:style-name="P109"/>
      <text:p text:style-name="P110">Ramūnas Gadliauskas</text:p>
      <text:p text:style-name="P111"/>
      <text:p text:style-name="P112"/>
      <text:p text:style-name="P113"><text:span text:style-name="T114">Ričardas Pili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da Bielskienė</meta:initial-creator>
    <dc:creator>adlibuser</dc:creator>
    <meta:creation-date>2023-03-15T17:03:00Z</meta:creation-date>
    <dc:date>2023-03-15T17:03:00Z</dc:date>
    <meta:template xlink:href="Normal.dotm" xlink:type="simple"/>
    <meta:editing-cycles>2</meta:editing-cycles>
    <meta:editing-duration>PT0S</meta:editing-duration>
    <meta:document-statistic meta:page-count="5" meta:paragraph-count="14" meta:word-count="751" meta:character-count="6059" meta:row-count="74" meta:non-whitespace-character-count="5322"/>
  </office:meta>
</office:document-meta>
</file>