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style:letter-kerning="true" fo:font-size="11pt" style:font-size-asian="11pt" style:font-size-complex="11pt" fo:language="en" fo:country="US"/>
    </style:style>
    <style:style style:name="T13" style:parent-style-name="DefaultParagraphFont" style:family="text">
      <style:text-properties style:letter-kerning="true" style:font-size-complex="12pt" fo:language="en" fo:country="US"/>
    </style:style>
    <style:style style:name="P14"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style>
    <style:style style:name="T15" style:parent-style-name="DefaultParagraphFont" style:family="text">
      <style:text-properties style:letter-kerning="true" style:font-size-complex="12pt" fo:language="en" fo:country="US"/>
    </style:style>
    <style:style style:name="P16"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7"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8"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widows="0" fo:orphans="0" fo:text-align="center"/>
      <style:text-properties fo:font-weight="bold" style:font-weight-asian="bold" fo:font-size="16pt" style:font-size-asian="16pt" style:font-size-complex="16pt"/>
    </style:style>
    <style:style style:name="P22" style:parent-style-name="Normal" style:family="paragraph">
      <style:paragraph-properties fo:widows="0" fo:orphans="0" fo:text-align="center"/>
      <style:text-properties fo:font-weight="bold" style:font-weight-asian="bold" fo:font-size="16pt" style:font-size-asian="16pt" style:font-size-complex="16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font-size="16pt" style:font-size-asian="16pt" style:font-size-complex="16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justify" fo:text-indent="0.5in"/>
      <style:text-properties style:font-weight-complex="bold" style:font-size-complex="12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in"/>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letter-kerning="true" fo:font-size="11pt" style:font-size-asian="11pt" style:font-size-complex="11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widows="0" fo:orphans="0" fo:text-align="justify" fo:text-indent="0.5in"/>
    </style:style>
    <style:style style:name="P41" style:parent-style-name="Normal" style:family="paragraph">
      <style:paragraph-properties fo:widows="0" fo:orphans="0" fo:text-align="justify"/>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style:text-properties style:font-weight-complex="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complex="lt" style:country-complex="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complex="lt" style:country-complex="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complex="lt" style:country-complex="LT"/>
    </style:style>
    <style:style style:name="T51" style:parent-style-name="DefaultParagraphFont" style:family="text">
      <style:text-properties style:font-size-complex="12pt" style:language-complex="lt" style:country-complex="LT"/>
    </style:style>
    <style:style style:name="T52" style:parent-style-name="DefaultParagraphFont" style:family="text">
      <style:text-properties style:letter-kerning="true"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complex="lt" style:country-complex="LT"/>
    </style:style>
    <style:style style:name="T55" style:parent-style-name="DefaultParagraphFont" style:family="text">
      <style:text-properties style:font-name-asian="Calibri" style:font-size-complex="11pt" style:language-asian="lt" style:country-asian="LT" style:language-complex="lt" style:country-complex="LT"/>
    </style:style>
    <style:style style:name="T56" style:parent-style-name="DefaultParagraphFont" style:family="text">
      <style:text-properties style:font-name-asian="Calibri" fo:color="#000000" style:font-size-complex="11pt" style:language-asian="lt" style:country-asian="LT" style:language-complex="lt" style:country-complex="LT"/>
    </style:style>
    <style:style style:name="T57" style:parent-style-name="DefaultParagraphFont" style:family="text">
      <style:text-properties style:font-name-asian="Calibri" fo:color="#000000" style:font-size-complex="11pt" style:language-asian="lt" style:country-asian="LT" style:language-complex="lt" style:country-complex="LT"/>
    </style:style>
    <style:style style:name="T58" style:parent-style-name="DefaultParagraphFont" style:family="text">
      <style:text-properties style:font-name-asian="Calibri" fo:color="#000000" style:font-size-complex="11pt" style:language-asian="lt" style:country-asian="LT" style:language-complex="lt" style:country-complex="LT"/>
    </style:style>
    <style:style style:name="T59" style:parent-style-name="DefaultParagraphFont" style:family="text">
      <style:text-properties style:font-name-asian="Calibri" fo:color="#000000" style:font-size-complex="11pt" style:language-asian="lt" style:country-asian="LT" style:language-complex="lt" style:country-complex="LT"/>
    </style:style>
    <style:style style:name="P60"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61"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62" style:parent-style-name="Normal" style:family="paragraph">
      <style:paragraph-properties fo:text-align="justify" fo:text-indent="0.4923in">
        <style:tab-stops>
          <style:tab-stop style:type="left" style:position="5.6458in"/>
        </style:tab-stops>
      </style:paragraph-properties>
    </style:style>
    <style:style style:name="T63" style:parent-style-name="DefaultParagraphFont" style:family="text">
      <style:text-properties style:font-name-asian="Calibri" fo:color="#000000" style:font-size-complex="11pt" style:language-asian="lt" style:country-asian="LT" style:language-complex="lt" style:country-complex="LT"/>
    </style:style>
    <style:style style:name="T64" style:parent-style-name="DefaultParagraphFont" style:family="text">
      <style:text-properties style:font-name-asian="Calibri" fo:color="#000000" style:font-size-complex="11pt" style:language-asian="lt" style:country-asian="LT" style:language-complex="lt" style:country-complex="LT"/>
    </style:style>
    <style:style style:name="T65" style:parent-style-name="DefaultParagraphFont" style:family="text">
      <style:text-properties style:font-name-asian="Calibri" fo:color="#000000" style:font-size-complex="11pt" style:language-asian="lt" style:country-asian="LT" style:language-complex="lt" style:country-complex="LT"/>
    </style:style>
    <style:style style:name="P66" style:parent-style-name="Normal" style:family="paragraph">
      <style:paragraph-properties fo:text-align="justify" fo:text-indent="0.5354in">
        <style:tab-stops>
          <style:tab-stop style:type="left" style:position="5.6458in"/>
        </style:tab-stops>
      </style:paragraph-properties>
    </style:style>
    <style:style style:name="T67" style:parent-style-name="DefaultParagraphFont" style:family="text">
      <style:text-properties style:font-name-asian="Calibri" fo:color="#000000" style:font-size-complex="11pt" style:language-asian="lt" style:country-asian="LT" style:language-complex="lt" style:country-complex="LT"/>
    </style:style>
    <style:style style:name="T68" style:parent-style-name="DefaultParagraphFont" style:family="text">
      <style:text-properties style:font-name-asian="Calibri" fo:color="#000000" style:font-size-complex="11pt" style:language-asian="lt" style:country-asian="LT" style:language-complex="lt" style:country-complex="LT"/>
    </style:style>
    <style:style style:name="T69" style:parent-style-name="DefaultParagraphFont" style:family="text">
      <style:text-properties style:font-name-asian="Calibri" fo:color="#000000" style:font-size-complex="11pt" style:language-asian="lt" style:country-asian="LT" style:language-complex="lt" style:country-complex="LT"/>
    </style:style>
    <style:style style:name="T70" style:parent-style-name="DefaultParagraphFont" style:family="text">
      <style:text-properties style:font-name-asian="Calibri" fo:color="#000000" style:font-size-complex="11pt" style:language-asian="lt" style:country-asian="LT" style:language-complex="lt" style:country-complex="LT"/>
    </style:style>
    <style:style style:name="P71"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72"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73" style:parent-style-name="Normal" style:family="paragraph">
      <style:paragraph-properties fo:text-align="justify">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widows="0" fo:orphans="0" fo:text-align="justify"/>
    </style:style>
    <style:style style:name="P78" style:parent-style-name="Normal" style:family="paragraph">
      <style:paragraph-properties fo:widows="0" fo:orphans="0" fo:text-align="justify"/>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fo:text-indent="0.4736in">
        <style:tab-stops>
          <style:tab-stop style:type="left" style:position="5.6458in"/>
        </style:tab-stops>
      </style:paragraph-properties>
      <style:text-properties style:font-weight-complex="bold" style:font-size-complex="12pt"/>
    </style:style>
    <style:style style:name="P81" style:parent-style-name="Normal" style:family="paragraph">
      <style:paragraph-properties fo:widows="0" fo:orphans="0" fo:text-align="justify" fo:text-indent="0.5166in">
        <style:tab-stops>
          <style:tab-stop style:type="left" style:position="5.6458in"/>
        </style:tab-stops>
      </style:paragraph-properties>
      <style:text-properties style:font-size-complex="12pt"/>
    </style:style>
    <style:style style:name="P82" style:parent-style-name="Normal" style:family="paragraph">
      <style:paragraph-properties fo:widows="0" fo:orphans="0" fo:text-align="justify" fo:text-indent="0.4923in"/>
      <style:text-properties style:font-size-complex="12pt"/>
    </style:style>
    <style:style style:name="P83" style:parent-style-name="Normal" style:family="paragraph">
      <style:paragraph-properties fo:widows="0" fo:orphans="0" fo:text-align="justify" fo:text-indent="0.4923in"/>
      <style:text-properties style:font-weight-complex="bold"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paragraph-properties fo:text-indent="4.693in"/>
      <style:text-properties style:font-size-complex="12pt"/>
    </style:style>
    <style:style style:name="P89" style:parent-style-name="Normal" style:family="paragraph">
      <style:text-properties style:font-size-complex="12pt"/>
    </style:style>
    <style:style style:name="P90" style:parent-style-name="Normal" style:family="paragraph">
      <style:paragraph-properties fo:text-indent="4.693in"/>
    </style:style>
    <style:style style:name="T9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4553</text:p>
      <text:p text:style-name="P10"><text:span text:style-name="T11">Teisminio proceso Nr.</text:span><text:span text:style-name="T12"><text:s/></text:span><text:span text:style-name="T13">2-49-3-00851-2024-0</text:span></text:p>
      <text:p text:style-name="P14"><text:span text:style-name="T15">(S)</text:span></text:p>
      <text:p text:style-name="P16"/>
      <text:p text:style-name="P17"/>
      <text:p text:style-name="P18"/>
      <text:p text:style-name="P19"><text:span text:style-name="T20"><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AUKŠČIAUSIASIS TEISMAS</text:p>
      <text:p text:style-name="P22"/>
      <text:p text:style-name="P23"><text:span text:style-name="T24">N U T A R T I S</text:span></text:p>
      <text:p text:style-name="P25"/>
      <text:p text:style-name="P26">2025 m. sausio 2 d.<text:s/></text:p>
      <text:p text:style-name="P27">Vilnius</text:p>
      <text:p text:style-name="P28"/>
      <text:p text:style-name="P29"><text:span text:style-name="T30">Lietuvos Aukščiausiojo Teismo Civilinių bylų skyriaus atrankos kolegija, susidedanti<text:s/></text:span><text:span text:style-name="T31">iš teisėjų</text:span><text:s/>Godos Ambrasaitės-Balynienės, Sigitos Rudėnaitės (kolegijos pirmininkė) ir Jūratės Varanauskaitės,</text:p>
      <text:p text:style-name="P32"/>
      <text:p text:style-name="P33"><text:span text:style-name="T34">susipažinusi su 2024 m. gruodžio 19 d. paduotu</text:span><text:span text:style-name="T35"><text:s/></text:span><text:span text:style-name="T36">pareiškėjų J. P. ir D. P.<text:s/></text:span><text:span text:style-name="T37">kasaciniu skundu dėl Vilniaus apygardos teismo 2024 m. rugsėjo 19 d. n</text:span><text:span text:style-name="T38">utarties peržiūrėjimo</text:span><text:span text:style-name="T39">,<text:s/></text:span></text:p>
      <text:p text:style-name="P40"/>
      <text:p text:style-name="P41"><text:span text:style-name="T42">n<text:s/></text:span><text:span text:style-name="T43">u s t a t ė :<text:s/></text:span></text:p>
      <text:p text:style-name="P44"/>
      <text:p text:style-name="P45"><text:span text:style-name="T46">Pareiškėjai J. P. ir D. P. padavė kasacinį skundą dėl Vilniaus apygardos<text:s/></text:span><text:span text:style-name="T47">teismo 2024 m. rugsėjo 19 d.<text:s/></text:span><text:span text:style-name="T48">nutarties peržiūrėjimo. Šia nutartimi palikta nepakeista pirmosios instancijos teismo nutartis, kuria atmestas jų skundas dėl antstolio veiksmų.<text:s/></text:span></text:p>
      <text:p text:style-name="P49"><text:span text:style-name="T50">Kasacinis skundas paduodamas Lietuvos Respublikos civilinio proceso kodekso (toliau – ir CPK) 346 straipsnio 2</text:span><text:span text:style-name="T51"><text:s/>dalies 1 ir 2 punktuose įtvirtintais kasacijos pagrindais.</text:span><text:span text:style-name="T52"><text:s/></text:span></text:p>
      <text:p text:style-name="P53"><text:span text:style-name="T54">Atrankos kolegija pažymi, kad kasacinis teismas tikrina apeliacinės instancijos teismų sprendimų (nutarčių) teisėtumą tik išimtiniais</text:span><text:span text:style-name="T55"><text:s/>atvejais, kai yra bent vienas iš CPK 346 straipsnio<text:s/></text:span><text:span text:style-name="T56">2 dalyje<text:s/></text:span><text:span text:style-name="T57">nustatytų kasacijos pagrindų (CPK 346 straipsnio 1 dalis). Kasaciniame skunde nepakanka vien tik nurodyti kasacijos pagrindą – įvardyto kasacijos pagrindo buvimą būtina pagrįsti išsamiais teisiniais argumentais (CPK 347 straipsnio 1 dalies 3 punktas). Be t</text:span><text:span text:style-name="T58">o, CPK 346 straipsnio 2 dalyje nurodyti kasacijos pagrindai patvirtina, jog kasacija leidžiama ne teisės klausimais apskritai, bet siekiant, kad kasaciniame teisme būtų nagrinėjamos tik tokios bylos, kuriose keliamų teisės problemų išsprendimas būtų reikšm</text:span><text:span text:style-name="T59">ingas vienodam teisės aiškinimui.</text:span></text:p>
      <text:p text:style-name="P60">Kai kasacinis skundas paduodamas CPK 346 straipsnio 2 dalies 1 punkto pagrindu, kasaciniame skunde būtina nurodyti buvus pažeistą materialiosios ar proceso teisės normą, teisinius argumentus, patvirtinančius nurodytos (nurodytų) teisės normos (normų) pažeidimą, ir argumentuotai pagrįsti, kad šis teisės pažeidimas turi esminę reikšmę vienodam teisės aiškinimui ir taikymui, taip pat kad jis (teisės pažeidimas) galėjo turėti įtakos neteisėto sprendimo (nutarties) priėmimui.</text:p>
      <text:p text:style-name="P61">Kasacinį skundą paduodant CPK 346 straipsnio 2 dalies 2 punkto pagrindu, kasaciniame skunde būtina nurodyti konkrečią Lietuvos Aukščiausiojo Teismo teisės aiškinimo ir taikymo praktiką, suformuotą bylose, kurių faktinės aplinkybės yra analogiškos ar iš esmės<text:s/>panašios į bylos, kurioje priimtas teismo sprendimas (nutartis) skundžiamas kasacine tvarka, faktines aplinkybes, ir argumentuotai pagrįsti, kad teismas skundžiamame procesiniame sprendime nukrypo nuo tokios Lietuvos Aukščiausiojo Teismo suformuotos praktikos. Tai daroma<text:s/><text:soft-page-break/>analizuojant apskųstuose teismų sprendimuose išdėstytus teisinius motyvus ir juos lyginant su Lietuvos Aukščiausiojo Teismo suformuota teisės taikymo ir aiškinimo praktika.<text:s/></text:p>
      <text:p text:style-name="P62"><text:span text:style-name="T63">Kasaciniame skunde nurodoma, kad teismai netinkamai taikė CK 4.17</text:span><text:span text:style-name="T64">0, 4.171, 4.184, 4.195, 6.154, 6.156 straipsnius ir nukrypo nuo kasacinio teismo praktikos, dėl to nepagrįstai netenkino pareiškėjų prašymo panaikinti ginčijamus antstolės patvarkymus. Pareiškėja įkeitė tik konkrečią savo turto dalį ir neprisiėmė didesnių<text:s/></text:span><text:span text:style-name="T65">įsipareigojimų, tarp jų ir dėl asmeninės turtinės atsakomybės – atsakyti asmeniniu neįkeistu turtu. Jos atsakomybės riba – konkrečiu įkeistu turtu, o ne visu jai priklausančiu turtu, esančiu ant įkeisto žemės sklypo.<text:s/></text:span></text:p>
      <text:p text:style-name="P66"><text:span text:style-name="T67">Atrankos kolegija, susipažinusi su kas</text:span><text:span text:style-name="T68">acinio skundo argumentais, skundžiamų teismų nutarčių motyvais ir jų pagrindu padarytomis išvadomis, nusprendžia, kad kasaciniame skunde nekeliama tokių teisės klausimų, kurie atitiktų CPK 346 straipsnio 2 dalyje nurodytus bylos peržiūrėjimo kasacine tvark</text:span><text:span text:style-name="T69">a pagrindus. Atrankos kolegijos vertinimu, kasacinio skundo argumentais nepagrindžiama, kad bylą nagrinėję teismai netinkamai aiškino ir taikė skunde nurodytas teisės normas ir kad tai galėjo turėti įtakos neteisėtų nutarčių priėmimui (CPK 346 straipsnio 2</text:span><text:span text:style-name="T70"><text:s/>dalies 1 punktas). Kasacinio skundo argumentais taip pat nepagrindžiamas nukrypimas nuo Lietuvos Aukščiausiojo Teismo suformuotos teisės taikymo ir aiškinimo praktikos bei CPK 346 straipsnio 2 dalies 2 punkte nurodyto kasacijos pagrindo egzistavimas.</text:span></text:p>
      <text:p text:style-name="P71">Dėl<text:s/>nurodytų priežasčių konstatuotina, kad kasaciniame skunde nekeliama tokių teisės klausimų, kurie atitiktų CPK 346 straipsnio 2 dalyje nurodytus bylos peržiūrėjimo kasacine tvarka pagrindus, todėl paduotą kasacinį skundą priimti atsisakytina.</text:p>
      <text:p text:style-name="P72">Atsisakant priimti kasacinį skundą, grąžintinas už jį sumokėtas žyminis mokestis. Žyminį mokestį grąžina Valstybinė mokesčių inspekcija, remdamasi teismo nutartimi.</text:p>
      <text:p text:style-name="P73"/>
      <text:p text:style-name="P74"><text:span text:style-name="T75">Lietuvos Aukščiausiojo Teismo Civilinių bylų skyriaus atrankos kolegija, vadovaudamasi Lietuvos Respubli</text:span><text:span text:style-name="T76">kos civilinio proceso kodekso 346 straipsniu, 347 straipsnio 1 dalies 3 punktu, 350 straipsnio 2 dalies 3, 4 <text:s/>punktais, 4 dalimi,</text:span></text:p>
      <text:p text:style-name="P77"/>
      <text:p text:style-name="P78"><text:span text:style-name="T79">n u t a r i a :</text:span></text:p>
      <text:p text:style-name="P80"/>
      <text:p text:style-name="P81">Kasacinį skundą atsisakyti priimti ir grąžinti jį padavusiems asmenims.</text:p>
      <text:p text:style-name="P82">Grąžinti UAB „Diforsas“ (j. a. k. 178320383) 55 (penkiasdešimt penkis) Eur žyminio mokesčio, sumokėto už pareiškėjus 2024 m. gruodžio 190 d. Luminor Bank AS, mokėjimo dokumento nurodymo Nr. 4660, kodas ZN84138.</text:p>
      <text:p text:style-name="P83">Ši nutartis yra galutinė ir neskundžiama.</text:p>
      <text:p text:style-name="P84"/>
      <text:p text:style-name="P85"/>
      <text:p text:style-name="P86">Teisėjos<text:tab/><text:tab/><text:tab/><text:tab/><text:tab/><text:s/>Goda Ambrasaitė-Balynienė<text:s/></text:p>
      <text:p text:style-name="P87"/>
      <text:p text:style-name="P88">Sigita Rudėnaitė</text:p>
      <text:p text:style-name="P89"/>
      <text:p text:style-name="P90"><text:span text:style-name="T91">Jūratė Varan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ė Jakucevičienė</meta:initial-creator>
    <dc:creator>adlibuser</dc:creator>
    <meta:creation-date>2025-01-09T17:01:00Z</meta:creation-date>
    <dc:date>2025-01-09T17:01:00Z</dc:date>
    <meta:print-date>2024-07-10T11:31:00Z</meta:print-date>
    <meta:template xlink:href="Normal.dotm" xlink:type="simple"/>
    <meta:editing-cycles>2</meta:editing-cycles>
    <meta:editing-duration>PT0S</meta:editing-duration>
    <meta:user-defined meta:name="ContentTypeId">0x01010015182FCD509CBA489C38B009555C1CDA</meta:user-defined>
    <meta:user-defined meta:name="NSM41360b516442437f8588081128a34efa202407170905514">4MNYHYYkDKCOJtUismIj8IsEBIk=</meta:user-defined>
    <meta:document-statistic meta:page-count="3" meta:paragraph-count="15" meta:word-count="675" meta:character-count="5305" meta:row-count="66" meta:non-whitespace-character-count="4645"/>
  </office:meta>
</office:document-meta>
</file>