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4.67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left" style:position="4.6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375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75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79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09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in">
        <style:tab-stops>
          <style:tab-stop style:type="left" style:position="0.3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09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09in"/>
        </style:tab-stops>
      </style:paragraph-properties>
    </style:style>
    <style:style style:name="T63" style:parent-style-name="DefaultParagraphFont" style:family="text">
      <style:text-properties style:font-size-complex="9pt"/>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T66" style:parent-style-name="DefaultParagraphFont" style:family="text">
      <style:text-properties fo:font-weight="bold" style:font-weight-asian="bold" style:font-size-complex="9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09in"/>
        </style:tab-stops>
      </style:paragraph-properties>
    </style:style>
    <style:style style:name="T69" style:parent-style-name="DefaultParagraphFont" style:family="text">
      <style:text-properties style:font-size-complex="9pt"/>
    </style:style>
    <style:style style:name="T70" style:parent-style-name="DefaultParagraphFont" style:family="text">
      <style:text-properties style:font-size-complex="12pt"/>
    </style:style>
    <style:style style:name="T71" style:parent-style-name="DefaultParagraphFont" style:family="text">
      <style:text-properties style:font-size-complex="9pt"/>
    </style:style>
    <style:style style:name="T72" style:parent-style-name="DefaultParagraphFont" style:family="text">
      <style:text-properties fo:letter-spacing="-0.0006in" style:font-size-complex="9pt"/>
    </style:style>
    <style:style style:name="T73" style:parent-style-name="DefaultParagraphFont" style:family="text">
      <style:text-properties fo:letter-spacing="-0.0006in" style:font-size-complex="12p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09in"/>
        </style:tab-stops>
      </style:paragraph-properties>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background-color="#FFFFFF"/>
    </style:style>
    <style:style style:name="P10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10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10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10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109" style:parent-style-name="DefaultParagraphFont" style:family="text">
      <style:text-properties style:font-name-asian="Lucida Sans Unicode" style:letter-kerning="true" style:font-size-complex="12pt"/>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text:s/>RAJONO <text:s/>SAVIVALDYBĖS <text:s/>TARYBA</text:p>
      <text:p text:style-name="P6"/>
      <text:p text:style-name="P7">SPRENDIMAS</text:p>
      <text:p text:style-name="P8"><text:span text:style-name="T9">DĖL RADVILIŠKIO RAJONO SAVIVALDYBĖS tarybos 2019 m. spalio 24 d. sprendimo Nr. T-116 „</text:span><text:span text:style-name="T10">DĖL<text:s/></text:span><text:span text:style-name="T11">Radviliškio rajono savivaldybės ilgalaikio materialiojo turto viešo nuomos konkurso ir nuomos be konkurso organizavimo ir vykdymo tvarkos aprašo patvirtinimo“</text:span><text:span text:style-name="T12"><text:s/>PAKEITIMO</text:span></text:p>
      <text:p text:style-name="P13"/>
      <text:p text:style-name="P14">2019 m. gruodžio 19 d. Nr. T-149</text:p>
      <text:p text:style-name="P15">Radviliškis</text:p>
      <text:p text:style-name="P16"/>
      <text:p text:style-name="P17"/>
      <text:p text:style-name="P18"><text:span text:style-name="T19">Vadovaudamasi Lietuvos Respublikos vietos savivaldos įstatymo 16 straipsnio 2 dalies 26  unktu, 18 straipsnio 1 dalimi, Lietuvos Respublikos valstybės ir savivaldybių turto valdymo, naudojimo ir disponavimo juo įstatymo 15 straipsnio 3 dalimi, Radviliškio rajono savivaldybės taryba</text:span><text:span text:style-name="T20"><text:s/>nusprendži</text:span><text:span text:style-name="T21">a</text:span><text:span text:style-name="T22">:</text:span></text:p>
      <text:p text:style-name="P23"><text:span text:style-name="T24">1</text:span><text:span text:style-name="T25">. Pakeisti Radviliškio rajono savivaldybės tarybos 2019 m. spalio 24 d. sprendimo Nr. T-116 „</text:span><text:span text:style-name="T26">Dėl<text:s/></text:span><text:span text:style-name="T27">Radviliškio rajono savivaldybės ilgalaikio materialiojo turto viešo nuomos konkurso ir nuomos be konkurso organizavimo ir vykdymo tvarkos aprašo patvirtinimo“ 3 punktą ir jį išdėstyti taip:</text:span></text:p>
      <text:p text:style-name="P28"><text:span text:style-name="T29">„</text:span><text:span text:style-name="T30">3</text:span><text:span text:style-name="T31">.<text:s/></text:span><text:span text:style-name="T32"><text:tab/>Rekomenduoti<text:s/></text:span><text:span text:style-name="T33">Savivaldybės valdomų įmonių</text:span><text:span text:style-name="T34"><text:s/>vadovams, vadovaujantis šiuo sprendimu patvirtintu Radviliškio rajono savivaldybės ilgalaikio materialiojo turto viešo nuomos konkurso ir nuomos be konkurso organizavimo ir vykdymo tvarkos aprašu, patvirtinti įmonėms priklausančio ilgalaikio materialiojo turto nuomos tvarkas.“.</text:span></text:p>
      <text:p text:style-name="P35"><text:span text:style-name="T36">2</text:span><text:span text:style-name="T37">. Pakeisti Radviliškio rajono savivaldybės ilgalaikio materialiojo turto viešo nuomos konkurso ir nuomos be konkurso organizavimo ir vykdymo tvarkos aprašą, patvirtintą Radviliškio rajono savivaldybės tarybos 2019 m. spalio 24 d. sprendimu Nr. T-116:</text:span></text:p>
      <text:p text:style-name="P38"><text:span text:style-name="T39">2.1</text:span><text:span text:style-name="T40">.<text:s/></text:span><text:span text:style-name="T41"><text:tab/>Pripažinti netekusiais galios aprašo 8.2 ir 14.2 papunkčius;</text:span></text:p>
      <text:p text:style-name="P42"><text:span text:style-name="T43">2.2</text:span><text:span text:style-name="T44">.<text:s/></text:span><text:span text:style-name="T45"><text:tab/>Pakeisti aprašo 8.3.3 papunktį ir jį išdėstyti taip:</text:span></text:p>
      <text:p text:style-name="P46"><text:span text:style-name="T47">„</text:span><text:span text:style-name="T48">8.3.3</text:span><text:span text:style-name="T49">. dėl nuomos viešo nuomos konkurso būdu.“</text:span></text:p>
      <text:p text:style-name="P50"><text:span text:style-name="T51">2.3</text:span><text:span text:style-name="T52">.<text:s/></text:span><text:span text:style-name="T53"><text:tab/>Pakeisti aprašo 14.3 papunktį ir jį išdėstyti taip:</text:span></text:p>
      <text:p text:style-name="P54"><text:span text:style-name="T55">„</text:span><text:span text:style-name="T56">14.3</text:span><text:span text:style-name="T57">. Aprašo 8.3 punkte nustatytais atvejais nuompinigius tvirtina Savivaldybės turto valdytojas. Tvirtinami nuompinigiai negali būti mažesni už apskaičiuotą pradinį nuompinigių dydį (išskyrus Aprašo 46 punkte nustatytus atvejus).“;</text:span></text:p>
      <text:p text:style-name="P58"><text:span text:style-name="T59">2.4</text:span><text:span text:style-name="T60">.<text:s/></text:span><text:span text:style-name="T61"><text:tab/>Pakeisti aprašo 15 punktą ir jį išdėstyti taip:</text:span></text:p>
      <text:p text:style-name="P62"><text:span text:style-name="T63">„</text:span><text:span text:style-name="T64">15</text:span><text:span text:style-name="T65">.</text:span><text:span text:style-name="T66"><text:s/></text:span><text:span text:style-name="T67">Tvirtinant nuompinigius už turto nuomą neatidėliotiniems darbams ar trumpalaikiams renginiams organizuoti į nuompinigius turi būti įskaičiuotos turto išlaikymo išlaidos (valymo paslaugos, mokesčiai už vandenį, energiją, komunalines paslaugas ir kt.) arba mokestis už šias išlaidas turi būti nurodytas nuomos sutartyje ir pateikiamas nuomininkui apmokėti kartu su nuompinigiais.</text:span></text:p>
      <text:p text:style-name="P68"><text:span text:style-name="T69">Jei konkretaus Savivaldybės nekilnojamojo turto nuoma Savivaldybės tarybos sprendimu yra nustatyta kaip</text:span><text:span text:style-name="T70"><text:s/>Savivaldybės turto valdytojo</text:span><text:span text:style-name="T71"><text:s/>teikiama paslauga ir yra<text:s/></text:span><text:span text:style-name="T72">nustatytas šios paslaugos įkainis,<text:s/></text:span><text:span text:style-name="T73">tokiu atveju nuompinigių dydis yra lygus paslaugos įkainiui.“</text:span></text:p>
      <text:p text:style-name="P74"><text:span text:style-name="T75">2.5</text:span><text:span text:style-name="T76">.<text:s/></text:span><text:span text:style-name="T77"><text:tab/>Papildyti aprašą 16</text:span><text:span text:style-name="T78">1</text:span><text:span text:style-name="T79"><text:s/>punktu:</text:span></text:p>
      <text:p text:style-name="P80"><text:span text:style-name="T81">„</text:span><text:span text:style-name="T82">16</text:span><text:span text:style-name="T83">1</text:span><text:span text:style-name="T84">. Radviliškio rajono savivaldybės švietimo ir sporto paslaugų centro, Savivaldybės švietimo įstaigų patikėjimo teise valdomų sporto bazių turtas, Savivaldybės kultūros įstaigų patikėjimo teise valdomi nekilnojamojo turto objektai be konkurso nuomojami vadovaujantis šio turto nuomos be konkurso tvarkos aprašais, patvirtintais atskiru Radviliškio rajono savivaldybės<text:s/></text:span><text:soft-page-break/><text:span text:style-name="T85">tarybos sprendimu. Be konkurso nuomojant šiame punkte nurodytą turtą šio aprašo 16 punkto nuostatos netaikomos.“;</text:span></text:p>
      <text:p text:style-name="P86"><text:span text:style-name="T87">2.6</text:span><text:span text:style-name="T88">.<text:s/></text:span><text:span text:style-name="T89"><text:tab/>Pakeisti aprašo 46 punktą ir jį išdėstyti taip:</text:span></text:p>
      <text:p text:style-name="P90"><text:span text:style-name="T91">„</text:span><text:span text:style-name="T92">46</text:span><text:span text:style-name="T93">. Jeigu Aprašo 45 punkte nustatytais atvejais konkursas paskelbtas neįvykusiu, skelbiant to paties turto nuomos konkursą antrą kartą, pradinis turto nuompinigių dydis Savivaldybės turto valdytojo sprendimu gali būti sumažintas ne daugiau kaip 20 procentų. Skelbiant to paties turto nuomos konkursą trečią kartą – ne daugiau kaip 30 procentų<text:s/></text:span><text:span text:style-name="T94">nuo pradinio<text:s/></text:span><text:span text:style-name="T95">nuompinigių dydžio</text:span><text:span text:style-name="T96">, nustatyto pirmame skelbtame konkurse</text:span><text:span text:style-name="T97">. G</text:span><text:span text:style-name="T98">alutinis sumažinimas, skelbiant konkursą daugiau kartų, negali būti didesnis nei 50 procentų nuo pradinio<text:s/></text:span><text:span text:style-name="T99">nuompinigių dydžio</text:span><text:span text:style-name="T100">, nustatyto pirmame skelbtame konkurse. N</text:span><text:span text:style-name="T101">uompinigiai už nuomojamą turtą negali būti mažesni nei šiam turtui apskaičiuoti amortizaciniai atskaitymai.“.</text:span></text:p>
      <text:p text:style-name="P102"/>
      <text:p text:style-name="P103"><text:span text:style-name="T104">Šis sprendimas gali būti skundžiamas Lietuvos Respublikos administracinių bylų teisenos įstatymo nustatyta tvarka.</text:span></text:p>
      <text:p text:style-name="P105"/>
      <text:p text:style-name="P106"/>
      <text:p text:style-name="P107"/>
      <text:p text:style-name="P108"><text:span text:style-name="T109">Savivaldybės meras</text:span><text:span text:style-name="T110"><text:tab/></text:span><text:span text:style-name="T111"><text:tab/><text:s text:c="9"/>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9-12-20T13:31:00Z</meta:creation-date>
    <dc:date>2019-12-20T13:31:00Z</dc:date>
    <meta:template xlink:href="Normal.dotm" xlink:type="simple"/>
    <meta:editing-cycles>2</meta:editing-cycles>
    <meta:editing-duration>PT0S</meta:editing-duration>
    <meta:document-statistic meta:page-count="2" meta:paragraph-count="150" meta:word-count="555" meta:character-count="4070" meta:row-count="244" meta:non-whitespace-character-count="3665"/>
  </office:meta>
</office:document-meta>
</file>