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 fo:background-color="#FFFFFF"/>
    </style:style>
    <style:style style:name="T41" style:parent-style-name="DefaultParagraphFont" style:family="text">
      <style:text-properties style:font-weight-complex="bold" style:font-size-complex="12pt" fo:background-color="#FFFFFF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center" style:line-height-at-least="0.25in"/>
    </style:style>
    <style:style style:name="T44" style:parent-style-name="DefaultParagraphFont" style:family="text">
      <style:text-properties style:font-weight-complex="bold" fo:text-transform="uppercase"/>
    </style:style>
    <style:style style:name="T45" style:parent-style-name="DefaultParagraphFont" style:family="text">
      <style:text-properties fo:font-weight="bold" style:font-weight-asian="bold" style:font-weight-complex="bold" fo:text-transform="uppercase"/>
    </style:style>
    <style:style style:name="P4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P49" style:parent-style-name="Normal" style:family="paragraph">
      <style:paragraph-properties fo:text-align="center" fo:text-indent="0.5in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53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letter-spacing="0.0416in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 fo:background-color="#FFFFFF"/>
    </style:style>
    <style:style style:name="T66" style:parent-style-name="DefaultParagraphFont" style:family="text">
      <style:text-properties style:font-weight-complex="bold" style:font-size-complex="12pt" fo:background-color="#FFFFFF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style:line-height-at-least="0.25in" fo:text-indent="0.5in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77" style:parent-style-name="Normal" style:family="paragraph">
      <style:paragraph-properties fo:text-align="justify" style:line-height-at-least="0.25in" fo:text-indent="0.5in"/>
    </style:style>
    <style:style style:name="P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9" style:parent-style-name="DefaultParagraphFont" style:family="text">
      <style:text-properties fo:language="en" fo:country="US"/>
    </style:style>
    <style:style style:name="T80" style:parent-style-name="DefaultParagraphFont" style:family="text">
      <style:text-properties fo:text-transform="uppercase"/>
    </style:style>
    <style:style style:name="T8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3 M. RUGPJŪČIO 30 D. SPRENDIMO NR. SV-S-1059 „DĖL SEIMO NARIŲ DALYVAVIMO SUSITIKIMUOSE SU UKRAINOS AUKŠČIAUSIOSIOS RADOS VALSTYBĖS VALDŽIOS, VIETOS SAVIVALDOS, REGIONŲ PLĖTROS IR MIESTŲ PLANAVIMO KOMITETO NARIAIS IR KITAIS VALSTYBĖS IR VIETOS VALDŽIOS ATSTOVAIS“ PAKEITIMO<text:s/></text:p>
      <text:p text:style-name="P21"/>
      <text:p text:style-name="P22"><text:span text:style-name="T23">2023</text:span><text:span text:style-name="T24"><text:s/>m.<text:s/></text:span><text:span text:style-name="T25">rugsėjo</text:span><text:span text:style-name="T26"><text:s/></text:span><text:span text:style-name="T27">13</text:span><text:span text:style-name="T28"><text:s/>d. Nr. SV-S-</text:span><text:span text:style-name="T29">108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3 m. rugpjūčio 30 d. sprendimą<text:s/><text:line-break/>Nr. SV-S-1059 „<text:span text:style-name="T39">Dėl Seimo narių dalyvavimo susitikimuose su<text:s/></text:span><text:span text:style-name="T40">Ukrainos Aukščiausiosios Rados Valstybės valdžios, vietos savivaldo</text:span><text:span text:style-name="T41">s, regionų plėtros ir miestų planavimo komiteto nariais ir kitais valstybės ir vietos valdžios atstovais</text:span>“<text:span text:style-name="T42"><text:s/>ir jį išdėstyti nauja redakcija</text:span>:</text:p>
        <text:p text:style-name="P43"><text:span text:style-name="T44">„</text:span><text:span text:style-name="T45">LIETUVOS RESPUBLIKOS SEIMO VALDYBA</text:span></text:p>
        <text:p text:style-name="P46"/>
        <text:soft-page-break/>
        <text:p text:style-name="P47"><text:span text:style-name="T48">SPRENDIMAS</text:span></text:p>
        <text:p text:style-name="P49"><text:span text:style-name="T50">DĖL VALENTINO BUKAUSKO, RIČARDO JUŠKOS, KĘSTUČIO MASIULIO IR ALGIO ST</text:span><text:span text:style-name="T51">RELČIŪNO DALYVAVIMO SUSITIKIMUOSE SU<text:s/></text:span><text:span text:style-name="T52">UKRAINOS AUKŠČIAUSIOSIOS RADOS VALSTYBĖS VALDŽIOS, VIETOS SAVIVALDOS, REGIONŲ PLĖTROS IR MIESTŲ PLANAVIMO KOMITETO NARIAIS IR KITAIS VALSTYBĖS IR VIETOS VALDŽIOS ATSTOVAIS</text:span></text:p>
        <text:p text:style-name="P53"/>
        <text:p text:style-name="P54"><text:span text:style-name="T55">Lietuvos Respublikos Seimo valdyba<text:s/></text:span><text:span text:style-name="T56">nusprendži</text:span><text:span text:style-name="T57">a</text:span><text:span text:style-name="T58">:</text:span></text:p>
        <text:p text:style-name="P59"><text:span text:style-name="T60">1</text:span><text:span text:style-name="T61">. Komandiruoti Lietuvos Respublikos Seimo</text:span><text:s/>Valstybės valdymo ir savivaldybių komiteto pirmininką Ričardą Jušką, Seimo narius Valentiną Bukauską, Kęstutį Masiulį ir Algį Strelčiūną<text:s/><text:span text:style-name="T62">2023 m. rugsėjo 12–14 d. dalyvauti</text:span><text:span text:style-name="T63"><text:s/></text:span><text:span text:style-name="T64">susitikimuose su<text:s/></text:span><text:span text:style-name="T65">Ukrainos Aukščiaus</text:span><text:span text:style-name="T66">iosios Rados Valstybės valdžios, vietos savivaldos, regionų plėtros ir miestų planavimo komiteto nariais ir kitais valstybės ir vietos valdžios atstovais</text:span><text:span text:style-name="T67"><text:s/>Lvive (Ukraina).</text:span></text:p>
        <text:p text:style-name="P68"><text:span text:style-name="T69">Kartu vyksta Lietuvos Respublikos Seimo kanceliarijos V</text:span>alstybės valdymo ir savivaldybių komiteto<text:s/><text:span text:style-name="T70">biuro vedėja Lina Milonaitė ir Vertimų skyriaus vertėja Marta Žadeikaitė.</text:span></text:p>
        <text:p text:style-name="P71"><text:span text:style-name="T72">2</text:span><text:span text:style-name="T73">.</text:span><text:s/>Pavesti Seimo kanceliarijai apmokėti kelionės, kompleksinio kelionės draudimo išlaidas ir išmokėti dienpinigius iš<text:s/><text:span text:style-name="T74">Seimo parlamentinei diplomatijai skirtų<text:s/></text:span>lėšų bei skirti transportą.<text:span text:style-name="T75">“</text:span></text:p>
        <text:p text:style-name="P76"/>
        <text:p text:style-name="P77"/>
        <text:p text:style-name="P78"><text:span text:style-name="T79">Seimo Pirmininkė</text:span><text:span text:style-name="T80"><text:tab/></text:span><text:span text:style-name="T81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9-13T12:56:00Z</meta:creation-date>
    <dc:date>2023-09-13T12:5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246" meta:character-count="1974" meta:row-count="92" meta:non-whitespace-character-count="1765"/>
  </office:meta>
</office:document-meta>
</file>