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043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3895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P15" style:parent-style-name="Normal" style:family="paragraph">
      <style:paragraph-properties fo:widows="0" fo:orphans="0" fo:text-align="justify" fo:text-indent="0.389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389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389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="Times"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text-indent="0.3895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2" style:parent-style-name="Normal" style:family="paragraph">
      <style:paragraph-properties fo:widows="0" fo:orphans="0" fo:text-align="justify" fo:text-indent="0.3895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4 M. RUGPJŪČIO 28 D. SPRENDIMO NR. T-192 „DĖL DIDŽIAUSIO LEISTINO VALSTYBĖS TARNAUTOJŲ IR DARBUOTOJŲ, DIRBANČIŲ PAGAL DARBO SUTARTIS, PAREIGYBIŲ SKAIČIAUS NUSTATYMO“ PAKEITIMO</text:p>
      <text:p text:style-name="P7"/>
      <text:p text:style-name="P8">2018 m. balandžio 5 d. Nr. T-106</text:p>
      <text:p text:style-name="P9">Šiauliai</text:p>
      <text:p text:style-name="P10"/>
      <text:p text:style-name="P11"/>
      <text:p text:style-name="P12"><text:span text:style-name="T13">Vadovaudamasi Lietuvos Respublikos vietos savivaldos įstatymo <text:s/>16 straipsnio 2 dalies 10 punktu, 18 straipsnio 1 dalimi, 29 straipsnio 8 dalies 11 punktu, atsižvelgdama į Šiaulių miesto savivaldybės administracijos direktoriaus siūlymą ir Šiaulių miesto savivaldybės mero teikimą, Šiaulių miesto savivaldybės taryba <text:s/></text:span><text:span text:style-name="T14">nusprendžia:</text:span></text:p>
      <text:p text:style-name="P15"><text:span text:style-name="T16">1</text:span><text:span text:style-name="T17">. Pakeisti Šiaulių miesto savivaldybės tarybos 2014 m. rugpjūčio 28 d. sprendimo Nr. T-192 „Dėl didžiausio leistino valstybės tarnautojų ir darbuotojų, dirbančių pagal darbo sutartis, pareigybių skaičiaus nustatymo“ 1 punktą ir jį išdėstyti taip:</text:span></text:p>
      <text:p text:style-name="P18"><text:span text:style-name="T19">„</text:span><text:span text:style-name="T20">1</text:span><text:span text:style-name="T21">. Nustatyti Šiaulių miesto savivaldybės administracijos didžiausią leistiną valstybės tarnautojų ir darbuotojų, dirbančių pagal darbo sutartis ir gaunančių darbo užmokestį iš savivaldybės biudžeto, pareigybių skaičių – 256.“</text:span></text:p>
      <text:p text:style-name="P22"><text:span text:style-name="T23">2</text:span><text:span text:style-name="T24">.<text:s/></text:span><text:span text:style-name="T25">Nustatyti,<text:s/></text:span><text:span text:style-name="T26">kad š</text:span><text:span text:style-name="T27">is sprendimas<text:s/></text:span><text:span text:style-name="T28">ne vėliau kaip per vieną mėnesį nuo jo įteikimo dienos gali būti skundžiamas paduodant skundą:</text:span></text:p>
      <text:p text:style-name="P29"><text:span text:style-name="T30">2.1</text:span><text:span text:style-name="T31">. Lietuvos administracinių ginčų komisijos Šiaulių apygardos skyriui: adresu Dvaro g. 81, Šiauliai;<text:s/></text:span></text:p>
      <text:p text:style-name="P32"><text:span text:style-name="T33">2.2</text:span><text:span text:style-name="T34">. Regionų apygardos administraciniam teismui bet kuriuose teismo rūmuose. <text:s/>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5"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Noraitienė</meta:initial-creator>
    <dc:creator>adlibuser</dc:creator>
    <meta:creation-date>2018-04-06T09:55:00Z</meta:creation-date>
    <dc:date>2018-04-06T09:55:00Z</dc:date>
    <meta:print-date>2018-03-05T12:4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8" meta:character-count="1495" meta:row-count="26" meta:non-whitespace-character-count="1328"/>
  </office:meta>
</office:document-meta>
</file>