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line-height="115%" fo:text-indent="0.4923in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58240" draw:layer="Invisible" draw:style-name="a1" draw:name="Paveikslėlis 4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LIETUVOS RESPUBLIKOS VIDAUS REIKALŲ MINISTRAS</text:span></text:p>
      <text:p text:style-name="P7"/>
      <text:p text:style-name="P8">ĮSAKYMAS</text:p>
      <text:p text:style-name="P9">DĖL LIETUVOS RESPUBLIKOS VIDAUS REIKALŲ MINISTRO 2006 M. liepos 17 D. ĮSAKYMO NR. 1V-275 „DĖL PAREIGŪNŲ IR KARIŲ, IŠLEIDŽIAMŲ Į PENSIJĄ, SOCIALINIO PRISITAIKYMO, MEDICININĖS REABILITACIJOS BEI PROFESINIO ORIENTAVIMO Į KITAS VEIKLOS SRITIS SISTEMOS FUNKCIONAVIMO METODINIŲ PRAKTINIŲ REKOMENDACIJŲ VALSTYBĖS INSTITUCIJOMS IR ĮSTAIGOMS, KURIOS TEIKS SOCIALINĖS IR MEDICININĖS PAGALBOS PRIEMONĖSE NUMATYTAS MEDICININES IR SOCIALINES PASLAUGAS, PATVIRTINIMO“ pripažinimo netekusiu galios</text:p>
      <text:p text:style-name="P10"/>
      <text:p text:style-name="P11">2018 m. kovo 9 d. Nr. 1V-191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u galios Lietuvos Respublikos vidaus reikalų ministro 2006 m. liepos 17 d. įsakymą Nr. 1V-275 „</text:span><text:span text:style-name="T18">Dėl Pareigūnų ir karių, išleidžiamų į pensiją, socialinio prisitaikymo, medicininės reabilitacijos bei profesinio orientavimo į kitas veiklos sritis sistemos funkcionavimo metodinių praktinių rekomendacijų valstybės institucijoms ir įstaigoms, kurios teiks socialinės ir medicininės pagalbos priemonėse numatytas medicinines ir socialines paslaugas, patvirtinimo</text:span><text:span text:style-name="T19">“.</text:span></text:p>
      <text:p text:style-name="Normal"/>
      <text:p text:style-name="Normal"/>
      <text:p text:style-name="Normal"/>
      <text:p text:style-name="Normal"><text:span text:style-name="T20">Vidaus reikalų ministras 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03-09T13:24:00Z</meta:creation-date>
    <dc:date>2018-03-09T13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105" meta:row-count="35" meta:non-whitespace-character-count="963"/>
  </office:meta>
</office:document-meta>
</file>